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675000009220616F11B.jpg" manifest:media-type="image/jpeg"/>
  <manifest:file-entry manifest:full-path="Pictures/100000000000067500000922E6285A0B.jpg" manifest:media-type="image/jpeg"/>
  <manifest:file-entry manifest:full-path="Pictures/10000000000006750000092253211044.jpg" manifest:media-type="image/jpeg"/>
  <manifest:file-entry manifest:full-path="Pictures/10000000000006750000092213DF57E4.jpg" manifest:media-type="image/jpeg"/>
  <manifest:file-entry manifest:full-path="Pictures/100000000000067500000922CC6B7A0F.jpg" manifest:media-type="image/jpeg"/>
  <manifest:file-entry manifest:full-path="Pictures/1000000000000675000009220DD080A2.jpg" manifest:media-type="image/jpeg"/>
  <manifest:file-entry manifest:full-path="Pictures/10000000000006750000092282D4C252.jpg" manifest:media-type="image/jpeg"/>
  <manifest:file-entry manifest:full-path="Pictures/10000000000006750000092244109787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3cm" svg:height="29.692cm" svg:x="0cm" svg:y="0cm">
          <draw:image xlink:href="Pictures/100000000000067500000922CC6B7A0F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3cm" svg:height="29.692cm" svg:x="0cm" svg:y="0cm">
          <draw:image xlink:href="Pictures/1000000000000675000009220616F11B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0.993cm" svg:height="29.692cm" svg:x="0cm" svg:y="0cm">
          <draw:image xlink:href="Pictures/1000000000000675000009224410978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0.993cm" svg:height="29.692cm" svg:x="0cm" svg:y="0cm">
          <draw:image xlink:href="Pictures/1000000000000675000009220DD080A2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layer="layout" svg:width="20.993cm" svg:height="29.692cm" svg:x="0cm" svg:y="0cm">
          <draw:image xlink:href="Pictures/10000000000006750000092282D4C252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layer="layout" svg:width="20.993cm" svg:height="29.692cm" svg:x="0cm" svg:y="0cm">
          <draw:image xlink:href="Pictures/10000000000006750000092213DF57E4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layer="layout" svg:width="20.993cm" svg:height="29.692cm" svg:x="0cm" svg:y="0cm">
          <draw:image xlink:href="Pictures/10000000000006750000092253211044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layer="layout" svg:width="20.993cm" svg:height="29.692cm" svg:x="0cm" svg:y="0cm">
          <draw:image xlink:href="Pictures/100000000000067500000922E6285A0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3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8"/>
    <meta:generator>LibreOffice/3.5$Windows_x86 LibreOffice_project/3215f89-f603614-ab984f2-7348103-1225a5b</meta:generator>
  </office:meta>
</office:document-meta>
</file>