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44.05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ce181e" fo:font-weight="bold" style:font-weight-asian="bold" style:font-weight-complex="bold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#b3b3b3"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Classification_ER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column table:style-name="co4" table:default-cell-style-name="Default"/>
        <table:table-row table:style-name="ro1">
          <table:table-cell table:style-name="ce2" office:value-type="string" calcext:value-type="string">
            <text:p>Classification ERCA dans GéoMC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Essayer de copier dans la colonne « catégorie » du fichier gabarit le niveau de description le plus précis possible, à savoir le niveau « sous-catégorie » (ex E1-1-a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id</text:p>
          </table:table-cell>
          <table:table-cell table:style-name="ce7" office:value-type="string" calcext:value-type="string">
            <text:p>Code</text:p>
          </table:table-cell>
          <table:table-cell table:style-name="ce7" office:value-type="string" calcext:value-type="string">
            <text:p>No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Évitement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 - Réduction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ompensation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Accompagnement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1 - Évitement « amont » (stade anticipé)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E2 - Évitement géographiqu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E3 - Évitement techniqu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E4 - Évitement temporel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1 - Réduction géographiqu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R2 - Réduction technique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R3 - Réduction temporell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1 - Création / Renaturation de milieux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2 - Restauration / Réhabilitation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3 - Evolution des pratiques de gestion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1 - Préservation <text:s/>foncièr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2 - Pérennité des mesures compensatoires C1 à C3 et A1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3 - Réaménagement / rétablissement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4 - Financement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5 - Actions expérimentales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6 - Action de gouvernance/ sensibilisation / communication /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7 - Mesure « paysage »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8 - « Moyens » concourant à la mise en œuvre d'une MC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9 - Autre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1-1</text:p>
          </table:table-cell>
          <table:table-cell office:value-type="string" calcext:value-type="string">
            <text:p>E1-1 - Phase de conception du dossier de demande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2-1</text:p>
          </table:table-cell>
          <table:table-cell office:value-type="string" calcext:value-type="string">
            <text:p>E2-1 - Phase travaux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2-2</text:p>
          </table:table-cell>
          <table:table-cell office:value-type="string" calcext:value-type="string">
            <text:p>E2-2 - Phase exploitation / fonctionnement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3-1</text:p>
          </table:table-cell>
          <table:table-cell office:value-type="string" calcext:value-type="string">
            <text:p>E3-1 - Phase travaux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3-2</text:p>
          </table:table-cell>
          <table:table-cell office:value-type="string" calcext:value-type="string">
            <text:p>E3-2 - Phase exploitation / fonctionnement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4-1</text:p>
          </table:table-cell>
          <table:table-cell office:value-type="string" calcext:value-type="string">
            <text:p>E4-1 - Phase travaux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4-2</text:p>
          </table:table-cell>
          <table:table-cell office:value-type="string" calcext:value-type="string">
            <text:p>E4-2 - Phase exploitation / fonctionnement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R1-1</text:p>
          </table:table-cell>
          <table:table-cell office:value-type="string" calcext:value-type="string">
            <text:p>R1-1 - Phase travaux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R1-2</text:p>
          </table:table-cell>
          <table:table-cell office:value-type="string" calcext:value-type="string">
            <text:p>R1-2 - Phase exploitation / fonctionnement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2-1</text:p>
          </table:table-cell>
          <table:table-cell office:value-type="string" calcext:value-type="string">
            <text:p>R2-1 - Phase travaux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2-2</text:p>
          </table:table-cell>
          <table:table-cell office:value-type="string" calcext:value-type="string">
            <text:p>R2-2 - Phase exploitation / fonctionnement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3-1</text:p>
          </table:table-cell>
          <table:table-cell office:value-type="string" calcext:value-type="string">
            <text:p>R3-1 - Phase travaux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3-2</text:p>
          </table:table-cell>
          <table:table-cell office:value-type="string" calcext:value-type="string">
            <text:p>R3-2 - Phase exploitation / fonctionnement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1-1</text:p>
          </table:table-cell>
          <table:table-cell office:value-type="string" calcext:value-type="string">
            <text:p>C1-1 - Action concernant tous types de milieux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2-1</text:p>
          </table:table-cell>
          <table:table-cell office:value-type="string" calcext:value-type="string">
            <text:p>C2-1 - Action concernant tous types de milieux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2-2</text:p>
          </table:table-cell>
          <table:table-cell office:value-type="string" calcext:value-type="string">
            <text:p>C2-2 - Actions spécifiques aux cours d'eau (lit mineur + lit majeur), annexes hydrauliques, étendues d'eau stagnantes et zones humides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3-1</text:p>
          </table:table-cell>
          <table:table-cell office:value-type="string" calcext:value-type="string">
            <text:p>C3-1 - Abandon ou changement total des modalités de gestion antérieures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3-2</text:p>
          </table:table-cell>
          <table:table-cell office:value-type="string" calcext:value-type="string">
            <text:p>C3-2 - Simple évolution des modalités de gestion antérieures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1-1</text:p>
          </table:table-cell>
          <table:table-cell office:value-type="string" calcext:value-type="string">
            <text:p>A1-1 - Cas dérogatoire des LD ERC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1-2</text:p>
          </table:table-cell>
          <table:table-cell office:value-type="string" calcext:value-type="string">
            <text:p>A1-2 - Site en bon état de conservation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-1</text:p>
          </table:table-cell>
          <table:table-cell office:value-type="string" calcext:value-type="string">
            <text:p>A2-1 - Pérennité des mesures compensatoires C1 à C3 et A1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3-1</text:p>
          </table:table-cell>
          <table:table-cell office:value-type="string" calcext:value-type="string">
            <text:p>A3-1 - Réaménagement / rétablissement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4-1</text:p>
          </table:table-cell>
          <table:table-cell office:value-type="string" calcext:value-type="string">
            <text:p>A4-1 - Financement intégral du maître d'ouvrage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4-2</text:p>
          </table:table-cell>
          <table:table-cell office:value-type="string" calcext:value-type="string">
            <text:p>A4-2 - Contribution à une politique publique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5-1</text:p>
          </table:table-cell>
          <table:table-cell office:value-type="string" calcext:value-type="string">
            <text:p>A5-1 - Actions expérimentales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6-1</text:p>
          </table:table-cell>
          <table:table-cell office:value-type="string" calcext:value-type="string">
            <text:p>A6-1 - Gouvernance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6-2</text:p>
          </table:table-cell>
          <table:table-cell office:value-type="string" calcext:value-type="string">
            <text:p>A6-2 - Communication, sensibilisation ou de diffusion des connaissances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7-1</text:p>
          </table:table-cell>
          <table:table-cell office:value-type="string" calcext:value-type="string">
            <text:p>A7-1 - Mesure « paysage »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8-1</text:p>
          </table:table-cell>
          <table:table-cell office:value-type="string" calcext:value-type="string">
            <text:p>A8-1 - « Moyens » concourant à la mise en œuvre d'une MC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9-1</text:p>
          </table:table-cell>
          <table:table-cell office:value-type="string" calcext:value-type="string">
            <text:p>A9-1 - Autre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1-1-a</text:p>
          </table:table-cell>
          <table:table-cell office:value-type="string" calcext:value-type="string">
            <text:p>E1-1-a - Évitement des populations connues d'espèces protégées ou à fort enjeux et/ou de leurs habitats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1-1-b</text:p>
          </table:table-cell>
          <table:table-cell office:value-type="string" calcext:value-type="string">
            <text:p>E1-1-b - Évitement des sites à enjeux environnementaux et paysagers majeurs du territoire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1-1-c</text:p>
          </table:table-cell>
          <table:table-cell office:value-type="string" calcext:value-type="string">
            <text:p>E1-1-c - Redéfinition des caractéristiques du projet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1-1-z</text:p>
          </table:table-cell>
          <table:table-cell office:value-type="string" calcext:value-type="string">
            <text:p>E1-1-z - Autre : à préciser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E2-1-a</text:p>
          </table:table-cell>
          <table:table-cell office:value-type="string" calcext:value-type="string">
            <text:p>E2-1-a - Balisage préventif divers ou mise en défens ou dispositif de protection d'une station d'une espèce patrimoniale, d'un habitat d'une espèce patrimoniale, d'habitats d'espèces ou d’arbres remarquables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2-1-b</text:p>
          </table:table-cell>
          <table:table-cell office:value-type="string" calcext:value-type="string">
            <text:p>E2-1-b - Limitation / positionnement adapté des emprises des travaux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E2-1-c</text:p>
          </table:table-cell>
          <table:table-cell office:value-type="string" calcext:value-type="string">
            <text:p>E2-1-c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E2-1-z</text:p>
          </table:table-cell>
          <table:table-cell office:value-type="string" calcext:value-type="string">
            <text:p>E2-1-z - Autre : à préciser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E2-2-a</text:p>
          </table:table-cell>
          <table:table-cell office:value-type="string" calcext:value-type="string">
            <text:p>E2-2-a - Balisage préventif divers ou mise en défens ou dispositif de protection d'une station d'une espèce patrimoniale, d'un habitat d'une espèce patrimoniale, d'habitats d'espèces ou d’arbres remarquables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E2-2-b</text:p>
          </table:table-cell>
          <table:table-cell office:value-type="string" calcext:value-type="string">
            <text:p>E2-2-b - Éloignement du projet vis-à-vis des populations humaines et/ou sites sensibles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2-2-c</text:p>
          </table:table-cell>
          <table:table-cell office:value-type="string" calcext:value-type="string">
            <text:p>E2-2-c - Mesure des documents de planification délimitant des zones et affectant les sols de manière à éloigner les populations humaines sensibles, application de marges de recul (urbanisations futures)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2-2-d</text:p>
          </table:table-cell>
          <table:table-cell office:value-type="string" calcext:value-type="string">
            <text:p>E2-2-d - Mesure d'orientation d'une installation ou d’optimisation de la géométrie du projet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E2-2-e</text:p>
          </table:table-cell>
          <table:table-cell office:value-type="string" calcext:value-type="string">
            <text:p>E2-2-e - Limitation (/ adaptation) des emprises du projet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2-2-f</text:p>
          </table:table-cell>
          <table:table-cell office:value-type="string" calcext:value-type="string">
            <text:p>E2-2-f - Positionnement du projet sur un secteur de moindre enjeu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E2-2-g</text:p>
          </table:table-cell>
          <table:table-cell office:value-type="string" calcext:value-type="string">
            <text:p>E2-2-g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2-2-z</text:p>
          </table:table-cell>
          <table:table-cell office:value-type="string" calcext:value-type="string">
            <text:p>E2-2-z - Autre : à préciser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3-1-a</text:p>
          </table:table-cell>
          <table:table-cell office:value-type="string" calcext:value-type="string">
            <text:p>E3-1-a - Absence de rejet dans le milieu naturel (air, eau, sol, sous-sol)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E3-1-b</text:p>
          </table:table-cell>
          <table:table-cell office:value-type="string" calcext:value-type="string">
            <text:p>E3-1-b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E3-1-z</text:p>
          </table:table-cell>
          <table:table-cell office:value-type="string" calcext:value-type="string">
            <text:p>E3-1-z - Autre : à préciser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3-2-a</text:p>
          </table:table-cell>
          <table:table-cell office:value-type="string" calcext:value-type="string">
            <text:p>E3-2-a - Absence totale d'utilisation de produits phytosanitaires et de tout produit polluant ou susceptible d’impacter négativement le milieu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E3-2-b</text:p>
          </table:table-cell>
          <table:table-cell office:value-type="string" calcext:value-type="string">
            <text:p>E3-2-b - Redéfinition / Modifications / adaptations des choix d'aménagement, des caractéristiques du projet (à préciser par le maître d’ouvrage)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3-2-c</text:p>
          </table:table-cell>
          <table:table-cell office:value-type="string" calcext:value-type="string">
            <text:p>E3-2-c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E3-2-z</text:p>
          </table:table-cell>
          <table:table-cell office:value-type="string" calcext:value-type="string">
            <text:p>E3-2-z - Autre : à préciser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4-1-a</text:p>
          </table:table-cell>
          <table:table-cell office:value-type="string" calcext:value-type="string">
            <text:p>E4-1-a - Adaptation de la période des travaux sur l’année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4-1-b</text:p>
          </table:table-cell>
          <table:table-cell office:value-type="string" calcext:value-type="string">
            <text:p>E4-1-b - Adaptation des horaires des travaux (en journalier)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E4-1-c</text:p>
          </table:table-cell>
          <table:table-cell office:value-type="string" calcext:value-type="string">
            <text:p>E4-1-c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4-1-z</text:p>
          </table:table-cell>
          <table:table-cell office:value-type="string" calcext:value-type="string">
            <text:p>E4-1-z - Autre : à préciser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4-2-a</text:p>
          </table:table-cell>
          <table:table-cell office:value-type="string" calcext:value-type="string">
            <text:p>E4-2-a - Adaptation des périodes d'exploitation / d’activité / d’entretien sur l'année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4-2-b</text:p>
          </table:table-cell>
          <table:table-cell office:value-type="string" calcext:value-type="string">
            <text:p>E4-2-b - Adaptation des horaires d'exploitation / d’activité / d’entretien (fonctionnement diurne, nocturne, tenant compte des horaires de marées)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E4-2-c</text:p>
          </table:table-cell>
          <table:table-cell office:value-type="string" calcext:value-type="string">
            <text:p>E4-2-c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4-2-z</text:p>
          </table:table-cell>
          <table:table-cell office:value-type="string" calcext:value-type="string">
            <text:p>E4-2-z - Autre : à préciser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R1-1-a</text:p>
          </table:table-cell>
          <table:table-cell office:value-type="string" calcext:value-type="string">
            <text:p>R1-1-a - Limitation / adaptation des emprises des travaux et/ou des zones d'accès et/ou des zones de circulation des engins de chantier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R1-1-b</text:p>
          </table:table-cell>
          <table:table-cell office:value-type="string" calcext:value-type="string">
            <text:p>R1-1-b - Limitation / adaptation des installations de chantier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1-1-c</text:p>
          </table:table-cell>
          <table:table-cell office:value-type="string" calcext:value-type="string">
            <text:p>R1-1-c - Balisage préventif divers ou mise en défens (pour partie) ou dispositif de protection d'une station d'une espèce patrimoniale, d'un habitat d'une espèce patrimoniale, d'habitats d'espèces ou d’arbres remarquables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R1-1-d</text:p>
          </table:table-cell>
          <table:table-cell office:value-type="string" calcext:value-type="string">
            <text:p>R1-1-d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R1-1-z</text:p>
          </table:table-cell>
          <table:table-cell office:value-type="string" calcext:value-type="string">
            <text:p>R1-1-z - Autre : à préciser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R1-2-a</text:p>
          </table:table-cell>
          <table:table-cell office:value-type="string" calcext:value-type="string">
            <text:p>R1-2-a - Limitation (/ adaptation) des emprises du projet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R1-2-b</text:p>
          </table:table-cell>
          <table:table-cell office:value-type="string" calcext:value-type="string">
            <text:p>R1-2-b - Balisage définitif divers ou mise en défens définitive (pour partie) ou dispositif de protection définitif d'une station d'une espèce patrimoniale, d'un habitat d'une espèce patrimoniale, d'habitats d'espèces ou d’arbres remarquables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R1-2-c</text:p>
          </table:table-cell>
          <table:table-cell office:value-type="string" calcext:value-type="string">
            <text:p>R1-2-c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R1-2-z</text:p>
          </table:table-cell>
          <table:table-cell office:value-type="string" calcext:value-type="string">
            <text:p>R1-2-z - Autre : à préciser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R2-1-a</text:p>
          </table:table-cell>
          <table:table-cell office:value-type="string" calcext:value-type="string">
            <text:p>R2-1-a - Adaptation des modalités de circulation des engins de chantier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2-1-b</text:p>
          </table:table-cell>
          <table:table-cell office:value-type="string" calcext:value-type="string">
            <text:p>R2-1-b - Mode particulier d’importation de matériaux et/ou d'évacuation des matériaux, déblais et résidus de chantier : transport fluvial, transport ferroviaire, etc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2-1-c</text:p>
          </table:table-cell>
          <table:table-cell office:value-type="string" calcext:value-type="string">
            <text:p>R2-1-c - Optimisation de la gestion des matériaux (déblais et remblais)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2-1-d</text:p>
          </table:table-cell>
          <table:table-cell office:value-type="string" calcext:value-type="string">
            <text:p>R2-1-d - Dispositif préventif de lutte contre une pollution et dispositif d’assainissement provisoire de gestion des eaux pluviales et de chantier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R2-1-e</text:p>
          </table:table-cell>
          <table:table-cell office:value-type="string" calcext:value-type="string">
            <text:p>R2-1-e - Dispositif préventif de lutte contre l'érosion des sols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R2-1-f</text:p>
          </table:table-cell>
          <table:table-cell office:value-type="string" calcext:value-type="string">
            <text:p>R2-1-f - Dispositif de lutte contre les espèces exotiques envahissantes (actions préventives et curatives)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2-1-g</text:p>
          </table:table-cell>
          <table:table-cell office:value-type="string" calcext:value-type="string">
            <text:p>R2-1-g - Dispositif limitant les impacts liés au passage des engins de chantier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2-1-h</text:p>
          </table:table-cell>
          <table:table-cell office:value-type="string" calcext:value-type="string">
            <text:p>R2-1-h - Clôture et dispositif de franchissement provisoires adaptés aux espèces animales cibles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2-1-i</text:p>
          </table:table-cell>
          <table:table-cell office:value-type="string" calcext:value-type="string">
            <text:p>R2-1-i - Dispositif permettant d'éloigner les espèces à enjeux et/ou limitant leur installation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R2-1-j</text:p>
          </table:table-cell>
          <table:table-cell office:value-type="string" calcext:value-type="string">
            <text:p>R2-1-j - Dispositif de limitation des nuisances envers les populations humaines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2-1-k</text:p>
          </table:table-cell>
          <table:table-cell office:value-type="string" calcext:value-type="string">
            <text:p>R2-1-k - Dispositif de limitation des nuisances envers la faune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2-1-l</text:p>
          </table:table-cell>
          <table:table-cell office:value-type="string" calcext:value-type="string">
            <text:p>R2-1-l - Maintien d'un débit minimum « biologique » de cours d'eau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2-1-m</text:p>
          </table:table-cell>
          <table:table-cell office:value-type="string" calcext:value-type="string">
            <text:p>R2-1-m - Maintien d’une connexion latérale (espèces aquatiques)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2-1-n</text:p>
          </table:table-cell>
          <table:table-cell office:value-type="string" calcext:value-type="string">
            <text:p>R2-1-n - Récupération et transfert d’une partie du milieu naturel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R2-1-o</text:p>
          </table:table-cell>
          <table:table-cell office:value-type="string" calcext:value-type="string">
            <text:p>R2-1-o - Prélèvement ou sauvetage avant destruction de spécimens d'espèces – Espèce(s) à préciser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2-1-p</text:p>
          </table:table-cell>
          <table:table-cell office:value-type="string" calcext:value-type="string">
            <text:p>R2-1-p - Gestion écologique temporaire des habitats dans la zone d’emprise des travaux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R2-1-q</text:p>
          </table:table-cell>
          <table:table-cell office:value-type="string" calcext:value-type="string">
            <text:p>R2-1-q - Dispositif d’aide à la recolonisation du milieu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R2-1-r</text:p>
          </table:table-cell>
          <table:table-cell office:value-type="string" calcext:value-type="string">
            <text:p>R2-1-r - Dispositif de repli du chantier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R2-1-s</text:p>
          </table:table-cell>
          <table:table-cell office:value-type="string" calcext:value-type="string">
            <text:p>R2-1-s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R2-1-z</text:p>
          </table:table-cell>
          <table:table-cell office:value-type="string" calcext:value-type="string">
            <text:p>R2-1-z - Autre : à préciser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2-2-a</text:p>
          </table:table-cell>
          <table:table-cell office:value-type="string" calcext:value-type="string">
            <text:p>R2-2-a - Action sur les conditions de circulation (ferroviaire, routier, aérien, maritime)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2-2-b</text:p>
          </table:table-cell>
          <table:table-cell office:value-type="string" calcext:value-type="string">
            <text:p>R2-2-b - Dispositif de limitation des nuisances envers les populations humaines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2-2-c</text:p>
          </table:table-cell>
          <table:table-cell office:value-type="string" calcext:value-type="string">
            <text:p>R2-2-c - Dispositif de limitation des nuisances envers la faune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2-2-d</text:p>
          </table:table-cell>
          <table:table-cell office:value-type="string" calcext:value-type="string">
            <text:p>R2-2-d - Dispositif anti-collision et d'effarouchement (hors clôture spécifique)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R2-2-e</text:p>
          </table:table-cell>
          <table:table-cell office:value-type="string" calcext:value-type="string">
            <text:p>R2-2-e - Passage supérieur à faune / Ecopont (spécifique ou mixte)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2-2-f</text:p>
          </table:table-cell>
          <table:table-cell office:value-type="string" calcext:value-type="string">
            <text:p>R2-2-f - Passage inférieur à faune / Ecoduc (spécifique ou mixte)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2-2-g</text:p>
          </table:table-cell>
          <table:table-cell office:value-type="string" calcext:value-type="string">
            <text:p>R2-2-g - Dispositif complémentaire au droit d'un passage faune (supérieur ou inférieur) afin de favoriser sa fonctionnalité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2-2-h</text:p>
          </table:table-cell>
          <table:table-cell office:value-type="string" calcext:value-type="string">
            <text:p>R2-2-h - Dispositif de franchissement piscicole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R2-2-i</text:p>
          </table:table-cell>
          <table:table-cell office:value-type="string" calcext:value-type="string">
            <text:p>R2-2-i - Maintien d'un débit minimum « biologique » de cours d'eau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2-2-j</text:p>
          </table:table-cell>
          <table:table-cell office:value-type="string" calcext:value-type="string">
            <text:p>R2-2-j - Clôture spécifique (y compris échappatoire) et dispositif anti-pénétration dans les emprises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R2-2-k</text:p>
          </table:table-cell>
          <table:table-cell office:value-type="string" calcext:value-type="string">
            <text:p>R2-2-k - Plantation diverses : sur talus type up-over (« tremplin vert ») ou visant la mise en valeur des paysages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R2-2-l</text:p>
          </table:table-cell>
          <table:table-cell office:value-type="string" calcext:value-type="string">
            <text:p>R2-2-l - Installation d'abris ou de gîtes artificiels pour la faune au droit du projet ou à proximité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2-2-m</text:p>
          </table:table-cell>
          <table:table-cell office:value-type="string" calcext:value-type="string">
            <text:p>R2-2-m - Dispositif technique limitant les impacts sur la continuité hydraulique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2-2-n</text:p>
          </table:table-cell>
          <table:table-cell office:value-type="string" calcext:value-type="string">
            <text:p>R2-2-n - Optimisation de la gestion des matériaux (déblais et remblais)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2-2-o</text:p>
          </table:table-cell>
          <table:table-cell office:value-type="string" calcext:value-type="string">
            <text:p>R2-2-o - Gestion écologique des habitats dans la zone d’emprise du projet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R2-2-p</text:p>
          </table:table-cell>
          <table:table-cell office:value-type="string" calcext:value-type="string">
            <text:p>R2-2-p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R2-2-q</text:p>
          </table:table-cell>
          <table:table-cell office:value-type="string" calcext:value-type="string">
            <text:p>R2-2-q - Dispositif de gestion et traitement des eaux pluviales et des émissions polluantes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R2-2-z</text:p>
          </table:table-cell>
          <table:table-cell office:value-type="string" calcext:value-type="string">
            <text:p>R2-2-z - Autre : à préciser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R3-1-a</text:p>
          </table:table-cell>
          <table:table-cell office:value-type="string" calcext:value-type="string">
            <text:p>R3-1-a - Adaptation de la période des travaux sur l’année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R3-1-b</text:p>
          </table:table-cell>
          <table:table-cell office:value-type="string" calcext:value-type="string">
            <text:p>R3-1-b - Adaptation des horaires des travaux (en journalier)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R3-1-c</text:p>
          </table:table-cell>
          <table:table-cell office:value-type="string" calcext:value-type="string">
            <text:p>R3-1-c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R3-1-z</text:p>
          </table:table-cell>
          <table:table-cell office:value-type="string" calcext:value-type="string">
            <text:p>R3-1-z - Autre : à préciser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R3-2-a</text:p>
          </table:table-cell>
          <table:table-cell office:value-type="string" calcext:value-type="string">
            <text:p>R3-2-a - Adaptation des périodes d'exploitation / d’activité / d’entretien sur l'année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R3-2-b</text:p>
          </table:table-cell>
          <table:table-cell office:value-type="string" calcext:value-type="string">
            <text:p>R3-2-b - Adaptation des horaires d'exploitation / d’activité / d’entretien (fonctionnement diurne, nocturne, tenant compte des horaires de marées)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R3-2-c</text:p>
          </table:table-cell>
          <table:table-cell office:value-type="string" calcext:value-type="string">
            <text:p>R3-2-c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R3-2-z</text:p>
          </table:table-cell>
          <table:table-cell office:value-type="string" calcext:value-type="string">
            <text:p>R3-2-z - Autre : à préciser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1-1-a</text:p>
          </table:table-cell>
          <table:table-cell office:value-type="string" calcext:value-type="string">
            <text:p>C1-1-a - Création ou renaturation d’habitats et d'habitats favorables aux espèces cibles et à leur guilde (à préciser)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1-1-b</text:p>
          </table:table-cell>
          <table:table-cell office:value-type="string" calcext:value-type="string">
            <text:p>C1-1-b - Aménagement ponctuel (abris ou gîtes artificiels pour la faune) complémentaire à une mesure C1.a ou à une mesure C2 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1-1-c</text:p>
          </table:table-cell>
          <table:table-cell office:value-type="string" calcext:value-type="string">
            <text:p>C1-1-c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1-1-z</text:p>
          </table:table-cell>
          <table:table-cell office:value-type="string" calcext:value-type="string">
            <text:p>C1-1-z - Autre : à préciser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2-1-a</text:p>
          </table:table-cell>
          <table:table-cell office:value-type="string" calcext:value-type="string">
            <text:p>C2-1-a - Enlèvement de dispositifs d'aménagements antérieurs (déconstruction) hors ouvrages en eau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2-1-b</text:p>
          </table:table-cell>
          <table:table-cell office:value-type="string" calcext:value-type="string">
            <text:p>C2-1-b - Enlèvement / traitement d'espèces exotiques envahissantes (EEE)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2-1-c</text:p>
          </table:table-cell>
          <table:table-cell office:value-type="string" calcext:value-type="string">
            <text:p>C2-1-c - Etrépage / Décapage / Décaissement du sol ou suppression de remblais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2-1-d</text:p>
          </table:table-cell>
          <table:table-cell office:value-type="string" calcext:value-type="string">
            <text:p>C2-1-d - Réensemencement de milieux dégradés, replantation, restauration de haies existantes mais dégradées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2-1-e</text:p>
          </table:table-cell>
          <table:table-cell office:value-type="string" calcext:value-type="string">
            <text:p>C2-1-e - Réouverture du milieu par débroussaillage d'espèces ligneuses, abattage d'arbres, etc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2-1-f</text:p>
          </table:table-cell>
          <table:table-cell office:value-type="string" calcext:value-type="string">
            <text:p>C2-1-f - Restauration de corridor écologique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2-1-g</text:p>
          </table:table-cell>
          <table:table-cell office:value-type="string" calcext:value-type="string">
            <text:p>C2-1-g - Aménagement ponctuel (abris ou gîtes artificiels pour la faune) complémentaire à une autre mesure C2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2-1-h</text:p>
          </table:table-cell>
          <table:table-cell office:value-type="string" calcext:value-type="string">
            <text:p>C2-1-h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2-1-z</text:p>
          </table:table-cell>
          <table:table-cell office:value-type="string" calcext:value-type="string">
            <text:p>C2-1-z - Autre : à préciser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2-2-a</text:p>
          </table:table-cell>
          <table:table-cell office:value-type="string" calcext:value-type="string">
            <text:p>C2-2-a - Reprofilage / Restauration de berges (y compris suppression des protections)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2-2-b</text:p>
          </table:table-cell>
          <table:table-cell office:value-type="string" calcext:value-type="string">
            <text:p>C2-2-b - Amélioration / entretien d'annexes hydrauliques / décolmatage de fond et action sur la source du colmatage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2-2-c</text:p>
          </table:table-cell>
          <table:table-cell office:value-type="string" calcext:value-type="string">
            <text:p>C2-2-c - Reconnexion d'annexes hydrauliques avec le cours d'eau / reconnexion lit mineur/lit majeur / Restauration de zones de frayères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2-2-d</text:p>
          </table:table-cell>
          <table:table-cell office:value-type="string" calcext:value-type="string">
            <text:p>C2-2-d - Restauration des conditions hydromorphologiques du lit mineur de cours d’eau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2-2-e</text:p>
          </table:table-cell>
          <table:table-cell office:value-type="string" calcext:value-type="string">
            <text:p>C2-2-e - Restauration des modalités d'alimentation et de circulation de l'eau au sein d'une zone humide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2-2-f</text:p>
          </table:table-cell>
          <table:table-cell office:value-type="string" calcext:value-type="string">
            <text:p>C2-2-f - Restauration de ripisylves existantes mais dégradées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2-2-g</text:p>
          </table:table-cell>
          <table:table-cell office:value-type="string" calcext:value-type="string">
            <text:p>C2-2-g - Modification ou équipement d'ouvrage existant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2-2-h</text:p>
          </table:table-cell>
          <table:table-cell office:value-type="string" calcext:value-type="string">
            <text:p>C2-2-h - Arasement ou dérasement d'un obstacle transversal, d'un seuil, d'un busage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2-2-i</text:p>
          </table:table-cell>
          <table:table-cell office:value-type="string" calcext:value-type="string">
            <text:p>C2-2-i - Aménagement d'un point d'abreuvement et mise en défens des berges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2-2-z</text:p>
          </table:table-cell>
          <table:table-cell office:value-type="string" calcext:value-type="string">
            <text:p>C2-2-z - Autre : à préciser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3-1-a</text:p>
          </table:table-cell>
          <table:table-cell office:value-type="string" calcext:value-type="string">
            <text:p>C3-1-a - Abandon ou forte réduction de tout traitement phytosanitaire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3-1-b</text:p>
          </table:table-cell>
          <table:table-cell office:value-type="string" calcext:value-type="string">
            <text:p>C3-1-b - Abandon ou forte réduction de toute gestion : îlot de senescence, autre (à préciser)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3-1-c</text:p>
          </table:table-cell>
          <table:table-cell office:value-type="string" calcext:value-type="string">
            <text:p>C3-1-c - Changement des pratiques culturales par conversion de terres cultivées ou exploitées de manière intensive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3-1-d</text:p>
          </table:table-cell>
          <table:table-cell office:value-type="string" calcext:value-type="string">
            <text:p>C3-1-d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3-1-z</text:p>
          </table:table-cell>
          <table:table-cell office:value-type="string" calcext:value-type="string">
            <text:p>C3-1-z - Autre : à préciser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3-2-a</text:p>
          </table:table-cell>
          <table:table-cell office:value-type="string" calcext:value-type="string">
            <text:p>C3-2-a - Modification des modalités de fauche et/ou de pâturage ou modification de la gestion des niveaux d'eau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3-2-b</text:p>
          </table:table-cell>
          <table:table-cell office:value-type="string" calcext:value-type="string">
            <text:p>C3-2-b - Mise en place de pratiques de gestion alternatives plus respectueuses des milieux (à préciser par le maître d'ouvrage)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3-2-c</text:p>
          </table:table-cell>
          <table:table-cell office:value-type="string" calcext:value-type="string">
            <text:p>C3-2-c - Modification des modalités de gestion de la fréquentation humaine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3-2-d</text:p>
          </table:table-cell>
          <table:table-cell office:value-type="string" calcext:value-type="string">
            <text:p>C3-2-d - Respect des prescriptions d’un APG (à préciser)</text:p>
          </table:table-cell>
          <table:table-cell table:number-columns-repeated="102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3-2-z</text:p>
          </table:table-cell>
          <table:table-cell office:value-type="string" calcext:value-type="string">
            <text:p>C3-2-z - Autre : à préciser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A1-1-a</text:p>
          </table:table-cell>
          <table:table-cell office:value-type="string" calcext:value-type="string">
            <text:p>A1-1-a - Acquisition de parcelle sans mise en œuvre d'action écologique complémentaire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A1-2-a</text:p>
          </table:table-cell>
          <table:table-cell office:value-type="string" calcext:value-type="string">
            <text:p>A1-2-a - Acquisition de parcelle sans mise en œuvre d'action écologique complémentaire. Le milieu acquis peut ne pas respecter la condition d'équivalence écologique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A2-1-a</text:p>
          </table:table-cell>
          <table:table-cell office:value-type="string" calcext:value-type="string">
            <text:p>A2-1-a - Mise en place d’un outil réglementaire du Code de l'Environnement ou du Code Rural et de la pêche maritime ou du Code de l'Urbanisme : à préciser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A2-1-b</text:p>
          </table:table-cell>
          <table:table-cell office:value-type="string" calcext:value-type="string">
            <text:p>A2-1-b - Rattachement du foncier à un réseau de sites locaux : à préciser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2-1-c</text:p>
          </table:table-cell>
          <table:table-cell office:value-type="string" calcext:value-type="string">
            <text:p>A2-1-c - Cession / rétrocession du foncier : à préciser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A2-1-d</text:p>
          </table:table-cell>
          <table:table-cell office:value-type="string" calcext:value-type="string">
            <text:p>A2-1-d - Mise en place d'obligations réelles environnementales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A3-1-a</text:p>
          </table:table-cell>
          <table:table-cell office:value-type="string" calcext:value-type="string">
            <text:p>A3-1-a - Aménagement ponctuel (abris ou gîtes artificiels pour la faune)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A3-1-b</text:p>
          </table:table-cell>
          <table:table-cell office:value-type="string" calcext:value-type="string">
            <text:p>A3-1-b - Aide à la recolonisation végétale</text:p>
          </table:table-cell>
          <table:table-cell table:number-columns-repeated="1021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A3-1-z</text:p>
          </table:table-cell>
          <table:table-cell office:value-type="string" calcext:value-type="string">
            <text:p>A3-1-z - Autre : à préciser</text:p>
          </table:table-cell>
          <table:table-cell table:number-columns-repeated="1021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A4-1-a</text:p>
          </table:table-cell>
          <table:table-cell office:value-type="string" calcext:value-type="string">
            <text:p>A4-1-a - Aide financière au fonctionnement de structures locales</text:p>
          </table:table-cell>
          <table:table-cell table:number-columns-repeated="1021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A4-1-b</text:p>
          </table:table-cell>
          <table:table-cell office:value-type="string" calcext:value-type="string">
            <text:p>A4-1-b - Approfondissement des connaissances relatives à une espèce ou un habitat impacté, aux paysages, à la qualité de l’air et aux niveaux de bruit : à préciser</text:p>
          </table:table-cell>
          <table:table-cell table:number-columns-repeated="1021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A4-1-c</text:p>
          </table:table-cell>
          <table:table-cell office:value-type="string" calcext:value-type="string">
            <text:p>A4-1-c - Financement de programmes de recherche</text:p>
          </table:table-cell>
          <table:table-cell table:number-columns-repeated="102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A4-1-z</text:p>
          </table:table-cell>
          <table:table-cell office:value-type="string" calcext:value-type="string">
            <text:p>A4-1-z - Autre : à préciser</text:p>
          </table:table-cell>
          <table:table-cell table:number-columns-repeated="1021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A4-2-a</text:p>
          </table:table-cell>
          <table:table-cell office:value-type="string" calcext:value-type="string">
            <text:p>A4-2-a - Contribution financière au déploiement d'actions prévues par un document couvrant le territoire endommagé</text:p>
          </table:table-cell>
          <table:table-cell table:number-columns-repeated="1021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A4-2-b</text:p>
          </table:table-cell>
          <table:table-cell office:value-type="string" calcext:value-type="string">
            <text:p>A4-2-b - Contribution au financement de la réalisation de document d'action en faveur d'une espèce ou d'un habitat endommagé par le projet</text:p>
          </table:table-cell>
          <table:table-cell table:number-columns-repeated="1021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A4-2-c</text:p>
          </table:table-cell>
          <table:table-cell office:value-type="string" calcext:value-type="string">
            <text:p>A4-2-c - Financement de programmes de recherche</text:p>
          </table:table-cell>
          <table:table-cell table:number-columns-repeated="1021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A4-2-z</text:p>
          </table:table-cell>
          <table:table-cell office:value-type="string" calcext:value-type="string">
            <text:p>A4-2-z - Autre : à préciser</text:p>
          </table:table-cell>
          <table:table-cell table:number-columns-repeated="1021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A5-1-a</text:p>
          </table:table-cell>
          <table:table-cell office:value-type="string" calcext:value-type="string">
            <text:p>A5-1-a - Action expérimentale de génie-écologique</text:p>
          </table:table-cell>
          <table:table-cell table:number-columns-repeated="1021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A5-1-b</text:p>
          </table:table-cell>
          <table:table-cell office:value-type="string" calcext:value-type="string">
            <text:p>A5-1-b - Action expérimentale de renforcement de population ou de transplantation d’individus / translocation manuelle ou mécanique</text:p>
          </table:table-cell>
          <table:table-cell table:number-columns-repeated="1021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A5-1-z</text:p>
          </table:table-cell>
          <table:table-cell office:value-type="string" calcext:value-type="string">
            <text:p>A5-1-z - Autre : à préciser</text:p>
          </table:table-cell>
          <table:table-cell table:number-columns-repeated="1021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A6-1-a</text:p>
          </table:table-cell>
          <table:table-cell office:value-type="string" calcext:value-type="string">
            <text:p>A6-1-a - Organisation administrative du chantier</text:p>
          </table:table-cell>
          <table:table-cell table:number-columns-repeated="1021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A6-1-b</text:p>
          </table:table-cell>
          <table:table-cell office:value-type="string" calcext:value-type="string">
            <text:p>A6-1-b - Mise en place d'un comité de suivi des mesures</text:p>
          </table:table-cell>
          <table:table-cell table:number-columns-repeated="102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A6-1-z</text:p>
          </table:table-cell>
          <table:table-cell office:value-type="string" calcext:value-type="string">
            <text:p>A6-1-z - Autre : à préciser</text:p>
          </table:table-cell>
          <table:table-cell table:number-columns-repeated="1021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A6-2-a</text:p>
          </table:table-cell>
          <table:table-cell office:value-type="string" calcext:value-type="string">
            <text:p>A6-2-a - Action de gestion de la connaissance collective</text:p>
          </table:table-cell>
          <table:table-cell table:number-columns-repeated="1021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6-2-b</text:p>
          </table:table-cell>
          <table:table-cell office:value-type="string" calcext:value-type="string">
            <text:p>A6-2-b - Déploiement d'actions de communication</text:p>
          </table:table-cell>
          <table:table-cell table:number-columns-repeated="1021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A6-2-c</text:p>
          </table:table-cell>
          <table:table-cell office:value-type="string" calcext:value-type="string">
            <text:p>A6-2-c - Déploiement d’actions de sensibilisation</text:p>
          </table:table-cell>
          <table:table-cell table:number-columns-repeated="1021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A6-2-d</text:p>
          </table:table-cell>
          <table:table-cell office:value-type="string" calcext:value-type="string">
            <text:p>A6-2-d - Dispositif de canalisation du public ou de limitation des accès</text:p>
          </table:table-cell>
          <table:table-cell table:number-columns-repeated="102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6-2-z</text:p>
          </table:table-cell>
          <table:table-cell office:value-type="string" calcext:value-type="string">
            <text:p>A6-2-z - Autre : à préciser</text:p>
          </table:table-cell>
          <table:table-cell table:number-columns-repeated="1021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A7-1-a</text:p>
          </table:table-cell>
          <table:table-cell office:value-type="string" calcext:value-type="string">
            <text:p>A7-1-a - Aménagements paysagers d’accompagnement du projet dans les emprises et hors emprises</text:p>
          </table:table-cell>
          <table:table-cell table:number-columns-repeated="1021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8-1-z</text:p>
          </table:table-cell>
          <table:table-cell office:value-type="string" calcext:value-type="string">
            <text:p>A8-1-z - A préciser</text:p>
          </table:table-cell>
          <table:table-cell table:number-columns-repeated="1021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A9-1-a</text:p>
          </table:table-cell>
          <table:table-cell office:value-type="string" calcext:value-type="string">
            <text:p>A9-1-a - Mesure d'accompagnement ne rentrant dans aucune des catégories ci-avant A1 à A8 : à préciser</text:p>
          </table:table-cell>
          <table:table-cell table:number-columns-repeated="1021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Z - Classe de mesure à préciser</text:p>
          </table:table-cell>
          <table:table-cell table:number-columns-repeated="1021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Zz</text:p>
          </table:table-cell>
          <table:table-cell office:value-type="string" calcext:value-type="string">
            <text:p>Zz - Type de mesure à préciser</text:p>
          </table:table-cell>
          <table:table-cell table:number-columns-repeated="1021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Zzz</text:p>
          </table:table-cell>
          <table:table-cell office:value-type="string" calcext:value-type="string">
            <text:p>Zzz - Catégorie de mesure à préciser</text:p>
          </table:table-cell>
          <table:table-cell table:number-columns-repeated="1021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Zzzz</text:p>
          </table:table-cell>
          <table:table-cell office:value-type="string" calcext:value-type="string">
            <text:p>Zzzz - Sous-catégorie de mesure à préciser</text:p>
          </table:table-cell>
          <table:table-cell table:number-columns-repeated="1021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1-03-22T13:59:19.540000000</meta:creation-date>
    <meta:editing-cycles>1</meta:editing-cycles>
    <meta:editing-duration>P0D</meta:editing-duration>
    <meta:document-statistic meta:table-count="1" meta:cell-count="626" meta:object-count="0"/>
  </office:meta>
</office:document-meta>
</file>