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5.28mm"/>
    </style:style>
    <style:style style:name="co2" style:family="table-column">
      <style:table-column-properties fo:break-before="auto" style:column-width="99.11mm"/>
    </style:style>
    <style:style style:name="co3" style:family="table-column">
      <style:table-column-properties fo:break-before="auto" style:column-width="103.88mm"/>
    </style:style>
    <style:style style:name="co4" style:family="table-column">
      <style:table-column-properties fo:break-before="auto" style:column-width="193.2mm"/>
    </style:style>
    <style:style style:name="co5" style:family="table-column">
      <style:table-column-properties fo:break-before="auto" style:column-width="124.32mm"/>
    </style:style>
    <style:style style:name="co6" style:family="table-column">
      <style:table-column-properties fo:break-before="auto" style:column-width="17.07mm"/>
    </style:style>
    <style:style style:name="co7" style:family="table-column">
      <style:table-column-properties fo:break-before="auto" style:column-width="28.28mm"/>
    </style:style>
    <style:style style:name="ro1" style:family="table-row">
      <style:table-row-properties style:row-height="5.82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20.27mm" fo:break-before="auto" style:use-optimal-row-height="true"/>
    </style:style>
    <style:style style:name="ro5" style:family="table-row">
      <style:table-row-properties style:row-height="8.47mm" fo:break-before="auto" style:use-optimal-row-height="false"/>
    </style:style>
    <style:style style:name="ro6" style:family="table-row">
      <style:table-row-properties style:row-height="8.41mm" fo:break-before="auto" style:use-optimal-row-height="true"/>
    </style:style>
    <style:style style:name="ro7" style:family="table-row">
      <style:table-row-properties style:row-height="17.46mm" fo:break-before="auto" style:use-optimal-row-height="false"/>
    </style:style>
    <style:style style:name="ro8" style:family="table-row">
      <style:table-row-properties style:row-height="36.05mm" fo:break-before="auto" style:use-optimal-row-height="true"/>
    </style:style>
    <style:style style:name="ro9" style:family="table-row">
      <style:table-row-properties style:row-height="17.73mm" fo:break-before="auto" style:use-optimal-row-height="false"/>
    </style:style>
    <style:style style:name="ro10" style:family="table-row">
      <style:table-row-properties style:row-height="21.7mm" fo:break-before="auto" style:use-optimal-row-height="false"/>
    </style:style>
    <style:style style:name="ro11" style:family="table-row">
      <style:table-row-properties style:row-height="3.7mm" fo:break-before="auto" style:use-optimal-row-height="false"/>
    </style:style>
    <style:style style:name="ro12" style:family="table-row">
      <style:table-row-properties style:row-height="8.73mm" fo:break-before="auto" style:use-optimal-row-height="false"/>
    </style:style>
    <style:style style:name="ro13" style:family="table-row">
      <style:table-row-properties style:row-height="8.2mm" fo:break-before="auto" style:use-optimal-row-height="false"/>
    </style:style>
    <style:style style:name="ro14" style:family="table-row">
      <style:table-row-properties style:row-height="35.72mm" fo:break-before="auto" style:use-optimal-row-height="false"/>
    </style:style>
    <style:style style:name="ro15" style:family="table-row">
      <style:table-row-properties style:row-height="19.58mm" fo:break-before="auto" style:use-optimal-row-height="false"/>
    </style:style>
    <style:style style:name="ro16" style:family="table-row">
      <style:table-row-properties style:row-height="9.53mm" fo:break-before="auto" style:use-optimal-row-height="false"/>
    </style:style>
    <style:style style:name="ro17" style:family="table-row">
      <style:table-row-properties style:row-height="14.82mm" fo:break-before="auto" style:use-optimal-row-height="false"/>
    </style:style>
    <style:style style:name="ro18" style:family="table-row">
      <style:table-row-properties style:row-height="32.1mm" fo:break-before="auto" style:use-optimal-row-height="true"/>
    </style:style>
    <style:style style:name="ro19" style:family="table-row">
      <style:table-row-properties style:row-height="29.9mm" fo:break-before="auto" style:use-optimal-row-height="false"/>
    </style:style>
    <style:style style:name="ro20" style:family="table-row">
      <style:table-row-properties style:row-height="10.32mm" fo:break-before="auto" style:use-optimal-row-height="false"/>
    </style:style>
    <style:style style:name="ro21" style:family="table-row">
      <style:table-row-properties style:row-height="15.08mm" fo:break-before="auto" style:use-optimal-row-height="false"/>
    </style:style>
    <style:style style:name="ro22" style:family="table-row">
      <style:table-row-properties style:row-height="2.91mm" fo:break-before="auto" style:use-optimal-row-height="false"/>
    </style:style>
    <style:style style:name="ro23" style:family="table-row">
      <style:table-row-properties style:row-height="11.38mm" fo:break-before="auto" style:use-optimal-row-height="false"/>
    </style:style>
    <style:style style:name="ro24" style:family="table-row">
      <style:table-row-properties style:row-height="12.36mm" fo:break-before="auto" style:use-optimal-row-height="true"/>
    </style:style>
    <style:style style:name="ro25" style:family="table-row">
      <style:table-row-properties style:row-height="3.18mm" fo:break-before="auto" style:use-optimal-row-height="false"/>
    </style:style>
    <style:style style:name="ro26" style:family="table-row">
      <style:table-row-properties style:row-height="28.17mm" fo:break-before="auto" style:use-optimal-row-height="true"/>
    </style:style>
    <style:style style:name="ro27" style:family="table-row">
      <style:table-row-properties style:row-height="4.99mm" fo:break-before="auto" style:use-optimal-row-height="true"/>
    </style:style>
    <style:style style:name="ro28" style:family="table-row">
      <style:table-row-properties style:row-height="4.87mm" fo:break-before="auto" style:use-optimal-row-height="true"/>
    </style:style>
    <style:style style:name="ro29" style:family="table-row">
      <style:table-row-properties style:row-height="16.32mm" fo:break-before="auto" style:use-optimal-row-height="true"/>
    </style:style>
    <style:style style:name="ro30" style:family="table-row">
      <style:table-row-properties style:row-height="9.26mm" fo:break-before="auto" style:use-optimal-row-height="false"/>
    </style:style>
    <style:style style:name="ro31" style:family="table-row">
      <style:table-row-properties style:row-height="10.05mm" fo:break-before="auto" style:use-optimal-row-height="false"/>
    </style:style>
    <style:style style:name="ro32" style:family="table-row">
      <style:table-row-properties style:row-height="18.26mm" fo:break-before="auto" style:use-optimal-row-height="false"/>
    </style:style>
    <style:style style:name="ro33" style:family="table-row">
      <style:table-row-properties style:row-height="4.23mm" fo:break-before="auto" style:use-optimal-row-height="false"/>
    </style:style>
    <style:style style:name="ro34" style:family="table-row">
      <style:table-row-properties style:row-height="9.79mm" fo:break-before="auto" style:use-optimal-row-height="false"/>
    </style:style>
    <style:style style:name="ro35" style:family="table-row">
      <style:table-row-properties style:row-height="11.11mm" fo:break-before="auto" style:use-optimal-row-height="false"/>
    </style:style>
    <style:style style:name="ro36" style:family="table-row">
      <style:table-row-properties style:row-height="18.79mm" fo:break-before="auto" style:use-optimal-row-height="false"/>
    </style:style>
    <style:style style:name="ro37" style:family="table-row">
      <style:table-row-properties style:row-height="4.5mm" fo:break-before="auto" style:use-optimal-row-height="false"/>
    </style:style>
    <style:style style:name="ro38" style:family="table-row">
      <style:table-row-properties style:row-height="5.29mm" fo:break-before="auto" style:use-optimal-row-height="false"/>
    </style:style>
    <style:style style:name="ta1" style:family="table" style:master-page-name="PageStyle_5f_Feuille1">
      <style:table-properties table:display="true" style:writing-mode="lr-tb"/>
    </style:style>
    <style:style style:name="ce1" style:family="table-cell" style:parent-style-name="Default">
      <style:table-cell-properties fo:background-color="#b6d7a8"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ackground-color="#dddddd"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ackground-color="#efefef"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efefe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cccccc"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background-color="#efefe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wrap-option="wrap"/>
    </style:style>
    <style:style style:name="ce18"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ackground-color="#f6f9d4"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1155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5b27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ackground-color="#dddddd"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ackground-color="#cccccc"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99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fo:color="#80008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 style:family="text">
      <style:text-properties fo:color="#800080" style:font-name="Arial" fo:font-size="10pt" fo:font-weight="bold" style:text-underline-style="none" style:text-underline-color="font-color" style:text-line-through-type="none" style:text-outline="false" fo:text-shadow="none" style:text-position="0% 100%" style:font-name-complex="Arial" style:font-size-asian="10pt" style:font-size-complex="10pt" style:font-weight-asian="bold" style:font-weight-complex="bold" fo:font-style="italic" style:font-style-asian="italic" style:font-style-complex="italic"/>
    </style:style>
    <style:style style:name="T4" style:family="text">
      <style:text-properties fo:color="#800080" style:font-name="Arial" fo:font-size="10pt" fo:font-weight="bold" style:text-underline-style="none" style:text-underline-color="font-color" style:text-line-through-type="none" style:text-outline="false" fo:text-shadow="none" style:text-position="0% 100%" style:font-name-complex="Arial" style:font-size-asian="10pt" style:font-size-complex="10pt" style:font-weight-asian="bold" style:font-weight-complex="bold" fo:font-style="normal" style:font-style-asian="normal" style:font-style-complex="normal"/>
    </style:style>
    <style:style style:name="T5"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fo:color="#800080"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7" style:family="text">
      <style:text-properties fo:color="#80008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fo:color="#000000" style:font-name="Arial" fo:font-size="10pt" fo:font-weight="normal" style:text-underline-style="none" style:text-underline-color="font-color" style:text-line-through-type="singl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9" style:family="text">
      <style:text-properties fo:color="#9900ff"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0"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Linux Libertine G"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2" style:family="text">
      <style:text-properties fo:color="#000000" style:font-name="Calibri"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le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9" table:default-cell-style-name="Default"/>
        <table:table-column table:style-name="co7" table:number-columns-repeated="1000" table:default-cell-style-name="Default"/>
        <table:table-row table:style-name="ro1">
          <table:table-cell table:style-name="ce1" office:value-type="string" calcext:value-type="string" table:number-columns-spanned="4" table:number-rows-spanned="2">
            <text:p>Contrats Territoriaux de Relance et de Transition Ecologique  -   Indicateurs de l’état des lieux écologique (liste indicative de la Circulaire du 20/11/2020)</text:p>
            <text:p>Sources de données en Ile-de-France</text:p>
          </table:table-cell>
          <table:covered-table-cell table:number-columns-repeated="3"/>
          <table:table-cell table:number-columns-repeated="1020"/>
        </table:table-row>
        <table:table-row table:style-name="ro1">
          <table:covered-table-cell table:number-columns-repeated="4"/>
          <table:table-cell table:number-columns-repeated="1020"/>
        </table:table-row>
        <table:table-row table:style-name="ro1">
          <table:table-cell table:number-columns-repeated="3"/>
          <table:table-cell table:style-name="ce30" office:value-type="string" calcext:value-type="string">
            <text:p>DRIEAT/SCDD, Avril 2021</text:p>
          </table:table-cell>
          <table:table-cell table:number-columns-repeated="1020"/>
        </table:table-row>
        <table:table-row table:style-name="ro2">
          <table:table-cell table:style-name="ce2" office:value-type="string" calcext:value-type="string">
            <text:p>Enjeu analysé</text:p>
          </table:table-cell>
          <table:table-cell table:style-name="ce2" office:value-type="string" calcext:value-type="string">
            <text:p><text:span text:style-name="T1">Indicateurs (réf circulaire du 20/11/2020)</text:span></text:p>
            <text:p><text:span text:style-name="T2">(</text:span><text:span text:style-name="T3">précision de l’indicateur par les DRI</text:span><text:span text:style-name="T4">)</text:span></text:p>
          </table:table-cell>
          <table:table-cell table:style-name="ce2" office:value-type="string" calcext:value-type="string">
            <text:p>Source de données recommandée</text:p>
          </table:table-cell>
          <table:table-cell table:style-name="ce2" office:value-type="string" calcext:value-type="string">
            <text:p>Précisions, commentaires</text:p>
          </table:table-cell>
          <table:table-cell table:number-columns-repeated="1020"/>
        </table:table-row>
        <table:table-row table:style-name="ro3">
          <table:table-cell table:style-name="ce3" office:value-type="string" calcext:value-type="string" table:number-columns-spanned="4" table:number-rows-spanned="1">
            <text:p>Mobilité</text:p>
          </table:table-cell>
          <table:covered-table-cell table:number-columns-repeated="2" table:style-name="ce13"/>
          <table:covered-table-cell table:style-name="ce31"/>
          <table:table-cell table:style-name="ce45"/>
          <table:table-cell table:number-columns-repeated="1019"/>
        </table:table-row>
        <table:table-row table:style-name="ro4">
          <table:table-cell table:style-name="ce34" office:value-type="string" calcext:value-type="string" table:number-columns-spanned="1" table:number-rows-spanned="2">
            <text:p>Mobilité active</text:p>
          </table:table-cell>
          <table:table-cell table:style-name="ce14" office:value-type="string" calcext:value-type="string">
            <text:p>Nombre de kms de pistes cyclables</text:p>
          </table:table-cell>
          <table:table-cell office:value-type="string" calcext:value-type="string">
            <text:p><text:a xlink:href="https://amenagements-cyclables.fr/" xlink:type="simple">https://amenagements-cyclables.fr/</text:a> ou </text:p>
            <text:p><text:a xlink:href="https://data.iledefrance-mobilites.fr/explore/dataset/amenagements-velo-en-ile-de-france/information/" xlink:type="simple">https://data.iledefrance-mobilites.fr/explore/dataset/amenagements-velo-en-ile-de-france/information/</text:a></text:p>
            <text:p/>
            <text:p/>
            <text:p/>
          </table:table-cell>
          <table:table-cell table:style-name="ce14" office:value-type="string" calcext:value-type="string">
            <text:p>kms d’aménagements cyclables sécurisés (voies vertes et pistes cyclables) sous forme de cartes et d’indicateur agrégé.</text:p>
            <text:p>Indicateur retenu pour OVQ/Priorités du gouvernement plan vélo. </text:p>
            <text:p>Le SCDD/DDGS peut fournir le taux d'aménagement / voirie totale à 4/8 km du centre des communes</text:p>
          </table:table-cell>
          <table:table-cell table:number-columns-repeated="1020"/>
        </table:table-row>
        <table:table-row table:style-name="ro5">
          <table:covered-table-cell/>
          <table:table-cell table:style-name="ce14" office:value-type="string" calcext:value-type="string">
            <text:p><text:span text:style-name="T5">Existence de parkings à vélos sécurisés</text:span></text:p>
            <text:p><text:span text:style-name="T6">Nombre de parkings à vélos sécurisés</text:span></text:p>
          </table:table-cell>
          <table:table-cell table:style-name="ce16" office:value-type="string" calcext:value-type="string">
            <text:p><text:a xlink:href="https://data.iledefrance-mobilites.fr/explore/dataset/parcs-veligo/information/?disjunctive.typ_veligo&amp;disjunctive.exploitant&amp;disjunctive.nom_lda&amp;disjunctive.nom_gare&amp;disjunctive.nom_comm&amp;disjunctive.dpt" xlink:type="simple">https://data.iledefrance-mobilites.fr/explore/dataset/parcs-veligo/information/?disjunctive.typ_veligo&amp;disjunctive.exploitant&amp;disjunctive.nom_lda&amp;disjunctive.nom_gare&amp;disjunctive.nom_comm&amp;disjunctive.dpt</text:a></text:p>
          </table:table-cell>
          <table:table-cell table:style-name="ce14" office:value-type="string" calcext:value-type="string">
            <text:p>a minima les Parkings Vélos Île-de-France Mobilités</text:p>
          </table:table-cell>
          <table:table-cell table:number-columns-repeated="1020"/>
        </table:table-row>
        <table:table-row table:style-name="ro6">
          <table:table-cell table:style-name="ce51" office:value-type="string" calcext:value-type="string" table:number-columns-spanned="1" table:number-rows-spanned="6">
            <text:p>Mobilité à faibles émissions</text:p>
          </table:table-cell>
          <table:table-cell table:style-name="ce14" office:value-type="string" calcext:value-type="string">
            <text:p>Existence de zones à faible émissions</text:p>
          </table:table-cell>
          <table:table-cell table:style-name="ce14" office:value-type="string" calcext:value-type="string">
            <text:p>fichier du 08/03/21 communicable sur demande</text:p>
            <text:p/>
          </table:table-cell>
          <table:table-cell office:value-type="string" calcext:value-type="string">
            <text:p>Info sur les ZFE-m : <text:a xlink:href="http://www.driee.ile-de-france.developpement-durable.gouv.fr/3-les-zones-a-faibles-emissions-en-ile-de-france-a3739.html" xlink:type="simple">http://www.driee.ile-de-france.developpement-durable.gouv.fr/3-les-zones-a-faibles-emissions-en-ile-de-france-a3739.html</text:a></text:p>
          </table:table-cell>
          <table:table-cell table:number-columns-repeated="1020"/>
        </table:table-row>
        <table:table-row table:style-name="ro7">
          <table:covered-table-cell table:style-name="ce6"/>
          <table:table-cell table:style-name="ce14" office:value-type="string" calcext:value-type="string">
            <text:p>Existence de voies réservées au covoiturage</text:p>
          </table:table-cell>
          <table:table-cell table:style-name="ce17"/>
          <table:table-cell table:style-name="ce14" office:value-type="string" calcext:value-type="string">
            <text:p>Il n'y a pas de tronçons de covoiturage en Ile-de-France mais 3 projets sans date ou pas avant 2024 (le schéma directeur doit être établi fin 2021).</text:p>
            <text:p>Cartographie des Voies Réservées Bus programmées pour 2020 uniquement sur le RRN  disponible sur demande</text:p>
          </table:table-cell>
          <table:table-cell table:number-columns-repeated="1020"/>
        </table:table-row>
        <table:table-row table:style-name="ro6">
          <table:covered-table-cell table:style-name="ce6"/>
          <table:table-cell table:style-name="ce14" office:value-type="string" calcext:value-type="string">
            <text:p>Part de véhicules électriques ou hybrides dans le parc des collectivités</text:p>
          </table:table-cell>
          <table:table-cell table:style-name="ce14" office:value-type="string" calcext:value-type="string">
            <text:p>collectivité</text:p>
          </table:table-cell>
          <table:table-cell table:style-name="ce14"/>
          <table:table-cell table:number-columns-repeated="1020"/>
        </table:table-row>
        <table:table-row table:style-name="ro8">
          <table:covered-table-cell table:style-name="ce6"/>
          <table:table-cell table:style-name="ce14" office:value-type="string" calcext:value-type="string">
            <text:p>Part de véhicules électriques ou hybrides dans le parc privé</text:p>
          </table:table-cell>
          <table:table-cell table:style-name="ce64" office:value-type="string" calcext:value-type="string">
            <text:p>3 sources possibles : </text:p>
            <text:p>- soit les collectivités directement,  </text:p>
            <text:p>- soit en passant par exploitation par la centrale du fichier d'immatriculation des véhicules (demande un traitement et une conformité CNIL) </text:p>
            <text:p>- soit Parc total des véhicules particuliers par EPCI et vignette Crit’Air </text:p>
            <text:p>--&gt; diviser la colonne"Crit'air E" par la colonne "Ensemble" <text:a xlink:href="https://www.statistiques.developpement-durable.gouv.fr/le-parc-de-vehicules-selon-leur-categorie-critair-dans-les-zones-faibles-emissions-zfe" xlink:type="simple">https://www.statistiques.developpement-durable.gouv.fr/le-parc-de-vehicules-selon-leur-categorie-critair-dans-les-zones-faibles-emissions-zfe</text:a></text:p>
          </table:table-cell>
          <table:table-cell table:style-name="ce14"/>
          <table:table-cell table:number-columns-repeated="1020"/>
        </table:table-row>
        <table:table-row table:style-name="ro9">
          <table:covered-table-cell table:style-name="ce6"/>
          <table:table-cell table:style-name="ce14" office:value-type="string" calcext:value-type="string">
            <text:p>Nombre de bornes de recharge électriques ouvertes au public</text:p>
          </table:table-cell>
          <table:table-cell table:style-name="ce18" office:value-type="string" calcext:value-type="string">
            <text:p><text:a xlink:href="https://www.data.gouv.fr/fr/datasets/fichier-consolide-des-bornes-de-recharge-pour-vehicules-electriques/" xlink:type="simple">https://www.data.gouv.fr/fr/datasets/fichier-consolide-des-bornes-de-recharge-pour-vehicules-electriques/</text:a></text:p>
          </table:table-cell>
          <table:table-cell table:style-name="ce14" office:value-type="string" calcext:value-type="string">
            <text:p>données mensuelles depuis 2018.</text:p>
            <text:p>valeur officielle de cet indicateur retenu au plan national. Il est toutefois parfois incomplet. </text:p>
            <text:p><text:a xlink:href="https://fr.chargemap.com/map" xlink:type="simple">https://fr.chargemap.com/map</text:a>  est un site qui donne les stations de recharge (1 à plusieurs bornes par station). Il peut donner des indications locales utiles (visualisation seulement).</text:p>
          </table:table-cell>
          <table:table-cell table:number-columns-repeated="1020"/>
        </table:table-row>
        <table:table-row table:style-name="ro6">
          <table:covered-table-cell table:style-name="ce7"/>
          <table:table-cell table:style-name="ce14" office:value-type="string" calcext:value-type="string">
            <text:p>Part des véhicules bas carbone dans la flotte de transports collectifs</text:p>
          </table:table-cell>
          <table:table-cell table:style-name="ce19" office:value-type="string" calcext:value-type="string">
            <text:p>collectivité</text:p>
          </table:table-cell>
          <table:table-cell table:style-name="ce32"/>
          <table:table-cell table:number-columns-repeated="1020"/>
        </table:table-row>
        <table:table-row table:style-name="ro10">
          <table:table-cell table:style-name="ce34" office:value-type="string" calcext:value-type="string" table:number-columns-spanned="1" table:number-rows-spanned="2">
            <text:p>Performance de l'écosystème modal</text:p>
          </table:table-cell>
          <table:table-cell table:style-name="ce14" office:value-type="string" calcext:value-type="string">
            <text:p>Existence de pôles multimodaux</text:p>
          </table:table-cell>
          <table:table-cell table:style-name="ce16" office:value-type="string" calcext:value-type="string">
            <text:p><text:a xlink:href="https://data.iledefrance-mobilites.fr/explore/dataset/parcs-relais-idf/information/?location=12,48.7434,2.2431&amp;basemap=jawg.streets" xlink:type="simple">https://data.iledefrance-mobilites.fr/explore/dataset/parcs-relais-idf/information/?location=12,48.7434,2.2431&amp;basemap=jawg.streets </text:a></text:p>
          </table:table-cell>
          <table:table-cell office:value-type="string" calcext:value-type="string">
            <text:p>parcs relais </text:p>
            <text:p/>
            <text:p>Sites multimodaux transport marchandises constitués d’embranchements ferroviaires et de quais fluviaux  </text:p>
            <text:p><text:span text:style-name="T10"><text:a xlink:href="https://carto.cdata.cerema.fr/1/recensement_ite_metropole.map" xlink:type="simple">https://carto.cdata.cerema.fr/1/recensement_ite_metropole.map</text:a></text:span></text:p>
          </table:table-cell>
          <table:table-cell table:number-columns-repeated="1020"/>
        </table:table-row>
        <table:table-row table:style-name="ro4">
          <table:covered-table-cell/>
          <table:table-cell table:style-name="ce14" office:value-type="string" calcext:value-type="string">
            <text:p>Part du territoire couverte par une Autorité organisatrice de la mobilité (AOM)</text:p>
          </table:table-cell>
          <table:table-cell table:style-name="ce14" office:value-type="string" calcext:value-type="string">
            <text:p>Base Banatic, à renseigner par DDT/UD ou collectivité</text:p>
          </table:table-cell>
          <table:table-cell table:style-name="ce14" office:value-type="string" calcext:value-type="string">
            <text:p>La mise à jour Banatic au 31/12/19 présentait des difficultés d’interprétation car ne prenait pas en compte la définition AOM apportée par la LOM du 24/12/19. </text:p>
            <text:p>Une évolution de la base est envisagée par DGITM/DGCL. Les services de préfectures (DCL) sont en charge du suivi des situations des Communautés de Communes qui doivent délibérer avant le 31/03/21 pour décider ou non de la prise de compétence.</text:p>
          </table:table-cell>
          <table:table-cell table:number-columns-repeated="1020"/>
        </table:table-row>
        <table:table-row table:style-name="ro11">
          <table:table-cell table:style-name="ce8"/>
          <table:table-cell table:style-name="ce15"/>
          <table:table-cell table:style-name="ce20" table:number-columns-repeated="2"/>
          <table:table-cell table:style-name="ce12"/>
          <table:table-cell table:number-columns-repeated="1019"/>
        </table:table-row>
        <table:table-row table:style-name="ro12">
          <table:table-cell table:style-name="ce9" office:value-type="string" calcext:value-type="string" table:number-columns-spanned="4" table:number-rows-spanned="1">
            <text:p>Energie et Climat</text:p>
          </table:table-cell>
          <table:covered-table-cell table:number-columns-repeated="2" table:style-name="ce13"/>
          <table:covered-table-cell table:style-name="ce31"/>
          <table:table-cell table:style-name="ce46"/>
          <table:table-cell table:number-columns-repeated="1019"/>
        </table:table-row>
        <table:table-row table:style-name="ro13">
          <table:table-cell table:style-name="ce10" office:value-type="string" calcext:value-type="string">
            <text:p>Emissions GES</text:p>
          </table:table-cell>
          <table:table-cell table:style-name="ce14" office:value-type="string" calcext:value-type="string">
            <text:p>Emissions de GES du territoire (total et / hab)</text:p>
          </table:table-cell>
          <table:table-cell office:value-type="string" calcext:value-type="string">
            <text:p><text:a xlink:href="http://sigr.iau-idf.fr/webapps/cartes/rose/?op=t" xlink:type="simple">http://sigr.iau-idf.fr/webapps/cartes/rose/?op=t</text:a> </text:p>
            <text:p><text:a xlink:href="http://sigr.iau-idf.fr/webapps/cartes/rose/?op=bilan" xlink:type="simple">http://sigr.iau-idf.fr/webapps/cartes/rose/?op=bilan</text:a></text:p>
          </table:table-cell>
          <table:table-cell office:value-type="string" calcext:value-type="string">
            <text:p>des données complémentaires à l'échelle de l'Ile-de-France : <text:a xlink:href="https://climat-energie-idf.fr/" xlink:type="simple">https://climat-energie-idf.fr/</text:a> </text:p>
          </table:table-cell>
          <table:table-cell table:number-columns-repeated="1020"/>
        </table:table-row>
        <table:table-row table:style-name="ro6">
          <table:table-cell table:style-name="ce10" office:value-type="string" calcext:value-type="string">
            <text:p>Consommation d'énergie</text:p>
          </table:table-cell>
          <table:table-cell table:style-name="ce14" office:value-type="string" calcext:value-type="string">
            <text:p>Consommations énergétiques du territoire (ttes énergies, yc carburant et énergie fossile du chauffage)</text:p>
          </table:table-cell>
          <table:table-cell office:value-type="string" calcext:value-type="string">
            <text:p><text:a xlink:href="http://sigr.iau-idf.fr/webapps/cartes/rose/?op=a" xlink:type="simple">http://sigr.iau-idf.fr/webapps/cartes/rose/?op=a</text:a> </text:p>
            <text:p><text:a xlink:href="http://sigr.iau-idf.fr/webapps/cartes/rose/?op=bilan" xlink:type="simple">http://sigr.iau-idf.fr/webapps/cartes/rose/?op=bilan</text:a></text:p>
          </table:table-cell>
          <table:table-cell office:value-type="string" calcext:value-type="string">
            <text:p>des données complémentaires à l'échelle de l'Ile-de-France : <text:a xlink:href="https://climat-energie-idf.fr/" xlink:type="simple">https://climat-energie-idf.fr/</text:a> </text:p>
          </table:table-cell>
          <table:table-cell table:number-columns-repeated="1020"/>
        </table:table-row>
        <table:table-row table:style-name="ro13">
          <table:table-cell table:style-name="ce10" office:value-type="string" calcext:value-type="string">
            <text:p>ENR</text:p>
          </table:table-cell>
          <table:table-cell table:style-name="ce14" office:value-type="string" calcext:value-type="string">
            <text:p>Production annuelle d’énergie renouvelable</text:p>
          </table:table-cell>
          <table:table-cell office:value-type="string" calcext:value-type="string">
            <text:p><text:a xlink:href="http://sigr.iau-idf.fr/webapps/cartes/rose/?op=production" xlink:type="simple">http://sigr.iau-idf.fr/webapps/cartes/rose/?op=production</text:a>  </text:p>
            <text:p><text:a xlink:href="http://sigr.iau-idf.fr/webapps/cartes/rose/?op=bilan" xlink:type="simple">http://sigr.iau-idf.fr/webapps/cartes/rose/?op=bilan</text:a></text:p>
          </table:table-cell>
          <table:table-cell table:style-name="ce77"/>
          <table:table-cell table:number-columns-repeated="1020"/>
        </table:table-row>
        <table:table-row table:style-name="ro14">
          <table:table-cell table:style-name="ce34" office:value-type="string" calcext:value-type="string" table:number-columns-spanned="1" table:number-rows-spanned="6">
            <text:p>Bâtiment - performances thermiques</text:p>
          </table:table-cell>
          <table:table-cell table:style-name="ce14" office:value-type="string" calcext:value-type="string">
            <text:p>Nombre de passoires thermiques dans les bâtiments privés</text:p>
          </table:table-cell>
          <table:table-cell table:style-name="ce14"/>
          <table:table-cell table:style-name="ce32" office:value-type="string" calcext:value-type="string">
            <text:p>Remarque générale sur les DPE : plusieurs limites à ces données,</text:p>
            <text:p>- la réforme en cours qui va modifier à la fois le mode de calcul et les seuils des étiquettes, la question de la rétropolation des données a été posée mais il n'est pas sûr que cela soit possible. </text:p>
            <text:p>- Par ailleurs, il serait plus pertinent de mesurer l'ensemble des bâtiments à rénover avec un indicateur de type "part des Bâtiments avec une étiquette A ou B".</text:p>
            <text:p>- seules les données logements sont redressées par département et représentatives, les autres données ne reflètent que les DPE réalisés.</text:p>
            <text:p>- pas de donnée repérée pour les bâtiments privés ou les locaux d'entreprise</text:p>
          </table:table-cell>
          <table:table-cell table:style-name="ce47"/>
          <table:table-cell table:number-columns-repeated="1019"/>
        </table:table-row>
        <table:table-row table:style-name="ro15">
          <table:covered-table-cell/>
          <table:table-cell table:style-name="ce14" office:value-type="string" calcext:value-type="string">
            <text:p>Nombre de passoires thermiques dans le parc social</text:p>
          </table:table-cell>
          <table:table-cell table:style-name="ce16" office:value-type="string" calcext:value-type="string">
            <text:p><text:a xlink:href="https://www.statistiques.developpement-durable.gouv.fr/sites/default/files/2021-02/resultats_rpls_2020_0.xlsx" xlink:type="simple">https://www.statistiques.developpement-durable.gouv.fr/sites/default/files/2021-02/resultats_rpls_2020_0.xlsx</text:a></text:p>
          </table:table-cell>
          <table:table-cell table:style-name="ce14" office:value-type="string" calcext:value-type="string">
            <text:p>Limite : En Île-de-France, le taux de données manquantes est important (21% dans RPLS 2019).</text:p>
          </table:table-cell>
          <table:table-cell table:style-name="ce47"/>
          <table:table-cell table:number-columns-repeated="1019"/>
        </table:table-row>
        <table:table-row table:style-name="ro16">
          <table:covered-table-cell/>
          <table:table-cell table:style-name="ce14" office:value-type="string" calcext:value-type="string">
            <text:p>Nombre de passoires thermiques dans les bâtiments publics</text:p>
          </table:table-cell>
          <table:table-cell table:style-name="ce22" office:value-type="string" calcext:value-type="string">
            <text:p><text:a xlink:href="https://koumoul.com/s/data-fair/api/v1/datasets/dpe-batiments-publics/raw" xlink:type="simple">https://koumoul.com/s/data-fair/api/v1/datasets/dpe-batiments-publics/raw</text:a></text:p>
          </table:table-cell>
          <table:table-cell table:style-name="ce14" office:value-type="string" calcext:value-type="string">
            <text:p>DPE obligatoire uniquement pour les ERP de 1 à 4.</text:p>
            <text:p>Donnée brute</text:p>
          </table:table-cell>
          <table:table-cell table:style-name="ce47"/>
          <table:table-cell table:number-columns-repeated="1019"/>
        </table:table-row>
        <table:table-row table:style-name="ro17">
          <table:covered-table-cell/>
          <table:table-cell table:style-name="ce14" office:value-type="string" calcext:value-type="string">
            <text:p>Nombre de passoires thermiques dans les locaux d’entreprises</text:p>
          </table:table-cell>
          <table:table-cell table:style-name="ce14" table:number-columns-repeated="2"/>
          <table:table-cell table:style-name="ce47"/>
          <table:table-cell table:number-columns-repeated="1019"/>
        </table:table-row>
        <table:table-row table:style-name="ro18">
          <table:covered-table-cell/>
          <table:table-cell table:style-name="ce14" office:value-type="string" calcext:value-type="string">
            <text:p>Répartition du parc immobilier par étiquette DPE</text:p>
          </table:table-cell>
          <table:table-cell table:style-name="ce16" office:value-type="string" calcext:value-type="string">
            <text:p><text:a xlink:href="https://www.statistiques.developpement-durable.gouv.fr/sites/default/files/2020-10/parc_logements_dpe_2018.xlsx" xlink:type="simple">https://www.statistiques.developpement-durable.gouv.fr/sites/default/files/2020-10/parc_logements_dpe_2018.xlsx</text:a></text:p>
          </table:table-cell>
          <table:table-cell table:style-name="ce14" office:value-type="string" calcext:value-type="string">
            <text:p>Répartition du parc de logement par DPE au niveau département (a priori indisponible à l'échelle de l'EPCI).</text:p>
            <text:p>Pour les EPCI de grande couronne, possibilité de se reporter à la base brute des DPE non rédressée : </text:p>
            <text:p><text:a xlink:href="https://data.ademe.fr/datasets/dpe-77" xlink:type="simple">https://data.ademe.fr/datasets/dpe-77</text:a></text:p>
            <text:p><text:a xlink:href="https://data.ademe.fr/datasets/dpe-78" xlink:type="simple">https://data.ademe.fr/datasets/dpe-78</text:a></text:p>
            <text:p><text:a xlink:href="https://data.ademe.fr/datasets/dpe-91" xlink:type="simple">https://data.ademe.fr/datasets/dpe-91</text:a></text:p>
            <text:p><text:a xlink:href="https://data.ademe.fr/datasets/dpe-95" xlink:type="simple">https://data.ademe.fr/datasets/dpe-95</text:a></text:p>
            <text:p>la base par département renseigne la répartition du parc par étiquette de concommation et d'émission de GES, la base par DPE renseigne sur la répartition des DPE par étiquette (pas représentatif du parc complet).</text:p>
          </table:table-cell>
          <table:table-cell table:style-name="ce48"/>
          <table:table-cell table:number-columns-repeated="1019"/>
        </table:table-row>
        <table:table-row table:style-name="ro19">
          <table:covered-table-cell/>
          <table:table-cell table:style-name="ce14" office:value-type="string" calcext:value-type="string">
            <text:p>Nombre de copropriétés en situation fragile ou dégradée</text:p>
          </table:table-cell>
          <table:table-cell table:style-name="ce14" office:value-type="string" calcext:value-type="string">
            <text:p>Fiches de synthèse des copropriétés - ANAH</text:p>
            <text:p/>
          </table:table-cell>
          <table:table-cell table:style-name="ce35" office:value-type="string" calcext:value-type="string">
            <text:p><text:span text:style-name="T11">Donnée ANAH préconisée par la DRIHL : les fiches de synthèse des copropriétés.</text:span></text:p>
            <text:p><text:span text:style-name="T11">Avantages : classe les copro par niveau de fragilités avec des bilans par EPCI et par Département.</text:span></text:p>
            <text:p><text:span text:style-name="T11">                   Donnée + robuste et + accessible</text:span></text:p>
            <text:p><text:span text:style-name="T11">Inconvénients : temporalité (dernière mise à jour été 2020 avec notament les données Filocom 2017)</text:span></text:p>
            <text:p><text:span text:style-name="T11">--&gt; accessessible en DDT et à la DRIHL (= délégations territoriales ANAH). Question de confidentialité de la donnée (acte d'engagement à faire signer? )</text:span></text:p>
            <text:p/>
            <text:p><text:span text:style-name="T11">Donnée ANAH alternative : </text:span><text:span text:style-name="T11"><text:a xlink:href="https://www.registre-coproprietes.gouv.fr/#/statistiques" xlink:type="simple">https://www.registre-coproprietes.gouv.fr/#/statistiques</text:a></text:span></text:p>
            <text:p><text:span text:style-name="T11">Avantage : donnée accessible (par les EPCI, pas sûr pour les départements)</text:span></text:p>
            <text:p><text:span text:style-name="T11">Inconvénient : renseigne bien l'état de santé financière des copropriétés, mais le volet rénovation énergétique est très mal renseigné</text:span></text:p>
            <text:p><text:span text:style-name="T11">- autre </text:span><text:span text:style-name="T12">secrétisation à gérer côté DRIHL ou DDT</text:span></text:p>
          </table:table-cell>
          <table:table-cell table:style-name="ce47"/>
          <table:table-cell table:number-columns-repeated="1019"/>
        </table:table-row>
        <table:table-row table:style-name="ro1">
          <table:table-cell table:style-name="ce34" office:value-type="string" calcext:value-type="string" table:number-columns-spanned="1" table:number-rows-spanned="5">
            <text:p>Modes de chaffage</text:p>
          </table:table-cell>
          <table:table-cell table:style-name="ce14" office:value-type="string" calcext:value-type="string">
            <text:p>Nombre estimé de chaudières à fioul</text:p>
          </table:table-cell>
          <table:table-cell table:style-name="ce69" office:value-type="string" calcext:value-type="string" table:number-columns-spanned="1" table:number-rows-spanned="2">
            <text:p><text:a xlink:href="https://www.insee.fr/fr/statistiques/4802056?sommaire=4508161#consulter-sommaire" xlink:type="simple">https://www.insee.fr/fr/statistiques/4802056?sommaire=4508161#consulter-sommaire</text:a></text:p>
          </table:table-cell>
          <table:table-cell table:style-name="ce77" office:value-type="string" calcext:value-type="string" table:number-columns-spanned="1" table:number-rows-spanned="2">
            <text:p>fichier détail logements, à traiter, spécificité technique ; niveau de détail possiblement moindre que celui demandé</text:p>
          </table:table-cell>
          <table:table-cell table:style-name="ce49" table:number-columns-spanned="1" table:number-rows-spanned="2"/>
          <table:table-cell table:number-columns-repeated="1019"/>
        </table:table-row>
        <table:table-row table:style-name="ro20">
          <table:covered-table-cell/>
          <table:table-cell table:style-name="ce14" office:value-type="string" calcext:value-type="string">
            <text:p>Nombre estimé de cheminées ouvertes et modes de chauffages très émetteurs de particules</text:p>
          </table:table-cell>
          <table:covered-table-cell table:number-columns-repeated="2" table:style-name="ce7"/>
          <table:covered-table-cell/>
          <table:table-cell table:number-columns-repeated="1019"/>
        </table:table-row>
        <table:table-row table:style-name="ro1">
          <table:covered-table-cell/>
          <table:table-cell table:style-name="ce14" office:value-type="string" calcext:value-type="string">
            <text:p>Existence de réseau de chaleur</text:p>
          </table:table-cell>
          <table:table-cell table:style-name="ce24" office:value-type="string" calcext:value-type="string">
            <text:p><text:a xlink:href="http://carto.geo-ide.application.developpement-durable.gouv.fr/73/energie.map" xlink:type="simple">http://carto.geo-ide.application.developpement-durable.gouv.fr/73/energie.map</text:a></text:p>
          </table:table-cell>
          <table:table-cell table:style-name="ce77"/>
          <table:table-cell table:number-columns-repeated="1020"/>
        </table:table-row>
        <table:table-row table:style-name="ro21">
          <table:covered-table-cell/>
          <table:table-cell table:style-name="ce14" office:value-type="string" calcext:value-type="string">
            <text:p>Combustible des réseaux de chaleur (part des EnR)</text:p>
          </table:table-cell>
          <table:table-cell table:style-name="ce69" office:value-type="string" calcext:value-type="string">
            <text:p><text:a xlink:href="https://www.statistiques.developpement-durable.gouv.fr/sites/default/files/2020-09/donnees_chaleur_froid_2018a2019.zip" xlink:type="simple">https://www.statistiques.developpement-durable.gouv.fr/sites/default/files/2020-09/donnees_chaleur_froid_2018a2019.zip 
</text:a></text:p>
          </table:table-cell>
          <table:table-cell table:style-name="ce36" office:value-type="string" calcext:value-type="string">
            <text:p>Puissance installée et production annuelle de chaleur ou de froid par source d’énergie pour chaque réseau (code communal)</text:p>
          </table:table-cell>
          <table:table-cell table:number-columns-repeated="1020"/>
        </table:table-row>
        <table:table-row table:style-name="ro9">
          <table:covered-table-cell/>
          <table:table-cell table:style-name="ce14" office:value-type="string" calcext:value-type="string">
            <text:p><text:span text:style-name="T5">Mode de chauffage des établissements collectifs du territoire (écoles, collèges, lycées…), établissements de santé, bâtiments publics…</text:span></text:p>
            <text:p><text:span text:style-name="T6">Pourcentage des modes de chauffage</text:span></text:p>
          </table:table-cell>
          <table:table-cell table:style-name="ce19" office:value-type="string" calcext:value-type="string">
            <text:p>collectivité </text:p>
          </table:table-cell>
          <table:table-cell table:style-name="ce14"/>
          <table:table-cell table:number-columns-repeated="1020"/>
        </table:table-row>
        <table:table-row table:style-name="ro6">
          <table:table-cell table:style-name="ce10" office:value-type="string" calcext:value-type="string">
            <text:p>Autoconsommation </text:p>
          </table:table-cell>
          <table:table-cell table:style-name="ce14" office:value-type="string" calcext:value-type="string">
            <text:p>Consommation énergétique en autoconsommation (individuelle et collective)</text:p>
          </table:table-cell>
          <table:table-cell table:style-name="ce16"/>
          <table:table-cell table:style-name="ce32" office:value-type="string" calcext:value-type="string">
            <text:p>Donnée difficile à trouver. Quelques données sur l'électricité disponibles via des subventions, mais la vraie autoconsommation concerne sûrement bien plus le bois énergie et les pompes à chaleur.</text:p>
          </table:table-cell>
          <table:table-cell table:number-columns-repeated="1020"/>
        </table:table-row>
        <table:table-row table:style-name="ro6">
          <table:table-cell table:style-name="ce10" office:value-type="string" calcext:value-type="string">
            <text:p>Compétences professionnelles</text:p>
          </table:table-cell>
          <table:table-cell table:style-name="ce14" office:value-type="string" calcext:value-type="string">
            <text:p>Nombre d’artisans et d’entreprises certifiées RGE sur le territoire</text:p>
          </table:table-cell>
          <table:table-cell table:style-name="ce16" office:value-type="string" calcext:value-type="string">
            <text:p><text:a xlink:href="https://www.data.gouv.fr/fr/datasets/liste-des-entreprises-rge/" xlink:type="simple">https://www.data.gouv.fr/fr/datasets/liste-des-entreprises-rge/</text:a></text:p>
          </table:table-cell>
          <table:table-cell table:style-name="ce14" office:value-type="string" calcext:value-type="string">
            <text:p>filtrer les données par code postal - manque code commune</text:p>
          </table:table-cell>
          <table:table-cell table:number-columns-repeated="1020"/>
        </table:table-row>
        <table:table-row table:style-name="ro22">
          <table:table-cell table:style-name="ce11" table:number-columns-repeated="3"/>
          <table:table-cell table:style-name="ce37"/>
          <table:table-cell table:number-columns-repeated="1020"/>
        </table:table-row>
        <table:table-row table:style-name="ro13">
          <table:table-cell table:style-name="ce9" office:value-type="string" calcext:value-type="string" table:number-columns-spanned="4" table:number-rows-spanned="1">
            <text:p>Traitement des déchets / Economie circulaire</text:p>
          </table:table-cell>
          <table:covered-table-cell table:number-columns-repeated="2" table:style-name="ce13"/>
          <table:covered-table-cell table:style-name="ce31"/>
          <table:table-cell table:style-name="ce46"/>
          <table:table-cell table:number-columns-repeated="1019"/>
        </table:table-row>
        <table:table-row table:style-name="ro1">
          <table:table-cell table:style-name="ce51" office:value-type="string" calcext:value-type="string">
            <text:p>Volume de déchets</text:p>
          </table:table-cell>
          <table:table-cell table:style-name="ce14" office:value-type="string" calcext:value-type="string">
            <text:p>Tonnage de déchets produits sur le territoire</text:p>
          </table:table-cell>
          <table:table-cell table:style-name="ce19" office:value-type="string" calcext:value-type="string">
            <text:p>collectivité</text:p>
          </table:table-cell>
          <table:table-cell table:style-name="ce16" office:value-type="string" calcext:value-type="string">
            <text:p><text:a xlink:href="https://www.sinoe.org/statistiques" xlink:type="simple">à l'échelle départementale : https://www.sinoe.org/statistiques / GEREP (tonnages de déchets traités)</text:a></text:p>
          </table:table-cell>
          <table:table-cell table:number-columns-repeated="1020"/>
        </table:table-row>
        <table:table-row table:style-name="ro1">
          <table:table-cell table:style-name="ce51" office:value-type="string" calcext:value-type="string" table:number-columns-spanned="1" table:number-rows-spanned="2">
            <text:p>Performance du tri</text:p>
          </table:table-cell>
          <table:table-cell table:style-name="ce14" office:value-type="string" calcext:value-type="string">
            <text:p>Taux de tri sélectif par filière</text:p>
          </table:table-cell>
          <table:table-cell table:style-name="ce19" office:value-type="string" calcext:value-type="string">
            <text:p>collectivité </text:p>
          </table:table-cell>
          <table:table-cell table:style-name="ce14"/>
          <table:table-cell table:number-columns-repeated="1020"/>
        </table:table-row>
        <table:table-row table:style-name="ro1">
          <table:covered-table-cell table:style-name="ce7"/>
          <table:table-cell table:style-name="ce14" office:value-type="string" calcext:value-type="string">
            <text:p>Etat des équipements de tri / normes</text:p>
          </table:table-cell>
          <table:table-cell table:style-name="ce19" office:value-type="string" calcext:value-type="string">
            <text:p>collectivité </text:p>
          </table:table-cell>
          <table:table-cell table:style-name="ce14"/>
          <table:table-cell table:number-columns-repeated="1020"/>
        </table:table-row>
        <table:table-row table:style-name="ro1">
          <table:table-cell table:style-name="ce51" office:value-type="string" calcext:value-type="string" table:number-columns-spanned="1" table:number-rows-spanned="2">
            <text:p>Bio-déchets</text:p>
          </table:table-cell>
          <table:table-cell table:style-name="ce14" office:value-type="string" calcext:value-type="string">
            <text:p>Tri à la source des bio-déchets en restauration collective</text:p>
          </table:table-cell>
          <table:table-cell table:style-name="ce19" office:value-type="string" calcext:value-type="string">
            <text:p>collectivité </text:p>
          </table:table-cell>
          <table:table-cell table:style-name="ce14"/>
          <table:table-cell table:number-columns-repeated="1020"/>
        </table:table-row>
        <table:table-row table:style-name="ro1">
          <table:covered-table-cell table:style-name="ce7"/>
          <table:table-cell table:style-name="ce14" office:value-type="string" calcext:value-type="string">
            <text:p>Tri à la source des bio-déchets pour logements collectifs</text:p>
          </table:table-cell>
          <table:table-cell table:style-name="ce19" office:value-type="string" calcext:value-type="string">
            <text:p>collectivité </text:p>
          </table:table-cell>
          <table:table-cell table:style-name="ce14"/>
          <table:table-cell table:number-columns-repeated="1020"/>
        </table:table-row>
        <table:table-row table:style-name="ro22">
          <table:table-cell table:style-name="ce11" table:number-columns-repeated="3"/>
          <table:table-cell table:style-name="ce37"/>
          <table:table-cell table:number-columns-repeated="1020"/>
        </table:table-row>
        <table:table-row table:style-name="ro12">
          <table:table-cell table:style-name="ce9" office:value-type="string" calcext:value-type="string" table:number-columns-spanned="4" table:number-rows-spanned="1">
            <text:p>Agriculture et alimentation locale</text:p>
          </table:table-cell>
          <table:covered-table-cell table:number-columns-repeated="2" table:style-name="ce13"/>
          <table:covered-table-cell table:style-name="ce31"/>
          <table:table-cell table:style-name="ce46"/>
          <table:table-cell table:number-columns-repeated="1019"/>
        </table:table-row>
        <table:table-row table:style-name="ro1">
          <table:table-cell table:style-name="ce51" office:value-type="string" calcext:value-type="string">
            <text:p>Stratégie territoriale</text:p>
          </table:table-cell>
          <table:table-cell table:style-name="ce14" office:value-type="string" calcext:value-type="string">
            <text:p>Existence d’un projet alimentaire territorial</text:p>
          </table:table-cell>
          <table:table-cell table:style-name="ce22" office:value-type="string" calcext:value-type="string">
            <text:p><text:a xlink:href="https://rnpat.fr/projets-alimentaires-territoriaux-pat/presentation-banque-pat/" xlink:type="simple">https://rnpat.fr/projets-alimentaires-territoriaux-pat/presentation-banque-pat/</text:a></text:p>
          </table:table-cell>
          <table:table-cell table:style-name="ce14"/>
          <table:table-cell table:number-columns-repeated="1020"/>
        </table:table-row>
        <table:table-row table:style-name="ro1">
          <table:table-cell table:style-name="ce51" office:value-type="string" calcext:value-type="string" table:number-columns-spanned="1" table:number-rows-spanned="2">
            <text:p>Capacité productive du territoire</text:p>
          </table:table-cell>
          <table:table-cell table:style-name="ce14" office:value-type="string" calcext:value-type="string">
            <text:p>Nombre d’exploitations agricoles</text:p>
          </table:table-cell>
          <table:table-cell table:style-name="ce22" office:value-type="string" calcext:value-type="string">
            <text:p><text:a xlink:href="https://www.agreste.agriculture.gouv.fr/agreste-web/disaron/G_2003/detail/" xlink:type="simple">https://www.agreste.agriculture.gouv.fr/agreste-web/disaron/G_2003/detail/</text:a></text:p>
          </table:table-cell>
          <table:table-cell table:style-name="ce81" office:value-type="string" calcext:value-type="string">
            <text:p>données anciennes (2010), actualisation prévue fin 2021 (recensement agricole 2020)</text:p>
          </table:table-cell>
          <table:table-cell table:number-columns-repeated="1020"/>
        </table:table-row>
        <table:table-row table:style-name="ro1">
          <table:covered-table-cell table:style-name="ce7"/>
          <table:table-cell table:style-name="ce14" office:value-type="string" calcext:value-type="string">
            <text:p>Surface agricole utile (SAU) du territoire</text:p>
          </table:table-cell>
          <table:table-cell table:style-name="ce22" office:value-type="string" calcext:value-type="string">
            <text:p><text:a xlink:href="https://www.agreste.agriculture.gouv.fr/agreste-web/disaron/G_2003/detail/" xlink:type="simple">https://www.agreste.agriculture.gouv.fr/agreste-web/disaron/G_2003/detail/</text:a></text:p>
          </table:table-cell>
          <table:table-cell table:style-name="ce81" office:value-type="string" calcext:value-type="string">
            <text:p>données anciennes (2010), actualisation prévue fin 2021 (recensement agricole 2020)</text:p>
          </table:table-cell>
          <table:table-cell table:number-columns-repeated="1020"/>
        </table:table-row>
        <table:table-row table:style-name="ro1">
          <table:table-cell table:style-name="ce51" office:value-type="string" calcext:value-type="string" table:number-columns-spanned="1" table:number-rows-spanned="2">
            <text:p>Circuits courts</text:p>
          </table:table-cell>
          <table:table-cell table:style-name="ce14" office:value-type="string" calcext:value-type="string">
            <text:p>Nombre de producteurs vendant en circuits courts</text:p>
          </table:table-cell>
          <table:table-cell table:style-name="ce22" office:value-type="string" calcext:value-type="string">
            <text:p><text:a xlink:href="https://agreste.agriculture.gouv.fr/agreste-web/disaron/G_2042/detail/" xlink:type="simple">https://agreste.agriculture.gouv.fr/agreste-web/disaron/G_2042/detail/</text:a></text:p>
          </table:table-cell>
          <table:table-cell table:style-name="ce81" office:value-type="string" calcext:value-type="string">
            <text:p>données anciennes (2010), actualisation prévue fin 2021 (recensement agricole 2020)</text:p>
          </table:table-cell>
          <table:table-cell table:number-columns-repeated="1020"/>
        </table:table-row>
        <table:table-row table:style-name="ro23">
          <table:covered-table-cell table:style-name="ce7"/>
          <table:table-cell table:style-name="ce14" office:value-type="string" calcext:value-type="string">
            <text:p>Nombre de marchés de producteurs et d’AMAP</text:p>
          </table:table-cell>
          <table:table-cell table:style-name="ce19" office:value-type="string" calcext:value-type="string">
            <text:p>collectivité ?</text:p>
          </table:table-cell>
          <table:table-cell table:style-name="ce82" office:value-type="string" calcext:value-type="string">
            <text:p>Pistes à creuser : <text:a xlink:href="https://www.marchedefrance.org/liste-marches-en-france-a.asp" xlink:type="simple">https://www.marchedefrance.org/liste-marches-en-france-a.asp</text:a></text:p>
            <text:p><text:a xlink:href="https://www.amap-idf.org/trouver_une_amap_33.php" xlink:type="simple">https://www.amap-idf.org/trouver_une_amap_33.php</text:a></text:p>
          </table:table-cell>
          <table:table-cell table:number-columns-repeated="1020"/>
        </table:table-row>
        <table:table-row table:style-name="ro4">
          <table:table-cell table:style-name="ce51" office:value-type="string" calcext:value-type="string">
            <text:p>Labellisation environnemental</text:p>
          </table:table-cell>
          <table:table-cell table:style-name="ce14" office:value-type="string" calcext:value-type="string">
            <text:p><text:span text:style-name="T5">Surface agricole et Nombre d’exploitations engagées dans démarches de labellisation environnementale</text:span></text:p>
            <text:p><text:span text:style-name="T7">Par type de labellisation, dont AB</text:span></text:p>
          </table:table-cell>
          <table:table-cell office:value-type="string" calcext:value-type="string">
            <text:p><text:a xlink:href="https://www.observatoire-des-territoires.gouv.fr/nombre-dexploitations-engagees-dans-lagriculture-biologique-0" xlink:type="simple">https://www.observatoire-des-territoires.gouv.fr/nombre-dexploitations-engagees-dans-lagriculture-biologique-0</text:a> </text:p>
            <text:p><text:a xlink:href="https://agreste.agriculture.gouv.fr/agreste-web/disaron/G_2042/detail/" xlink:type="simple">https://agreste.agriculture.gouv.fr/agreste-web/disaron/G_2042/detail/</text:a></text:p>
            <text:p>détail AB : </text:p>
            <text:p>à l'échelle de la commune : <text:a xlink:href="https://www.agencebio.org/wp-content/uploads/2020/07/Donnees_communales_certifiees_2019_AgenceBio.xlsx" xlink:type="simple">https://www.agencebio.org/wp-content/uploads/2020/07/Donnees_communales_certifiees_2019_AgenceBio.xlsx</text:a>  </text:p>
            <text:p>à l'échelle de l'EPCI : <text:a xlink:href="https://www.agencebio.org/wp-content/uploads/2020/07/Donnees_EPCI_AgenceBio_2019.xlsx" xlink:type="simple">https://www.agencebio.org/wp-content/uploads/2020/07/Donnees_EPCI_AgenceBio_2019.xlsx</text:a> </text:p>
          </table:table-cell>
          <table:table-cell table:style-name="ce64" office:value-type="string" calcext:value-type="string">
            <text:p>Données communales ou par EPCI de l'agriculture BIO disponibles sur : <text:a xlink:href="https://www.agencebio.org/vos-outils/les-chiffres-cles/" xlink:type="simple">https://www.agencebio.org/vos-outils/les-chiffres-cles/</text:a>  </text:p>
            <text:p>Perspectives : estimations disponibles dans le recensement agricole 2020, pour différentes démarches de labellisation environnementale</text:p>
          </table:table-cell>
          <table:table-cell table:number-columns-repeated="1020"/>
        </table:table-row>
        <table:table-row table:style-name="ro24">
          <table:table-cell table:style-name="ce51" office:value-type="string" calcext:value-type="string">
            <text:p>Produits phytosanitaires</text:p>
          </table:table-cell>
          <table:table-cell table:style-name="ce14" office:value-type="string" calcext:value-type="string">
            <text:p><text:span text:style-name="T5">Volume de produits phytosanitaires utilisés sur le territoire</text:span></text:p>
            <text:p><text:span text:style-name="T7">Volume de produits phytosanitaires achetées agrégé par code postal</text:span></text:p>
          </table:table-cell>
          <table:table-cell table:style-name="ce22" office:value-type="string" calcext:value-type="string">
            <text:p><text:a xlink:href="http://www.data.eaufrance.fr/jdd/a69c8e76-13e1-4f87-9f9d-1705468b7221" xlink:type="simple">http://www.data.eaufrance.fr/jdd/a69c8e76-13e1-4f87-9f9d-1705468b7221</text:a></text:p>
          </table:table-cell>
          <table:table-cell table:style-name="ce83" office:value-type="string" calcext:value-type="string">
            <text:p>Achats, disponibilité au code postal (équivalent au canton en zone rurale)</text:p>
            <text:p>Attention à la différence entre achat et utilisation (différence d'exercices possible, différence de localisation) ; incertitudes sur la bonne prise en compte des achats internet, à l'étranger notamment.</text:p>
          </table:table-cell>
          <table:table-cell table:number-columns-repeated="1020"/>
        </table:table-row>
        <table:table-row table:style-name="ro25">
          <table:table-cell table:style-name="ce12" table:number-columns-repeated="3"/>
          <table:table-cell table:style-name="ce42"/>
          <table:table-cell table:number-columns-repeated="1020"/>
        </table:table-row>
        <table:table-row table:style-name="ro5">
          <table:table-cell table:style-name="ce9" office:value-type="string" calcext:value-type="string" table:number-columns-spanned="4" table:number-rows-spanned="1">
            <text:p>Biodiversité</text:p>
          </table:table-cell>
          <table:covered-table-cell table:number-columns-repeated="2" table:style-name="ce13"/>
          <table:covered-table-cell table:style-name="ce31"/>
          <table:table-cell table:style-name="ce46"/>
          <table:table-cell table:number-columns-repeated="1019"/>
        </table:table-row>
        <table:table-row table:style-name="ro26">
          <table:table-cell table:style-name="ce51" office:value-type="string" calcext:value-type="string" table:number-columns-spanned="1" table:number-rows-spanned="4">
            <text:p>Trame verte et bleue</text:p>
          </table:table-cell>
          <table:table-cell table:style-name="ce14" office:value-type="string" calcext:value-type="string">
            <text:p>Surface des aires protégées (parc naturel, Natura 2000, ZNIEFF, aire protection des captages)</text:p>
          </table:table-cell>
          <table:table-cell table:style-name="ce64" office:value-type="string" calcext:value-type="string">
            <text:p>Réserves (RNN et RNR), biotope et géotopes protégés, Natura 2000, sites classés, PNR : <text:a xlink:href="http://carto.geo-ide.application.developpement-durable.gouv.fr/73/Nature_Paysage.map" xlink:type="simple">http://carto.geo-ide.application.developpement-durable.gouv.fr/73/Nature_Paysage.map</text:a> </text:p>
            <text:p>Aire de protection des captages : <text:a xlink:href="http://carto.geo-ide.application.i2/73/donnees_confidentielles_IDF.map-%3E" xlink:type="simple">http://carto.geo-ide.application.i2/73/donnees_confidentielles_IDF.map-%3E</text:a></text:p>
            <text:p><text:a xlink:href="http://carto.geo-ide.application.i2/73/donnees_confidentielles_IDF.map#" xlink:type="simple">http://carto.geo-ide.application.i2/73/donnees_confidentielles_IDF.map#</text:a></text:p>
          </table:table-cell>
          <table:table-cell table:style-name="ce14" office:value-type="string" calcext:value-type="string">
            <text:p><text:span text:style-name="T5">PNR sous "Paysages", ZNIEFF sous "Inventaires"</text:span></text:p>
            <text:p><text:span text:style-name="T5">Donnée captage sous responsabilité de l'ARS, aires de protection des captages cartographiées en interne à la DRIEAT (donnée confidentielle)</text:span></text:p>
          </table:table-cell>
          <table:table-cell table:number-columns-repeated="1020"/>
        </table:table-row>
        <table:table-row table:style-name="ro27">
          <table:covered-table-cell table:style-name="ce6"/>
          <table:table-cell table:style-name="ce14" office:value-type="string" calcext:value-type="string">
            <text:p>Part du territoire classée en réservoir de biodiversité</text:p>
          </table:table-cell>
          <table:table-cell table:style-name="ce25" office:value-type="string" calcext:value-type="string">
            <text:p><text:a xlink:href="http://carto.geo-ide.application.developpement-durable.gouv.fr/73/Nature_Paysage.map" xlink:type="simple">http://carto.geo-ide.application.developpement-durable.gouv.fr/73/Nature_Paysage.map</text:a></text:p>
          </table:table-cell>
          <table:table-cell table:style-name="ce17" office:value-type="string" calcext:value-type="string">
            <text:p>couche nationale des réservoirs de biodiversité surfacique disponible</text:p>
          </table:table-cell>
          <table:table-cell table:style-name="ce50"/>
          <table:table-cell table:number-columns-repeated="1019"/>
        </table:table-row>
        <table:table-row table:style-name="ro6">
          <table:covered-table-cell table:style-name="ce6"/>
          <table:table-cell table:style-name="ce14" office:value-type="string" calcext:value-type="string">
            <text:p><text:span text:style-name="T8">Surface de haies</text:span></text:p>
            <text:p><text:span text:style-name="T6">Linéaire de haies (km)</text:span></text:p>
          </table:table-cell>
          <table:table-cell table:style-name="ce16" office:value-type="string" calcext:value-type="string">
            <text:p><text:a xlink:href="https://data-iau-idf.opendata.arcgis.com/datasets/eléments-fixes-linéaires-de-la-couche-ecoline-dîle-de-france" xlink:type="simple">https://data-iau-idf.opendata.arcgis.com/datasets/el%C3%A9ments-fixes-lin%C3%A9aires-de-la-couche-ecoline-d%C3%AEle-de-france</text:a></text:p>
          </table:table-cell>
          <table:table-cell table:style-name="ce14" office:value-type="string" calcext:value-type="string">
            <text:p>données Ecoline </text:p>
          </table:table-cell>
          <table:table-cell table:style-name="ce50"/>
          <table:table-cell table:number-columns-repeated="1019"/>
        </table:table-row>
        <table:table-row table:style-name="ro28">
          <table:covered-table-cell table:style-name="ce7"/>
          <table:table-cell table:style-name="ce14" office:value-type="string" calcext:value-type="string">
            <text:p>Nombre de points noirs de continuités écologiques</text:p>
          </table:table-cell>
          <table:table-cell table:style-name="ce26" office:value-type="string" calcext:value-type="string">
            <text:p><text:a xlink:href="http://www.driee.ile-de-france.developpement-durable.gouv.fr/le-srce-d-ile-de-france-adopte-a1685.html" xlink:type="simple">http://www.driee.ile-de-france.developpement-durable.gouv.fr/le-srce-d-ile-de-france-adopte-a1685.html</text:a></text:p>
          </table:table-cell>
          <table:table-cell table:style-name="ce14"/>
          <table:table-cell table:style-name="ce50"/>
          <table:table-cell table:number-columns-repeated="1019"/>
        </table:table-row>
        <table:table-row table:style-name="ro29">
          <table:table-cell table:style-name="ce51" office:value-type="string" calcext:value-type="string">
            <text:p>Qualité écologique des cours d'eau</text:p>
          </table:table-cell>
          <table:table-cell table:style-name="ce14" office:value-type="string" calcext:value-type="string">
            <text:p>Part des cours d’eau en bon état (cat I ou II)</text:p>
          </table:table-cell>
          <table:table-cell table:style-name="ce64" office:value-type="string" calcext:value-type="string">
            <text:p>Visualisation cartographique des données : <text:a xlink:href="https://geo.eau-seine-normandie.fr/%20http://carto.geo-ide.application.developpement-durable.gouv.fr/73/SDAGE2016_Carte_etats_objectifs.map#" xlink:type="simple">https://geo.eau-seine-normandie.fr/ http://carto.geo-ide.application.developpement-durable.gouv.fr/73/SDAGE2016_Carte_etats_objectifs.map#</text:a>Données brutes : <text:a xlink:href="http://www.seine-normandie.eaufrance.fr/planification-et-programmation/le-sdage-pdm/donnees-etat-des-lieux/" xlink:type="simple">http://www.seine-normandie.eaufrance.fr/planification-et-programmation/le-sdage-pdm/donnees-etat-des-lieux/</text:a></text:p>
          </table:table-cell>
          <table:table-cell table:style-name="ce64" office:value-type="string" calcext:value-type="string">
            <text:p>Le site Geo-Seine-Normandie indique l'état des masses d'eau superficielles et souterraines sur la base de l'état des lieux DCE 2019. Synthèse à l'échelle de l'IDF : <text:a xlink:href="http://www.driee.ile-de-france.developpement-durable.gouv.fr/IMG/pdf/presentation_edl_idf_vf2.pdf" xlink:type="simple">http://www.driee.ile-de-france.developpement-durable.gouv.fr/IMG/pdf/presentation_edl_idf_vf2.pdf</text:a> Donnée cartographiée en ligne sur le site de la DRIEAT dans le cadre du SDAGE 2016-2021</text:p>
          </table:table-cell>
          <table:table-cell table:style-name="ce50"/>
          <table:table-cell table:number-columns-repeated="1019"/>
        </table:table-row>
        <table:table-row table:style-name="ro18">
          <table:table-cell table:style-name="ce51" office:value-type="string" calcext:value-type="string">
            <text:p>Forêts</text:p>
          </table:table-cell>
          <table:table-cell table:style-name="ce14" office:value-type="string" calcext:value-type="string">
            <text:p>Part surfaces forestières bénéficiant d’une garantie de gestion durable</text:p>
          </table:table-cell>
          <table:table-cell table:style-name="ce28" office:value-type="string" calcext:value-type="string">
            <text:p>disponibilité incertaine</text:p>
          </table:table-cell>
          <table:table-cell table:style-name="ce64" office:value-type="string" calcext:value-type="string">
            <text:p>Les documents de gestion durable au niveau de chaque forêt sont décrits dans : <text:a xlink:href="https://agriculture.gouv.fr/la-gestion-durable-des-forets" xlink:type="simple">https://agriculture.gouv.fr/la-gestion-durable-des-forets</text:a> </text:p>
            <text:p>La liste des forêts concernées et leur délimitation sont à rechercher auprès de l'ONF pour la forêt publique (quasiment toute la forêt publique ?) ou du CRPF Ile-de-France - Centre Val-de-Loire (<text:a xlink:href="https://ifc.cnpf.fr/" xlink:type="simple">https://ifc.cnpf.fr/</text:a>) pour les forêts privées a minima est disponible, outre la délimitation des forêts publiques, la cartographie des forêts privées disposant d'un plan simple de gestion ;  exemple de carte réalisée par la DRIAAF à partir de ces données fournies par le CRPF = carte des forêts disposant d'un plan simple gestion - dans le cadre du programme régional de la forêt et du bois 2019-2029 - carte 3 en annexes : <text:a xlink:href="https://driaaf.ile-de-france.agriculture.gouv.fr/Version-5-du-PRFB-d-Ile-de-France" xlink:type="simple">https://driaaf.ile-de-france.agriculture.gouv.fr/Version-5-du-PRFB-d-Ile-de-France</text:a> </text:p>
          </table:table-cell>
          <table:table-cell table:number-columns-repeated="1020"/>
        </table:table-row>
        <table:table-row table:style-name="ro6">
          <table:table-cell table:style-name="ce51" office:value-type="string" calcext:value-type="string">
            <text:p>Connaissance, inventaires</text:p>
          </table:table-cell>
          <table:table-cell table:style-name="ce14" office:value-type="string" calcext:value-type="string">
            <text:p>Existence d’un atlas communal de la biodiversité</text:p>
          </table:table-cell>
          <table:table-cell table:style-name="ce16" office:value-type="string" calcext:value-type="string">
            <text:p><text:a xlink:href="https://abc.naturefrance.fr/" xlink:type="simple">https://abc.naturefrance.fr/</text:a></text:p>
          </table:table-cell>
          <table:table-cell table:style-name="ce44"/>
          <table:table-cell table:number-columns-repeated="1020"/>
        </table:table-row>
        <table:table-row table:style-name="ro5">
          <table:table-cell table:style-name="ce51" office:value-type="string" calcext:value-type="string" table:number-columns-spanned="1" table:number-rows-spanned="2">
            <text:p>Labellisation</text:p>
          </table:table-cell>
          <table:table-cell table:style-name="ce14" office:value-type="string" calcext:value-type="string">
            <text:p><text:span text:style-name="T5">Label « Territoires engagés pour la nature » (Oui/Non/En cours)</text:span></text:p>
            <text:p><text:span text:style-name="T6">Pourcentage de communes labellisées</text:span></text:p>
          </table:table-cell>
          <table:table-cell table:style-name="ce16" office:value-type="string" calcext:value-type="string">
            <text:p><text:a xlink:href="https://engagespourlanature.biodiversitetousvivants.fr/territoires/engagements?field_regions_liees__target_id_ten%5B43%5D=43" xlink:type="simple">https://engagespourlanature.biodiversitetousvivants.fr/territoires/engagements?field_regions_liees__target_id_ten%5B43%5D=43</text:a></text:p>
          </table:table-cell>
          <table:table-cell table:style-name="ce14"/>
          <table:table-cell table:number-columns-repeated="1020"/>
        </table:table-row>
        <table:table-row table:style-name="ro26">
          <table:covered-table-cell table:style-name="ce7"/>
          <table:table-cell table:style-name="ce14" office:value-type="string" calcext:value-type="string">
            <text:p><text:span text:style-name="T5">Label « Terres saines » (Oui/Non)</text:span></text:p>
            <text:p><text:span text:style-name="T6">Pourcentage de communes labellisées</text:span></text:p>
          </table:table-cell>
          <table:table-cell table:style-name="ce16" office:value-type="string" calcext:value-type="string">
            <text:p><text:a xlink:href="https://www.ecophyto-pro.fr/terre_saine/recherche/n:311" xlink:type="simple">https://www.ecophyto-pro.fr/terre_saine/recherche/n:311</text:a></text:p>
          </table:table-cell>
          <table:table-cell table:style-name="ce14" office:value-type="string" calcext:value-type="string">
            <text:p>Les collectivités locales et les établissements publics ne peuvent plus employer de pesticides pour l’entretien des espaces verts depuis le 1er janvier 2017 (loi n° 2014-110 du 6 février 2014, modifiée en 2015 par la loi du 22 juillet 2015). L'arrêté du 15 janvier 2021 complètera ce dispositif, à partir du 1er juillet 2022 en interdisant l'usage des pesticides dans les propriétés privées, les copropriétés, les parcs et jardins privés, les résidences hôtelières, les campings, les jardins familiaux, les parcs d'attraction, les zones commerciales, les espaces verts et les zones de repos sur les lieux de travail, les aérodromes, les cimetières, les établissements d’enseignement et de santé, les établissements sociaux et médico-sociaux, les domiciles des assistants maternels, ainsi que les <text:s/>équipements sportifs non clôt.</text:p>
          </table:table-cell>
          <table:table-cell table:number-columns-repeated="1020"/>
        </table:table-row>
        <table:table-row table:style-name="ro1">
          <table:table-cell table:style-name="ce11" table:number-columns-repeated="3"/>
          <table:table-cell table:style-name="ce37"/>
          <table:table-cell table:number-columns-repeated="1020"/>
        </table:table-row>
        <table:table-row table:style-name="ro30">
          <table:table-cell table:style-name="ce9" office:value-type="string" calcext:value-type="string" table:number-columns-spanned="4" table:number-rows-spanned="1">
            <text:p>Lutte contre l’artificialisation des sols</text:p>
          </table:table-cell>
          <table:covered-table-cell table:number-columns-repeated="2" table:style-name="ce13"/>
          <table:covered-table-cell table:style-name="ce31"/>
          <table:table-cell table:style-name="ce46"/>
          <table:table-cell table:number-columns-repeated="1019"/>
        </table:table-row>
        <table:table-row table:style-name="ro24">
          <table:table-cell table:style-name="ce51" office:value-type="string" calcext:value-type="string" table:number-columns-spanned="1" table:number-rows-spanned="3">
            <text:p>Urbanisme</text:p>
          </table:table-cell>
          <table:table-cell table:style-name="ce14" office:value-type="string" calcext:value-type="string">
            <text:p><text:span text:style-name="T5">Etat d’avancement du PLUi</text:span></text:p>
            <text:p><text:span text:style-name="T9">non engagé/travaux engagés/adopté/en cours de révision-modification/autre</text:span></text:p>
          </table:table-cell>
          <table:table-cell table:style-name="ce14" office:value-type="string" calcext:value-type="string">
            <text:p>DDT/collectivité</text:p>
          </table:table-cell>
          <table:table-cell table:style-name="ce32"/>
          <table:table-cell table:number-columns-repeated="1020"/>
        </table:table-row>
        <table:table-row table:style-name="ro31">
          <table:covered-table-cell table:style-name="ce6"/>
          <table:table-cell table:style-name="ce14" office:value-type="string" calcext:value-type="string">
            <text:p>Taux de mobilisation des droits à construire au regard de ceux fixés dans les documents d’urbanisme</text:p>
          </table:table-cell>
          <table:table-cell table:style-name="ce17"/>
          <table:table-cell table:style-name="ce14" office:value-type="string" calcext:value-type="string">
            <text:p>Indicateur actuellement non disponible au niveau régional. A noter que des travaux sont en cours</text:p>
          </table:table-cell>
          <table:table-cell table:number-columns-repeated="1020"/>
        </table:table-row>
        <table:table-row table:style-name="ro31">
          <table:covered-table-cell table:style-name="ce7"/>
          <table:table-cell table:style-name="ce14" office:value-type="string" calcext:value-type="string">
            <text:p>Potentiel de recyclage foncier (incluant les surfaces de friches à réhabiliter)</text:p>
          </table:table-cell>
          <table:table-cell table:style-name="ce17"/>
          <table:table-cell table:style-name="ce14" office:value-type="string" calcext:value-type="string">
            <text:p>Indicateur actuellement non disponible au niveau régional. A noter que des travaux sont en cours</text:p>
          </table:table-cell>
          <table:table-cell table:number-columns-repeated="1020"/>
        </table:table-row>
        <table:table-row table:style-name="ro32">
          <table:table-cell table:style-name="ce51" office:value-type="string" calcext:value-type="string">
            <text:p>Consommation des espaces naturels, agricoles et forestiers</text:p>
          </table:table-cell>
          <table:table-cell table:style-name="ce14" office:value-type="string" calcext:value-type="string">
            <text:p>Evolution de la surface (ha) de terres urbanisées vs. terres agricoles et/ou naturelles et/ou forestières (NAF)</text:p>
          </table:table-cell>
          <table:table-cell office:value-type="string" calcext:value-type="string">
            <text:p><text:a xlink:href="https://cartoviz.institutparisregion.fr/?id_appli=Mos2017" xlink:type="simple">https://cartoviz.institutparisregion.fr/?id_appli=Mos2017</text:a> </text:p>
            <text:p><text:a xlink:href="https://www.observatoire-des-territoires.gouv.fr/part-de-la-surface-artificialisee-entre-2009-et-2018" xlink:type="simple">https://www.observatoire-des-territoires.gouv.fr/part-de-la-surface-artificialisee-entre-2009-et-2018</text:a>  </text:p>
            <text:p><text:a xlink:href="https://artificialisation.biodiversitetousvivants.fr/les-donnees-au-1er-janvier-2019" xlink:type="simple">https://artificialisation.biodiversitetousvivants.fr/les-donnees-au-1er-janvier-2019</text:a> </text:p>
          </table:table-cell>
          <table:table-cell table:style-name="ce14"/>
          <table:table-cell table:number-columns-repeated="1020"/>
        </table:table-row>
        <table:table-row table:style-name="ro31">
          <table:table-cell table:style-name="ce51" office:value-type="string" calcext:value-type="string">
            <text:p>Desartificialisation</text:p>
          </table:table-cell>
          <table:table-cell table:style-name="ce14" office:value-type="string" calcext:value-type="string">
            <text:p>Surfaces désartificialisées</text:p>
          </table:table-cell>
          <table:table-cell table:style-name="ce18" office:value-type="string" calcext:value-type="string">
            <text:p><text:a xlink:href="https://cartoviz.institutparisregion.fr/?id_appli=Mos2017" xlink:type="simple">https://cartoviz.institutparisregion.fr/?id_appli=Mos2017</text:a></text:p>
          </table:table-cell>
          <table:table-cell table:style-name="ce14"/>
          <table:table-cell table:number-columns-repeated="1020"/>
        </table:table-row>
        <table:table-row table:style-name="ro33">
          <table:table-cell table:style-name="ce11" table:number-columns-repeated="3"/>
          <table:table-cell table:style-name="ce37"/>
          <table:table-cell table:number-columns-repeated="1020"/>
        </table:table-row>
        <table:table-row table:style-name="ro34">
          <table:table-cell table:style-name="ce9" office:value-type="string" calcext:value-type="string" table:number-columns-spanned="4" table:number-rows-spanned="1">
            <text:p>Eau et Assainissement</text:p>
          </table:table-cell>
          <table:covered-table-cell table:number-columns-repeated="2" table:style-name="ce13"/>
          <table:covered-table-cell table:style-name="ce31"/>
          <table:table-cell table:style-name="ce46"/>
          <table:table-cell table:number-columns-repeated="1019"/>
        </table:table-row>
        <table:table-row table:style-name="ro16">
          <table:table-cell table:style-name="ce51" office:value-type="string" calcext:value-type="string">
            <text:p>Assainissement (qualité de l'eau)</text:p>
          </table:table-cell>
          <table:table-cell table:style-name="ce14" office:value-type="string" calcext:value-type="string">
            <text:p>Compatibilité des installations de traitement des eaux usées avec les normes européennes (Oui/Non)</text:p>
            <text:p/>
          </table:table-cell>
          <table:table-cell table:style-name="ce14" office:value-type="string" calcext:value-type="string">
            <text:p>DDT/UD</text:p>
          </table:table-cell>
          <table:table-cell table:style-name="ce32" office:value-type="string" calcext:value-type="string">
            <text:p>indicateur à préciser</text:p>
          </table:table-cell>
          <table:table-cell table:number-columns-repeated="1020"/>
        </table:table-row>
        <table:table-row table:style-name="ro35">
          <table:table-cell table:style-name="ce51" office:value-type="string" calcext:value-type="string">
            <text:p>Pertes</text:p>
          </table:table-cell>
          <table:table-cell table:style-name="ce14" office:value-type="string" calcext:value-type="string">
            <text:p>Taux de fuite des réseaux du territoire</text:p>
          </table:table-cell>
          <table:table-cell office:value-type="string" calcext:value-type="string">
            <text:p><text:a xlink:href="http://www.services.eaufrance.fr/donnees/recherche" xlink:type="simple">http://www.services.eaufrance.fr/donnees/recherche</text:a> </text:p>
          </table:table-cell>
          <table:table-cell table:style-name="ce14" office:value-type="string" calcext:value-type="string">
            <text:p>indicateur P106.3 (pertes en réseau) </text:p>
          </table:table-cell>
          <table:table-cell table:number-columns-repeated="1020"/>
        </table:table-row>
        <table:table-row table:style-name="ro4">
          <table:table-cell table:style-name="ce51" office:value-type="string" calcext:value-type="string" table:number-columns-spanned="1" table:number-rows-spanned="2">
            <text:p>Protection des captages</text:p>
          </table:table-cell>
          <table:table-cell table:style-name="ce14" office:value-type="string" calcext:value-type="string">
            <text:p>Nombre de captages prioritaires</text:p>
          </table:table-cell>
          <table:table-cell table:style-name="ce64" office:value-type="string" calcext:value-type="string">
            <text:p>Annexe 7 du SDAGE <text:a xlink:href="http://www.eau-seine-normandie.fr/sites/public_file/docutheque/2017-03/AESN_SDAGE2016__WEB_.pdf" xlink:type="simple">http://www.eau-seine-normandie.fr/sites/public_file/docutheque/2017-03/AESN_SDAGE2016__WEB_.pdf</text:a> (p.414 et suivantes) </text:p>
            <text:p>Carte SDAGE 2016-2021 : <text:a xlink:href="http://carto.geo-ide.application.developpement-durable.gouv.fr/73/SDAGE2016_Carte11.map" xlink:type="simple">http://carto.geo-ide.application.developpement-durable.gouv.fr/73/SDAGE2016_Carte11.map</text:a></text:p>
          </table:table-cell>
          <table:table-cell table:style-name="ce14" office:value-type="string" calcext:value-type="string">
            <text:p>Données captages sous responsabilité ARS, captages prioritaires cartographiés par la DRIEAT dans le cadre du SDAGE 2016-2021</text:p>
          </table:table-cell>
          <table:table-cell table:number-columns-repeated="1020"/>
        </table:table-row>
        <table:table-row table:style-name="ro36">
          <table:covered-table-cell table:style-name="ce7"/>
          <table:table-cell table:style-name="ce14" office:value-type="string" calcext:value-type="string">
            <text:p>Nombre de captages bénéficiant d’une protection et d’un plan d’action</text:p>
          </table:table-cell>
          <table:table-cell table:style-name="ce64" office:value-type="string" calcext:value-type="string">
            <text:p>Outil SOG - Suivi des Ouvrages Grenelle, interne au MTE : <text:a xlink:href="http://www.deb.developpement-durable.gouv.fr/captage/presentation.php" xlink:type="simple">http://www.deb.developpement-durable.gouv.fr/captage/presentation.php</text:a></text:p>
          </table:table-cell>
          <table:table-cell table:style-name="ce14" office:value-type="string" calcext:value-type="string">
            <text:p>Données captages sous responsabilité ARS</text:p>
            <text:p>Outil SOG : Il s'agit d'un outil métier auquel les DDT, DREAL et DEB ont accès, et qui recense l'avancement des actions sur les différents captages prioritaires</text:p>
          </table:table-cell>
          <table:table-cell table:style-name="ce50"/>
          <table:table-cell table:number-columns-repeated="1019"/>
        </table:table-row>
        <table:table-row table:style-name="ro6">
          <table:table-cell table:style-name="ce51" office:value-type="string" calcext:value-type="string">
            <text:p>Planification</text:p>
          </table:table-cell>
          <table:table-cell table:style-name="ce14" office:value-type="string" calcext:value-type="string">
            <text:p>Couverture du territoire par un SAGE (Oui/Non/En cours)</text:p>
          </table:table-cell>
          <table:table-cell office:value-type="string" calcext:value-type="string">
            <text:p><text:a xlink:href="http://www.eau-seine-normandie.fr/domaines-d-action/sdage-2016-2021/les-sage" xlink:type="simple">http://www.eau-seine-normandie.fr/domaines-d-action/sdage-2016-2021/les-sage</text:a> </text:p>
            <text:p><text:a xlink:href="http://carto.geo-ide.application.developpement-durable.gouv.fr/73/CARTE20.map" xlink:type="simple">http://carto.geo-ide.application.developpement-durable.gouv.fr/73/CARTE20.map</text:a></text:p>
          </table:table-cell>
          <table:table-cell table:style-name="ce14" office:value-type="string" calcext:value-type="string">
            <text:p>Donnée SAGE 2015, à mettre à jour si besoin</text:p>
          </table:table-cell>
          <table:table-cell table:number-columns-repeated="1020"/>
        </table:table-row>
        <table:table-row table:style-name="ro1" table:number-rows-repeated="26">
          <table:table-cell table:number-columns-repeated="3"/>
          <table:table-cell table:style-name="ce30"/>
          <table:table-cell table:number-columns-repeated="1020"/>
        </table:table-row>
        <table:table-row table:style-name="ro37" table:number-rows-repeated="900">
          <table:table-cell table:number-columns-repeated="3"/>
          <table:table-cell table:style-name="ce30"/>
          <table:table-cell table:number-columns-repeated="1020"/>
        </table:table-row>
        <table:table-row table:style-name="ro38" table:number-rows-repeated="1047575">
          <table:table-cell table:number-columns-repeated="1024"/>
        </table:table-row>
        <table:table-row table:style-name="ro3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0mm" fo:margin-bottom="20mm" fo:margin-left="20mm" fo:margin-right="20mm" style:print-page-order="ttb" style:first-page-number="continue" loext:scale-to-X="1" loext:scale-to-Y="1" style:writing-mode="lr-tb" style:print="charts drawings objects zero-values"/>
      <style:header-style>
        <style:header-footer-properties fo:min-height="26.04mm" fo:margin-left="0mm" fo:margin-right="0mm" fo:margin-bottom="22.51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0">00/00/0000</text:date>, <text:time style:data-style-name="N2" text:time-value="11:05:40.92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le1" style:display-name="PageStyle_Feuille1" style:page-layout-name="Mpm3">
      <style:header>
        <text:p><text:span text:style-name="MT1">Disponibilité Indicateurs CRTE</text:span></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9$Windows_X86_64 LibreOffice_project/ba0884e6ed0832b75b86e5a1cd45ee961485837a</meta:generator>
    <meta:creation-date>2021-04-20T11:33:39.643000000</meta:creation-date>
    <meta:editing-duration>P0D</meta:editing-duration>
    <meta:editing-cycles>1</meta:editing-cycles>
    <meta:document-statistic meta:table-count="1" meta:cell-count="188" meta:object-count="0"/>
  </office:meta>
</office:document-meta>
</file>