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999cm" fo:break-before="auto" fo:break-after="auto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ff" fo:font-size="6pt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ize="6pt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688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794cm" fo:margin-right="0cm" fo:text-indent="0cm" style:auto-text-indent="false"/>
    </style:style>
    <style:style style:name="P13" style:family="paragraph" style:parent-style-name="Text_20_body">
      <style:paragraph-properties fo:margin-left="0.794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767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767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/>
      <style:text-properties fo:font-size="8pt" style:font-size-asian="7pt" style:font-size-complex="8pt"/>
    </style:style>
    <style:style style:name="P18" style:family="paragraph" style:parent-style-name="Text_20_body">
      <style:paragraph-properties fo:margin-top="0cm" fo:margin-bottom="0cm"/>
      <style:text-properties fo:color="#0000ff" fo:font-size="6pt" fo:font-weight="normal" style:font-size-asian="5.25pt" style:font-weight-asian="normal" style:font-size-complex="6pt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f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21" style:family="paragraph" style:parent-style-name="Heading_20_2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margin-top="0cm" fo:margin-bottom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Heading_20_3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1.032cm" fo:margin-right="0cm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.661cm" fo:margin-right="0cm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0.661cm" fo:margin-right="0cm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8" style:family="paragraph" style:parent-style-name="Heading_20_3">
      <style:paragraph-properties fo:margin-left="0.635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ff" fo:font-size="8pt" fo:font-weight="normal" style:font-size-asian="7pt" style:font-weight-asian="normal" style:font-size-complex="8pt" style:font-weight-complex="normal"/>
    </style:style>
    <style:style style:name="P4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529cm" fo:margin-right="0cm" fo:text-indent="0cm" style:auto-text-indent="false"/>
      <style:text-properties fo:font-weight="bold" style:font-weight-asian="bold" style:font-weight-complex="bold"/>
    </style:style>
    <style:style style:name="P42" style:family="paragraph" style:parent-style-name="Text_20_body">
      <style:paragraph-properties fo:margin-left="0.529cm" fo:margin-right="0cm" fo:margin-top="0cm" fo:margin-bottom="0cm" fo:text-indent="0cm" style:auto-text-indent="false"/>
    </style:style>
    <style:style style:name="P43" style:family="paragraph" style:parent-style-name="Standard">
      <style:paragraph-properties fo:margin-left="0.503cm" fo:margin-right="0cm" fo:text-indent="0cm" style:auto-text-indent="false"/>
    </style:style>
    <style:style style:name="P44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color="#0000ff" fo:font-size="6pt" fo:font-weight="normal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margin-left="0.503cm" fo:margin-right="0cm" fo:text-indent="0cm" style:auto-text-indent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.503cm" fo:margin-right="0cm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0.503cm" fo:margin-right="0cm" fo:margin-top="0cm" fo:margin-bottom="0cm" fo:text-align="justify" style:justify-single-word="false" fo:text-indent="0cm" style:auto-text-indent="false"/>
      <style:text-properties fo:color="#0000ff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  <style:text-properties fo:color="#000000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left="1.005cm" fo:margin-right="0cm" fo:margin-top="0cm" fo:margin-bottom="0cm" fo:text-indent="0cm" style:auto-text-indent="false"/>
      <style:text-properties fo:color="#0000ff" fo:font-size="8pt" fo:font-weight="normal" style:font-size-asian="7pt" style:font-weight-asian="normal" style:font-size-complex="8pt" style:font-weight-complex="normal"/>
    </style:style>
    <style:style style:name="P53" style:family="paragraph" style:parent-style-name="Text_20_body">
      <style:paragraph-properties fo:margin-left="2.196cm" fo:margin-right="0cm" fo:margin-top="0cm" fo:margin-bottom="0cm" fo:text-indent="0cm" style:auto-text-indent="false">
        <style:tab-stops>
          <style:tab-stop style:position="0.318cm"/>
        </style:tab-stops>
      </style:paragraph-properties>
    </style:style>
    <style:style style:name="P54" style:family="paragraph" style:parent-style-name="Standard">
      <style:paragraph-properties style:writing-mode="lr-tb"/>
      <style:text-properties style:font-name="sans-serif" fo:font-size="9pt"/>
    </style:style>
    <style:style style:name="P55" style:family="paragraph" style:parent-style-name="Standard">
      <style:paragraph-properties style:writing-mode="lr-tb"/>
      <style:text-properties style:font-name="sans-serif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8000" fo:font-size="16pt" fo:font-weight="bold" style:font-size-asian="16pt" style:font-weight-asian="bold" style:font-size-complex="16pt" style:font-weight-complex="bold"/>
    </style:style>
    <style:style style:name="P57" style:family="paragraph" style:parent-style-name="Text_20_body" style:list-style-name="L1">
      <style:paragraph-properties fo:margin-left="0.741cm" fo:margin-right="0cm" fo:margin-top="0.199cm" fo:margin-bottom="0cm" fo:text-indent="-0.159cm" style:auto-text-indent="false">
        <style:tab-stops>
          <style:tab-stop style:position="0.212cm"/>
        </style:tab-stops>
      </style:paragraph-properties>
      <style:text-properties fo:color="#000000" fo:font-size="10pt" style:font-size-asian="10pt" style:font-size-complex="10pt"/>
    </style:style>
    <style:style style:name="P58" style:family="paragraph" style:parent-style-name="Text_20_body" style:list-style-name="L1">
      <style:paragraph-properties fo:margin-left="0.741cm" fo:margin-right="0cm" fo:margin-top="0cm" fo:margin-bottom="0cm" fo:text-indent="-0.159cm" style:auto-text-indent="false">
        <style:tab-stops>
          <style:tab-stop style:position="0.212cm"/>
        </style:tab-stops>
      </style:paragraph-properties>
      <style:text-properties fo:color="#000000" fo:font-size="10pt" style:font-size-asian="10pt" style:font-size-complex="10pt"/>
    </style:style>
    <style:style style:name="P59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60" style:family="paragraph" style:parent-style-name="Heading_20_2">
      <style:paragraph-properties fo:margin-top="0cm" fo:margin-bottom="0cm"/>
    </style:style>
    <style:style style:name="P61" style:family="paragraph" style:parent-style-name="Heading_20_2">
      <style:paragraph-properties fo:margin-top="0cm" fo:margin-bottom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size="12pt" style:font-size-asian="10.5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none" style:mirror="none" fo:clip="rect(0.199cm, 0cm, 0.1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49*" fo:start-indent="0cm" fo:end-indent="0.078cm"/>
          <style:column style:rel-width="4388*" fo:start-indent="0.07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6">Informations et publications de la DRIEE IdF</text:p>
          </table:table-cell>
        </table:table-row>
      </table:table>
      <text:p text:style-name="Standard"/>
      <text:h text:style-name="P60" text:outline-level="2"><text:span text:style-name="T6"/></text:h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22" text:outline-level="2">SITES et PAYSAGES</text:h>
          </table:table-cell>
        </table:table-row>
      </table:table>
      <text:p text:style-name="P25"/>
      <text:p text:style-name="P26">Les sites classés en Ile-de-France, lieux d’exception, projets de territoire. </text:p>
      <text:p text:style-name="P48">Cette brochure présente ce qu’est un site classé et propose quelques exemples de sites franciliens. </text:p>
      <text:p text:style-name="P43"><text:a xlink:type="simple" xlink:href="http://www.driee.ile-de-france.developpement-durable.gouv.fr/IMG/pdf/Sites_classes_en_IDF-brochure_sept2014_cle59a25e.pdf"><text:span text:style-name="T6">http://www.driee.ile-de-france.developpement-durable.gouv.fr/IMG/pdf/Sites_classes_en_IDF-brochure_sept2014_cle59a25e.pdf</text:span></text:a></text:p>
      <text:p text:style-name="P46"/>
      <text:p text:style-name="P46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22" text:outline-level="2">EAU</text:h>
          </table:table-cell>
        </table:table-row>
      </table:table>
      <text:p text:style-name="P33"/>
      <text:p text:style-name="P28"><text:span text:style-name="T16">Site Internet sur la gestion des eaux souterraines en Seine-Normandie</text:span><text:span text:style-name="T6"><text:line-break/></text:span><text:span text:style-name="T17">Ce site internet sur les eaux souterraines en Seine-Normandie, développé par le BRGM grâce à l’accord-cadre AESN-DRIEE-BRGM, permet de répondre à de nombreuses questions, selon votre niveau de connaissances :</text:span></text:p>
      <text:section text:style-name="Sect1" text:name="Section1">
        <text:list xml:id="list34273623" text:style-name="L1">
          <text:list-item>
            <text:p text:style-name="P57">Qu’est-ce qu’une nappe captive ?</text:p>
          </text:list-item>
          <text:list-item>
            <text:p text:style-name="P58">Comment se recharge une nappe ?</text:p>
          </text:list-item>
          <text:list-item>
            <text:p text:style-name="P58">Comment l’eau souterraine circule-t-elle ?</text:p>
          </text:list-item>
          <text:list-item>
            <text:p text:style-name="P58">Quel est le niveau actuel des nappes ?</text:p>
          </text:list-item>
          <text:list-item>
            <text:p text:style-name="P58">Quel est le lien avec la géologie du bassin ?</text:p>
          </text:list-item>
          <text:list-item>
            <text:p text:style-name="P58">Comment accéder aux données de quantité et de qualité ?</text:p>
          </text:list-item>
        </text:list>
        <text:p text:style-name="P53"><text:span text:style-name="T18"><draw:frame draw:style-name="fr1" draw:name="images1" text:anchor-type="as-char" svg:width="3.381cm" svg:height="3.54cm" draw:z-index="0"><draw:image xlink:href="http://e-lettre.i2/local/cache-vignettes/L150xH149/eaux_sout_schema-33c9e-b80c0.jpg" xlink:type="simple" xlink:show="embed" xlink:actuate="onLoad"/></draw:frame></text:span><text:span text:style-name="T18"> </text:span></text:p>
      </text:section>
      <text:p text:style-name="P29">3 niveaux d’accès sont possibles : grand public, scolaire et expert</text:p>
      <text:p text:style-name="Text_20_body"><text:span text:style-name="T18">L’espace cartographique permet de superposer les couches de données qui vous intéressent. <text:line-break/>Adresse du site : </text:span><text:a xlink:type="simple" xlink:href="http://sigessn.brgm.fr/" office:target-frame-name="_blank" xlink:show="new">http://sigessn.brgm.fr</text:a></text:p>
      <text:p text:style-name="P25"/>
      <text:p text:style-name="P25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22" text:outline-level="2">BIODIVERSITE</text:h>
          </table:table-cell>
        </table:table-row>
      </table:table>
      <text:p text:style-name="Standard"/>
      <text:p text:style-name="P54">carte complète de la végétation naturelle et semi naturelle <text:a xlink:type="simple" xlink:href="http://cbnbp.mnhn.fr/cbnbp/biodiversite/cartographieVegetationsIDF.jsp#5"><text:span text:style-name="T13">http://cbnbp.mnhn.fr/cbnbp/biodiversite/cartographieVegetationsIDF.jsp#5</text:span></text:a></text:p>
      <text:p text:style-name="P55"/>
      <text:p text:style-name="P51">Une série d’outils pour évaluer et mieux prendre en compte les végétations et leur intérêt patrimonial.</text:p>
      <text:p text:style-name="P49">282 cartes, concernant 161 communes, sont déjà accessibles. L’ensemble des cartes régionales devraient être accessibles fin 2014.</text:p>
      <text:p text:style-name="P49">Un guide des végétations remarquables d’Île-de-France, rédigé par le CBNBP en collaboration avec la DRIEE, est également prévu. Enfin, un catalogue des végétations d’Île-de-France sera prochainement disponible, indiquant pour l’ensemble des types de végétations recensés dans la région leur degré de rareté et de patrimonialité au niveau de l’association végétale.</text:p>
      <text:p text:style-name="P49"/>
      <text:p text:style-name="P4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Autres ressources</text:p>
          </table:table-cell>
        </table:table-row>
      </table:table>
      <text:p text:style-name="P49"/>
      <text:h text:style-name="P32" text:outline-level="2"><text:span text:style-name="T9">Atlas cartographique et chiffres clés de la région Île-de-France</text:span>,</text:h>
      <text:p text:style-name="P30">développé par la Direction régionale et interdépartementale de l'équipement et de l'aménagement (DRIEA)</text:p>
      <text:h text:style-name="P32" text:outline-level="2">organisé selon sept thèmes :</text:h>
      <text:list xml:id="list34284534" text:style-name="L2">
        <text:list-item>
          <text:p text:style-name="P59">l’organisation institutionnelle ;</text:p>
        </text:list-item>
      </text:list>
      <text:section text:style-name="Sect2" text:name="Section2">
        <text:list xml:id="list34278087" text:continue-numbering="true" text:style-name="L2">
          <text:list-item>
            <text:p text:style-name="P59">l’aménagement et l’urbanisme ;</text:p>
          </text:list-item>
          <text:list-item>
            <text:p text:style-name="P59">les bassins de vie ;</text:p>
          </text:list-item>
          <text:list-item>
            <text:p text:style-name="P59">l’environnement ;</text:p>
          </text:list-item>
          <text:list-item>
            <text:p text:style-name="P59">l’énergie ;</text:p>
          </text:list-item>
          <text:list-item>
            <text:p text:style-name="P59">l’habitat et l’hébergement ;</text:p>
          </text:list-item>
          <text:list-item>
            <text:p text:style-name="P59">quelques caractéristiques socio-démographiques, économiques et fiscales.</text:p>
          </text:list-item>
        </text:list>
      </text:section>
      <text:list xml:id="list34292949" text:continue-numbering="true" text:style-name="L2">
        <text:list-header>
          <text:p text:style-name="P59"/>
        </text:list-header>
      </text:list>
      <text:p text:style-name="P31"><text:a xlink:type="simple" xlink:href="http://www.driea.ile-de-france.developpement-durable.gouv.fr/atlas-cartographique-et-chiffres-a4601.html">http://www.driea.ile-de-france.developpement-durable.gouv.fr/atlas-cartographique-et-chiffres-a4601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0M30S</meta:editing-duration>
    <meta:editing-cycles>15</meta:editing-cycles>
    <meta:generator>LibreOffice/3.5$Windows_x86 LibreOffice_project/3215f89-f603614-ab984f2-7348103-1225a5b</meta:generator>
    <dc:date>2014-10-14T14:12:48.70</dc:date>
    <meta:document-statistic meta:table-count="5" meta:image-count="1" meta:object-count="0" meta:page-count="1" meta:paragraph-count="33" meta:word-count="312" meta:character-count="2365" meta:non-whitespace-character-count="2093"/>
    <meta:user-defined meta:name="Info 1"/>
    <meta:user-defined meta:name="Info 2"/>
    <meta:user-defined meta:name="Info 3"/>
    <meta:user-defined meta:name="Info 4"/>
  </office:meta>
</office:document-meta>
</file>