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56F000042F9F77D1DAC.wmf" manifest:media-type=""/>
  <manifest:file-entry manifest:full-path="Pictures/2000000900004890000026DF5436FDA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39cm" style:rel-column-width="5548*"/>
    </style:style>
    <style:style style:name="Tableau2.B" style:family="table-column">
      <style:table-column-properties style:column-width="7.057cm" style:rel-column-width="27205*"/>
    </style:style>
    <style:style style:name="Tableau2.C" style:family="table-column">
      <style:table-column-properties style:column-width="1.263cm" style:rel-column-width="4868*"/>
    </style:style>
    <style:style style:name="Tableau2.D" style:family="table-column">
      <style:table-column-properties style:column-width="7.241cm" style:rel-column-width="279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6cm" style:rel-column-width="21840*"/>
    </style:style>
    <style:style style:name="Tableau3.B" style:family="table-column">
      <style:table-column-properties style:column-width="5.667cm" style:rel-column-width="21847*"/>
    </style:style>
    <style:style style:name="Tableau3.C" style:family="table-column">
      <style:table-column-properties style:column-width="5.667cm" style:rel-column-width="218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99ff66" style:font-name="Wingdings" fo:font-size="20pt" fo:font-weight="bold" style:font-name-asian="Wingdings" style:font-size-asian="9pt" style:font-name-complex="Wingdings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99ff66" style:font-name="Wingdings" fo:font-size="4pt" fo:font-weight="bold" style:font-name-asian="Wingdings" style:font-size-asian="3.5pt" style:font-name-complex="Wingdings" style:font-size-complex="4pt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99ff66" style:font-name="Wingdings" fo:font-size="4pt" fo:font-weight="bold" fo:background-color="transparent" style:font-name-asian="Wingdings" style:font-size-asian="3.5pt" style:font-name-complex="Wingdings" style:font-size-complex="4pt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Wingdings" fo:font-size="20pt" fo:font-weight="bold" fo:background-color="transparent" style:font-name-asian="Wingdings" style:font-size-asian="9pt" style:font-name-complex="Wingdings" style:font-size-complex="9pt"/>
    </style:style>
    <style:style style:name="P19" style:family="paragraph" style:parent-style-name="Table_20_Contents">
      <style:paragraph-properties fo:line-height="150%" fo:text-align="center" style:justify-single-word="false"/>
      <style:text-properties fo:color="#ff3333" style:font-name="Wingdings" fo:font-size="20pt" fo:font-weight="bold" fo:background-color="transparent" style:font-name-asian="Wingdings" style:font-size-asian="9pt" style:font-name-complex="Wingdings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6666ff" fo:font-size="9pt" style:text-underline-style="none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666ff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990000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990000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2pt"/>
    </style:style>
    <style:style style:name="P26" style:family="paragraph" style:parent-style-name="Standard" style:master-page-name="">
      <style:paragraph-properties fo:margin-left="0.199cm" fo:margin-right="0cm" fo:text-align="center" style:justify-single-word="false" fo:text-indent="0cm" style:auto-text-indent="false" style:page-number="auto" fo:padding="0cm" fo:border-left="none" fo:border-right="none" fo:border-top="0.06pt solid #000000" fo:border-bottom="0.06pt solid #000000" style:shadow="none">
        <style:tab-stops/>
      </style:paragraph-properties>
    </style:style>
    <style:style style:name="P27" style:family="paragraph" style:parent-style-name="Standard" style:master-page-name="">
      <style:paragraph-properties fo:margin-left="0.199cm" fo:margin-right="0cm" fo:text-align="center" style:justify-single-word="false" fo:text-indent="0cm" style:auto-text-indent="false" style:page-number="auto" fo:padding="0cm" fo:border-left="none" fo:border-right="none" fo:border-top="0.06pt solid #000000" fo:border-bottom="0.06pt solid #000000" style:shadow="none">
        <style:tab-stops/>
      </style:paragraph-properties>
      <style:text-properties fo:font-size="9pt" officeooo:paragraph-rsid="00211f89"/>
    </style:style>
    <style:style style:name="P28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9pt" style:font-size-asian="9pt" style:font-size-complex="9pt"/>
    </style:style>
    <style:style style:name="P29" style:family="paragraph" style:parent-style-name="Table_20_Contents" style:master-page-name="">
      <style:paragraph-properties fo:margin-top="0.199cm" fo:margin-bottom="0cm" style:contextual-spacing="false" fo:text-align="start" style:justify-single-word="false" fo:keep-together="always" style:page-number="auto"/>
      <style:text-properties fo:color="#ff6600" style:font-name="Liberation Sans1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 style:master-page-name="">
      <style:paragraph-properties fo:margin-top="0.199cm" fo:margin-bottom="0cm" style:contextual-spacing="false" fo:text-align="start" style:justify-single-word="false" style:page-number="auto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P34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11f89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9pt" style:text-underline-style="none" style:font-size-asian="9pt" style:font-size-complex="9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Liberation Sans1" fo:font-size="9pt" fo:font-weight="normal" officeooo:rsid="00211f89" style:font-size-asian="9pt" style:font-weight-asian="normal" style:font-size-complex="9pt" style:font-weight-complex="normal"/>
    </style:style>
    <style:style style:name="T11" style:family="text">
      <style:text-properties style:font-name="Liberation Sans1" fo:font-size="9pt" style:font-size-asian="9pt" style:font-size-complex="9pt"/>
    </style:style>
    <style:style style:name="T12" style:family="text">
      <style:text-properties fo:color="#800000" style:font-name="Wingdings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T13" style:family="text">
      <style:text-properties fo:color="#800000" style:font-name-asian="Wingdings" style:font-name-complex="Wingdings"/>
    </style:style>
    <style:style style:name="T14" style:family="text">
      <style:text-properties fo:color="#800000" style:text-underline-style="solid" style:text-underline-width="auto" style:text-underline-color="font-color" style:font-name-asian="Wingdings" style:font-name-complex="Wingdings"/>
    </style:style>
    <style:style style:name="T15" style:family="text">
      <style:text-properties style:text-underline-style="none"/>
    </style:style>
    <style:style style:name="T16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font-name="Arial" fo:font-size="8pt" fo:font-style="italic" fo:font-weight="normal" officeooo:rsid="00211f89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783*" fo:start-indent="0cm" fo:end-indent="0.954cm"/>
          <style:column style:rel-width="3855*" fo:start-indent="0.954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Utiliser les données </text:span><text:a xlink:type="simple" xlink:href="mailto:Sit@del2"><text:span text:style-name="T8">Sit@del2</text:span></text:a><text:span text:style-name="T7"> sur la construction de logements</text:span></text:p>
      <text:p text:style-name="P27"><text:span text:style-name="T17">(</text:span><text:a xlink:type="simple" xlink:href="mailto:Sit@del2"><text:span text:style-name="T18">Sit@del2</text:span></text:a><text:span text:style-name="T16"> : Système d’information et de traitement automatisé d</text:span><text:span text:style-name="T19">es données élémentaires sur les logements et les locaux</text:span><text:span text:style-name="T17">)</text:span></text:p>
      <text:p text:style-name="P12"/>
      <text:p text:style-name="P2">1 – Définitions : de quels logements parle-t-on ?</text:p>
      <text:p text:style-name="P7"><text:span text:style-name="T1">Plusieurs types de logements sont pris en compte dans </text:span><text:a xlink:type="simple" xlink:href="mailto:Sita@del2"><text:span text:style-name="T6">Sit@del2</text:span></text:a><text:span text:style-name="T1"> :</text:span></text:p>
      <text:section text:style-name="Sect1" text:name="Section1">
        <text:p text:style-name="P3"><draw:frame draw:style-name="fr1" draw:name="images1" text:anchor-type="paragraph" svg:width="10.072cm" svg:height="5.749cm" draw:z-index="1"><draw:image xlink:href="Pictures/2000000900004890000026DF5436FDA8.svm" xlink:type="simple" xlink:show="embed" xlink:actuate="onLoad"/></draw:frame></text:p>
        <text:p text:style-name="P3"/>
        <text:p text:style-name="P3"/>
        <text:p text:style-name="P4">Quelques définitions :</text:p>
        <text:p text:style-name="P3"/>
        <text:p text:style-name="P3">Logements individuels purs : </text:p>
        <text:p text:style-name="P3">habitat individuel (maisons d’habitation, avec ou sans mitoyenneté)</text:p>
        <text:p text:style-name="P3"/>
        <text:p text:style-name="P3">Logements individuels groupés :</text:p>
        <text:p text:style-name="P3">habitat individuel groupé (lotissement)</text:p>
        <text:p text:style-name="P3"/>
        <text:p text:style-name="P3">Logements en résidence :</text:p>
        <text:p text:style-name="P3">équipés d’une kitchenette ou cuisine individuelle (pour étudiants, personnes âgées ou personnes handicapées...)</text:p>
        <text:p text:style-name="P3"/>
      </text:section>
      <text:p text:style-name="P6"/>
      <text:p text:style-name="P2">2 – Quelles données utiliser ?</text:p>
      <text:p text:style-name="P8"/>
      <text:list xml:id="list8025152620416071886" text:style-name="L1">
        <text:list-item>
          <text:p text:style-name="P31"><text:span text:style-name="T4">Données sur les « </text:span><text:span text:style-name="T5">autorisés</text:span><text:span text:style-name="T4"> » ou les « </text:span><text:span text:style-name="T5">commencés</text:span><text:span text:style-name="T4"> » ?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Logements autorisés</text:p>
          </table:table-cell>
          <table:table-cell table:style-name="Tableau1.B1" office:value-type="string">
            <text:p text:style-name="P20">Logements commencés</text:p>
          </table:table-cell>
        </table:table-row>
        <table:table-row>
          <table:table-cell table:style-name="Tableau1.A2" office:value-type="string">
            <text:p text:style-name="P13">L’autorisation peut par la suite être annulée ou le projet abandonné (pour des raisons économiques...).</text:p>
          </table:table-cell>
          <table:table-cell table:style-name="Tableau1.B2" office:value-type="string">
            <text:p text:style-name="P13">Logements effectivement en cours de construction, ayant fait l’objet d’une déclaration d’ouverture de chantier (DOC).</text:p>
          </table:table-cell>
        </table:table-row>
      </table:table>
      <text:p text:style-name="P24"/>
      <text:list xml:id="list2174756298674937173" text:style-name="L2">
        <text:list-item>
          <text:p text:style-name="P32"><text:span text:style-name="T4">Données « </text:span><text:span text:style-name="T5">en date réelle</text:span><text:span text:style-name="T4"> » ou « </text:span><text:span text:style-name="T5">en date de prise en compte</text:span><text:span text:style-name="T4"> » ?</text:span></text:p>
        </text:list-item>
      </text:list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21">Données en « date réelle »</text:p>
          </table:table-cell>
          <table:covered-table-cell/>
          <table:table-cell table:style-name="Tableau2.C1" table:number-columns-spanned="2" office:value-type="string">
            <text:p text:style-name="P21">Données en « date de prise en compte »</text:p>
          </table:table-cell>
          <table:covered-table-cell/>
        </table:table-row>
        <table:table-row>
          <table:table-cell table:style-name="Tableau2.A2" office:value-type="string">
            <text:p text:style-name="P15"></text:p>
          </table:table-cell>
          <table:table-cell table:style-name="Tableau2.A2" office:value-type="string">
            <text:p text:style-name="P13">Reflète la date réelle de l’autorisation et de la mise en chantier.</text:p>
          </table:table-cell>
          <table:table-cell table:style-name="Tableau2.A2" office:value-type="string">
            <text:p text:style-name="P18"></text:p>
          </table:table-cell>
          <table:table-cell table:style-name="Tableau2.D2" office:value-type="string">
            <text:p text:style-name="P13">Reflète la date à laquelle l’information a été saisie dans <text:a xlink:type="simple" xlink:href="mailto:Sit@del2"><text:span text:style-name="T15">Sit@del2</text:span></text:a> (soumise aux aléas de gestion).</text:p>
          </table:table-cell>
        </table:table-row>
        <table:table-row>
          <table:table-cell table:style-name="Tableau2.A2" office:value-type="string">
            <text:p text:style-name="P17"><text:s/></text:p>
            <text:p text:style-name="P19"></text:p>
          </table:table-cell>
          <table:table-cell table:style-name="Tableau2.A2" office:value-type="string">
            <text:p text:style-name="P13">Les données ne sont stabilisées qu’au bout de :</text:p>
            <text:p text:style-name="P3">- 6 mois pour les autorisés ;</text:p>
            <text:p text:style-name="P3">- 18 mois pour les commencés.</text:p>
          </table:table-cell>
          <table:table-cell table:style-name="Tableau2.A2" office:value-type="string">
            <text:p text:style-name="P16"><text:s/></text:p>
            <text:p text:style-name="P15"></text:p>
          </table:table-cell>
          <table:table-cell table:style-name="Tableau2.D2" office:value-type="string">
            <text:p text:style-name="P13">Données mensuelles utilisables sans délai (ne font pas l’objet de révisions).</text:p>
          </table:table-cell>
        </table:table-row>
      </table:table>
      <text:p text:style-name="P30"><text:span text:style-name="T1">Pour plus d’informations, voir comment </text:span><text:a xlink:type="simple" xlink:href="http://www.statistiques.developpement-durable.gouv.fr/fileadmin/documents/Themes/Logement-Construction/Construction/bien%20choisir01.pdf" office:target-frame-name="_blank" xlink:show="new"><text:span text:style-name="T1">b</text:span></text:a><text:a xlink:type="simple" xlink:href="http://www.statistiques.developpement-durable.gouv.fr/fileadmin/documents/Themes/Logement-Construction/Construction/bien%20choisir01.pdf" office:target-frame-name="_blank" xlink:show="new"><text:span text:style-name="T1">ien choisir entre données en date de prise en compte et données en date réelle</text:span></text:a></text:p>
      <text:p text:style-name="P29"><text:span text:style-name="T13">Pour les études, utiliser dans tous les cas - sauf notes conjoncturelles - les données </text:span><text:span text:style-name="T14">« en date réelle ».</text:span></text:p>
      <text:list xml:id="list1541083181364041974" text:style-name="L3">
        <text:list-header>
          <text:p text:style-name="P33"><text:span text:style-name="T12"></text:span><text:span text:style-name="T4"> <text:s text:c="3"/>À quelle date les données annuelles relatives à l’année n peuvent-elles être traitées?</text:span></text:p>
        </text:list-header>
      </text:list>
      <text:p text:style-name="P25"><text:span text:style-name="T9">Les données en date réelle sont chargées dans Geokit </text:span><text:span text:style-name="T10">(outil interne de diffusion des données) </text:span><text:span text:style-name="T11">deux fois par an (avril et octobre) ; les données en date de prise en compte (conjoncturelles) font l’objet d’une diffusion mensuelle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3">Date de disponibilité pour l’année n</text:p>
          </table:table-cell>
          <table:table-cell table:style-name="Tableau3.A1" office:value-type="string">
            <text:p text:style-name="P21">Logements autorisés</text:p>
          </table:table-cell>
          <table:table-cell table:style-name="Tableau3.C1" office:value-type="string">
            <text:p text:style-name="P21">Logements commencés</text:p>
          </table:table-cell>
        </table:table-row>
        <table:table-row>
          <table:table-cell table:style-name="Tableau3.A2" office:value-type="string">
            <text:p text:style-name="P14">En date réelle</text:p>
          </table:table-cell>
          <table:table-cell table:style-name="Tableau3.A2" office:value-type="string">
            <text:p text:style-name="P22">Octobre n+1</text:p>
          </table:table-cell>
          <table:table-cell table:style-name="Tableau3.C2" office:value-type="string">
            <text:p text:style-name="P22">Octobre n+2</text:p>
          </table:table-cell>
        </table:table-row>
        <table:table-row>
          <table:table-cell table:style-name="Tableau3.A2" office:value-type="string">
            <text:p text:style-name="P14">En date de prise en compte</text:p>
          </table:table-cell>
          <table:table-cell table:style-name="Tableau3.C2" table:number-columns-spanned="2" office:value-type="string">
            <text:p text:style-name="P22">Janvier n+1</text:p>
          </table:table-cell>
          <table:covered-table-cell/>
        </table:table-row>
      </table:table>
      <text:p text:style-name="P28">Pour toute autre période de référence, contacter la cellule statistique de la DRIEA </text:p>
      <text:p text:style-name="P10"/>
      <text:p text:style-name="P2">3 – Précautions d’usage pour les séries longues </text:p>
      <text:p text:style-name="P7"><text:span text:style-name="T3">Les concepts peuvent évoluer (par exemple, l</text:span><text:span text:style-name="T1">e passage de la </text:span><text:span text:style-name="T2">surface hors œuvre nette (</text:span><text:span text:style-name="T1">SHON</text:span><text:span text:style-name="T2">)</text:span><text:span text:style-name="T1"> à la surface de plancher pour les permis de construire déposés ou modifiés depuis le 1er mars 2012). N’hésitez pas à consulter le </text:span><text:a xlink:type="simple" xlink:href="http://www.statistiques.developpement-durable.gouv.fr/donnees-ligne/r/sitdel2-donnees-detaillees-locaux.html"><text:span text:style-name="T1">site du SoeS</text:span></text:a><text:span text:style-name="T1">.</text:span></text:p>
      <text:p text:style-name="P11"/>
      <text:p text:style-name="P2">4 – Quelles sources indiquer en accompagnement des données ?</text:p>
      <text:p text:style-name="P3">Compte tenu des informations ci-dessus, les données diffusées doivent être accompagnées des indications suivantes :</text:p>
      <text:p text:style-name="P1"><text:span text:style-name="T1">Source : </text:span><text:a xlink:type="simple" xlink:href="mailto:Sit@del2"><text:span text:style-name="T1">Sit@del2</text:span></text:a><text:span text:style-name="T1"> – en Date réelle (ou en Date de prise en compte) – Date d’extraction des données</text:span></text:p>
      <text:p text:style-name="P9"/>
      <text:p text:style-name="P2">Pour en savoir plus</text:p>
      <text:p text:style-name="P3"><text:a xlink:type="simple" xlink:href="http://intra.driea-idf.i2/donnees-logement-construction-r18.html">La construction de logements en Île-de-France – Aspects méthodologiques et données, Rapport, avril 2014</text:a></text:p>
      <text:p text:style-name="P9"/>
      <text:p text:style-name="P2">Contact</text:p>
      <text:p text:style-name="P3">DRIEA / SCEP / PID / Cellule statistique </text:p>
      <text:p text:style-name="P3">(<text:a xlink:type="simple" xlink:href="mailto:philippe.monier@developpement-durable.gouv.fr">philippe.monier@developpement-durable.gouv.fr</text:a> <text:s/>ou <text:s text:c="2"/><text:a xlink:type="simple" xlink:href="mailto:lorraine.meilleur@developpement-durable.gouv.fr">lorraine.meilleur@developpement-durable.gouv.fr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7pt" style:font-name-complex="OpenSymbol" style:font-family-complex="OpenSymbol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0" draw:style-name="Mgr1" draw:text-style-name="MP1" svg:width="1.911cm" svg:height="2.089cm" svg:x="-1.707cm" svg:y="-0.192cm"><draw:image xlink:href="Pictures/200000090000356F000042F9F77D1DAC.wmf" xlink:type="simple" xlink:show="embed" xlink:actuate="onLoad"><text:p/></draw:image></draw:frame> <text:s text:c="14"/>Service de la Connaissance, des études et de la prospective<text:tab/>10/12/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1:00:52.15</meta:creation-date>
    <meta:generator>LibreOffice/4.1.5.3$Windows_x86 LibreOffice_project/1c1366bba2ba2b554cd2ca4d87c06da81c05d24</meta:generator>
    <dc:date>2015-01-16T10:09:36.328000000</dc:date>
    <meta:editing-duration>PT6H17M42S</meta:editing-duration>
    <meta:editing-cycles>62</meta:editing-cycles>
    <meta:print-date>2015-01-15T13:29:10.579000000</meta:print-date>
    <meta:document-statistic meta:table-count="3" meta:image-count="1" meta:object-count="0" meta:page-count="1" meta:paragraph-count="56" meta:word-count="493" meta:character-count="3126" meta:non-whitespace-character-count="2656"/>
  </office:meta>
</office:document-meta>
</file>