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7" style:family="table">
      <style:table-properties style:width="12.356cm" fo:margin-left="1.995cm" table:align="left"/>
    </style:style>
    <style:style style:name="Tableau7.A" style:family="table-column">
      <style:table-column-properties style:column-width="12.356cm"/>
    </style:style>
    <style:style style:name="Tableau7.A1" style:family="table-cell">
      <style:table-cell-properties fo:padding="0.097cm" fo:border="0.05pt solid #000000"/>
    </style:style>
    <style:style style:name="Tableau2" style:family="table">
      <style:table-properties style:width="16.999cm" fo:break-before="page"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000000"/>
    </style:style>
    <style:style style:name="Tableau3" style:family="table">
      <style:table-properties style:width="12.25cm" fo:margin-left="2.048cm" table:align="left"/>
    </style:style>
    <style:style style:name="Tableau3.A" style:family="table-column">
      <style:table-column-properties style:column-width="12.25cm"/>
    </style:style>
    <style:style style:name="Tableau3.A1" style:family="table-cell">
      <style:table-cell-properties fo:padding="0.097cm" fo:border="0.05pt solid #000000"/>
    </style:style>
    <style:style style:name="Tableau4" style:family="table">
      <style:table-properties style:width="12.356cm" fo:margin-left="1.969cm" table:align="left"/>
    </style:style>
    <style:style style:name="Tableau4.A" style:family="table-column">
      <style:table-column-properties style:column-width="12.356cm"/>
    </style:style>
    <style:style style:name="Tableau4.A1" style:family="table-cell">
      <style:table-cell-properties fo:padding="0.097cm" fo:border="0.05pt solid #000000"/>
    </style:style>
    <style:style style:name="Tableau6" style:family="table">
      <style:table-properties style:width="11.827cm" fo:margin-left="2.074cm" table:align="left"/>
    </style:style>
    <style:style style:name="Tableau6.A" style:family="table-column">
      <style:table-column-properties style:column-width="11.827cm"/>
    </style:style>
    <style:style style:name="Tableau6.A1" style:family="table-cell">
      <style:table-cell-properties fo:padding="0.097cm" fo:border="0.05pt solid #000000"/>
    </style:style>
    <style:style style:name="Tableau5" style:family="table">
      <style:table-properties style:width="11.88cm" fo:margin-left="1.995cm" table:align="left"/>
    </style:style>
    <style:style style:name="Tableau5.A" style:family="table-column">
      <style:table-column-properties style:column-width="11.88cm"/>
    </style:style>
    <style:style style:name="Tableau5.A1" style:family="table-cell">
      <style:table-cell-properties fo:padding="0.097cm" fo:border="0.05pt solid #000000"/>
    </style:style>
    <style:style style:name="Tableau8" style:family="table">
      <style:table-properties style:width="12.425cm" fo:margin-left="1.969cm" table:align="left"/>
    </style:style>
    <style:style style:name="Tableau8.A" style:family="table-column">
      <style:table-column-properties style:column-width="12.425cm"/>
    </style:style>
    <style:style style:name="Tableau8.A1" style:family="table-cell">
      <style:table-cell-properties fo:padding="0.097cm" fo:border="0.05pt solid #000000"/>
    </style:style>
    <style:style style:name="P1" style:family="paragraph" style:parent-style-name="Header">
      <style:paragraph-properties fo:text-align="end" style:justify-single-word="false"/>
      <style:text-properties fo:color="#999999" fo:font-size="8pt" style:font-size-asian="8pt" style:font-size-complex="8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style:writing-mode="lr-tb"/>
      <style:text-properties style:font-name="Times New Roman" fo:font-size="12pt" fo:font-style="italic" style:font-size-asian="12pt" style:font-style-asian="italic" style:font-size-complex="12pt" style:font-style-complex="italic"/>
    </style:style>
    <style:style style:name="P11" style:family="paragraph" style:parent-style-name="Standard">
      <style:paragraph-properties fo:margin-left="0.714cm" fo:margin-right="0cm" fo:text-indent="0cm" style:auto-text-indent="false"/>
      <style:text-properties fo:font-size="10pt" style:font-size-asian="10pt" style:font-size-complex="10pt"/>
    </style:style>
    <style:style style:name="P12" style:family="paragraph" style:parent-style-name="Standard">
      <style:paragraph-properties fo:margin-left="0.714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714cm" fo:margin-right="0cm" fo:text-indent="0cm" style:auto-text-indent="false" style:writing-mode="lr-tb"/>
      <style:text-properties style:font-name="Times New Roman" fo:font-size="12pt" fo:font-style="italic" style:font-size-asian="12pt" style:font-style-asian="italic" style:font-size-complex="12pt" style:font-style-complex="italic"/>
    </style:style>
    <style:style style:name="P14" style:family="paragraph" style:parent-style-name="Standard">
      <style:paragraph-properties fo:margin-left="0.661cm" fo:margin-right="0cm" fo:text-align="justify" style:justify-single-word="false" fo:text-indent="0cm" style:auto-text-indent="false" style:writing-mode="lr-tb"/>
      <style:text-properties style:font-name="Times New Roman" fo:font-size="10pt" style:font-size-asian="10pt" style:font-size-complex="10pt"/>
    </style:style>
    <style:style style:name="P15" style:family="paragraph" style:parent-style-name="Standard">
      <style:paragraph-properties fo:margin-left="0.661cm" fo:margin-right="0cm" fo:text-indent="0cm" style:auto-text-indent="false"/>
      <style:text-properties fo:font-size="10pt" fo:font-style="normal" style:font-size-asian="10pt" style:font-style-asian="normal" style:font-size-complex="10pt" style:font-style-complex="normal"/>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88cm" fo:margin-right="0cm" fo:text-indent="0cm" style:auto-text-indent="false"/>
      <style:text-properties fo:font-style="italic" style:font-style-asian="italic" style:font-style-complex="italic"/>
    </style:style>
    <style:style style:name="P18" style:family="paragraph" style:parent-style-name="Standard">
      <style:paragraph-properties fo:margin-left="0.688cm" fo:margin-right="0cm" fo:text-indent="0cm" style:auto-text-indent="false"/>
      <style:text-properties fo:color="#0000ff" fo:font-size="10pt" fo:font-style="italic" style:font-size-asian="10pt" style:font-style-asian="italic" style:font-size-complex="10pt" style:font-style-complex="italic"/>
    </style:style>
    <style:style style:name="P19" style:family="paragraph" style:parent-style-name="Standard">
      <style:paragraph-properties fo:margin-left="0.688cm" fo:margin-right="0cm" fo:text-indent="0cm" style:auto-text-indent="false"/>
      <style:text-properties fo:color="#0000ff" fo:font-size="10pt" fo:font-style="normal" style:font-size-asian="10pt" style:font-style-asian="normal" style:font-size-complex="10pt" style:font-style-complex="normal"/>
    </style:style>
    <style:style style:name="P20" style:family="paragraph" style:parent-style-name="Standard">
      <style:paragraph-properties fo:margin-left="0.688cm" fo:margin-right="0cm" fo:text-indent="0cm" style:auto-text-indent="false" style:writing-mode="lr-tb"/>
      <style:text-properties style:font-name="Times New Roman" fo:font-size="10pt" fo:font-style="normal" style:font-size-asian="10pt" style:font-style-asian="normal" style:font-size-complex="10pt" style:font-style-complex="normal"/>
    </style:style>
    <style:style style:name="P21" style:family="paragraph" style:parent-style-name="Standard">
      <style:paragraph-properties fo:margin-left="0.82cm" fo:margin-right="0cm" fo:text-indent="0cm" style:auto-text-indent="false"/>
      <style:text-properties fo:font-size="10pt" style:font-size-asian="10pt" style:font-size-complex="10pt"/>
    </style:style>
    <style:style style:name="P22" style:family="paragraph" style:parent-style-name="Standard">
      <style:paragraph-properties fo:margin-left="0.82cm" fo:margin-right="0cm" fo:text-indent="0cm" style:auto-text-indent="false"/>
      <style:text-properties fo:font-size="10pt" fo:font-style="italic" style:font-size-asian="10pt" style:font-style-asian="italic" style:font-size-complex="10pt" style:font-style-complex="italic"/>
    </style:style>
    <style:style style:name="P23" style:family="paragraph" style:parent-style-name="Standard">
      <style:paragraph-properties fo:margin-left="0.82cm" fo:margin-right="0cm" fo:text-indent="0cm" style:auto-text-indent="false"/>
      <style:text-properties fo:font-size="10pt" fo:font-style="normal" style:font-size-asian="10pt" style:font-style-asian="normal" style:font-size-complex="10pt" style:font-style-complex="normal"/>
    </style:style>
    <style:style style:name="P24" style:family="paragraph" style:parent-style-name="Standard">
      <style:paragraph-properties fo:margin-left="0.741cm" fo:margin-right="0cm" fo:text-indent="0cm" style:auto-text-indent="false"/>
      <style:text-properties fo:font-style="italic" style:font-style-asian="italic" style:font-style-complex="italic"/>
    </style:style>
    <style:style style:name="P25" style:family="paragraph" style:parent-style-name="Standard">
      <style:paragraph-properties fo:margin-left="0.741cm" fo:margin-right="0cm"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Standard">
      <style:paragraph-properties fo:margin-left="0.741cm" fo:margin-right="0cm" fo:text-align="justify" style:justify-single-word="false" fo:text-indent="0cm" style:auto-text-indent="false"/>
    </style:style>
    <style:style style:name="P27" style:family="paragraph" style:parent-style-name="Standard">
      <style:paragraph-properties fo:margin-left="0.741cm" fo:margin-right="0cm" fo:text-indent="0cm" style:auto-text-indent="false"/>
      <style:text-properties fo:font-style="normal" fo:font-weight="normal" style:font-style-asian="normal" style:font-weight-asian="normal" style:font-style-complex="normal" style:font-weight-complex="normal"/>
    </style:style>
    <style:style style:name="P28" style:family="paragraph" style:parent-style-name="Standard">
      <style:paragraph-properties fo:margin-left="0.794cm" fo:margin-right="0cm" fo:text-indent="0cm" style:auto-text-indent="false"/>
    </style:style>
    <style:style style:name="P29" style:family="paragraph" style:parent-style-name="Standard">
      <style:paragraph-properties fo:margin-left="0.794cm" fo:margin-right="0cm" fo:text-indent="0cm" style:auto-text-indent="false"/>
      <style:text-properties fo:font-weight="bold" style:font-weight-asian="bold" style:font-weight-complex="bold"/>
    </style:style>
    <style:style style:name="P30" style:family="paragraph" style:parent-style-name="Text_20_body">
      <style:paragraph-properties fo:margin-left="0.794cm" fo:margin-right="0cm" fo:margin-top="0cm" fo:margin-bottom="0cm" fo:text-indent="0cm" style:auto-text-indent="false"/>
    </style:style>
    <style:style style:name="P31" style:family="paragraph" style:parent-style-name="Text_20_body">
      <style:paragraph-properties fo:margin-left="0.794cm" fo:margin-right="0cm" fo:margin-top="0cm" fo:margin-bottom="0cm" fo:text-indent="0cm" style:auto-text-indent="false"/>
      <style:text-properties fo:font-weight="bold" style:font-weight-asian="bold" style:font-weight-complex="bold"/>
    </style:style>
    <style:style style:name="P32" style:family="paragraph" style:parent-style-name="Text_20_body">
      <style:paragraph-properties fo:margin-left="0.794cm" fo:margin-right="0cm" fo:margin-top="0cm" fo:margin-bottom="0cm" fo:text-indent="0cm" style:auto-text-indent="false"/>
      <style:text-properties fo:font-weight="normal" style:font-weight-asian="normal" style:font-weight-complex="normal"/>
    </style:style>
    <style:style style:name="P33" style:family="paragraph" style:parent-style-name="Standard">
      <style:paragraph-properties fo:margin-left="0.767cm" fo:margin-right="0cm" fo:text-indent="0cm" style:auto-text-indent="false"/>
    </style:style>
    <style:style style:name="P34" style:family="paragraph" style:parent-style-name="Standard">
      <style:paragraph-properties fo:margin-left="0.767cm" fo:margin-right="0cm" fo:text-align="start" style:justify-single-word="false" fo:text-indent="0cm" style:auto-text-indent="false"/>
    </style:style>
    <style:style style:name="P35" style:family="paragraph" style:parent-style-name="Text_20_body">
      <style:paragraph-properties fo:margin-left="0.767cm" fo:margin-right="0cm" fo:text-indent="0cm" style:auto-text-indent="false"/>
    </style:style>
    <style:style style:name="P36" style:family="paragraph" style:parent-style-name="Standard">
      <style:paragraph-properties fo:margin-left="0.009cm" fo:margin-right="0.009cm" fo:text-align="center" style:justify-single-word="false" fo:text-indent="0cm" style:auto-text-indent="false"/>
      <style:text-properties fo:font-weight="bold" style:font-weight-asian="bold" style:font-weight-complex="bold"/>
    </style:style>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style:text-properties fo:font-weight="normal" style:font-weight-asian="normal" style:font-weight-complex="normal"/>
    </style:style>
    <style:style style:name="P39" style:family="paragraph" style:parent-style-name="Text_20_body">
      <style:paragraph-properties fo:margin-top="0cm" fo:margin-bottom="0cm"/>
      <style:text-properties fo:color="#0000ff" fo:font-size="10pt" fo:font-weight="normal" style:font-size-asian="10pt" style:font-weight-asian="normal" style:font-size-complex="10pt" style:font-weight-complex="normal"/>
    </style:style>
    <style:style style:name="P40" style:family="paragraph" style:parent-style-name="Heading_20_2">
      <style:paragraph-properties fo:margin-top="0cm" fo:margin-bottom="0cm"/>
    </style:style>
    <style:style style:name="P41" style:family="paragraph" style:parent-style-name="Heading_20_2">
      <style:paragraph-properties fo:margin-top="0cm" fo:margin-bottom="0cm"/>
      <style:text-properties fo:font-size="12pt" fo:font-weight="normal" style:font-size-asian="12pt" style:font-weight-asian="normal" style:font-size-complex="12pt" style:font-weight-complex="normal"/>
    </style:style>
    <style:style style:name="P42" style:family="paragraph" style:parent-style-name="Heading_20_3">
      <style:paragraph-properties fo:margin-top="0cm" fo:margin-bottom="0cm"/>
      <style:text-properties fo:font-size="12pt" fo:font-weight="normal" style:font-size-asian="12pt" style:font-weight-asian="normal" style:font-size-complex="12pt" style:font-weight-complex="normal"/>
    </style:style>
    <style:style style:name="P43" style:family="paragraph" style:parent-style-name="Text_20_body">
      <style:paragraph-properties fo:margin-left="0.609cm" fo:margin-right="0cm"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text-properties fo:color="#0000ff" fo:font-size="12pt" fo:font-weight="normal" style:font-size-asian="12pt" style:font-weight-asian="normal" style:font-size-complex="12pt" style:font-weight-complex="normal"/>
    </style:style>
    <style:style style:name="P45" style:family="paragraph" style:parent-style-name="Heading_20_3">
      <style:paragraph-properties fo:margin-left="0cm" fo:margin-right="0cm" fo:margin-top="0cm" fo:margin-bottom="0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46" style:family="paragraph" style:parent-style-name="Text_20_body">
      <style:paragraph-properties fo:margin-left="1.005cm" fo:margin-right="0cm" fo:margin-top="0cm" fo:margin-bottom="0cm" fo:text-indent="0cm" style:auto-text-indent="false"/>
      <style:text-properties fo:color="#0000ff" fo:font-size="10pt" fo:font-weight="normal" style:font-size-asian="10pt" style:font-weight-asian="normal" style:font-size-complex="10pt" style:font-weight-complex="normal"/>
    </style:style>
    <style:style style:name="P47" style:family="paragraph" style:parent-style-name="Standard">
      <style:paragraph-properties fo:margin-left="1.032cm" fo:margin-right="0cm" fo:text-indent="0cm" style:auto-text-indent="false"/>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margin-left="1.032cm" fo:margin-right="0cm" fo:text-indent="0cm" style:auto-text-indent="false"/>
      <style:text-properties fo:font-weight="normal" style:font-weight-asian="normal" style:font-weight-complex="normal"/>
    </style:style>
    <style:style style:name="P49" style:family="paragraph" style:parent-style-name="Standard">
      <style:paragraph-properties fo:margin-left="0.476cm" fo:margin-right="0cm" fo:text-indent="0cm" style:auto-text-indent="false"/>
      <style:text-properties fo:font-size="10pt" style:font-size-asian="10pt" style:font-size-complex="10pt"/>
    </style:style>
    <style:style style:name="P50" style:family="paragraph" style:parent-style-name="Text_20_body" style:list-style-name="L1">
      <style:paragraph-properties fo:margin-left="0.476cm" fo:margin-right="0cm" fo:margin-top="0cm" fo:margin-bottom="0cm" fo:text-indent="0cm" style:auto-text-indent="false"/>
      <style:text-properties fo:font-size="10pt" style:font-size-asian="10pt" style:font-size-complex="10pt"/>
    </style:style>
    <style:style style:name="P51" style:family="paragraph" style:parent-style-name="Text_20_body" style:list-style-name="L1">
      <style:paragraph-properties fo:margin-left="0.476cm" fo:margin-right="0cm" fo:text-indent="0cm" style:auto-text-indent="false"/>
      <style:text-properties fo:font-size="10pt" style:font-size-asian="10pt" style:font-size-complex="10pt"/>
    </style:style>
    <style:style style:name="P52" style:family="paragraph" style:parent-style-name="Heading_20_3">
      <style:paragraph-properties fo:margin-left="0.529cm" fo:margin-right="0cm" fo:margin-top="0cm" fo:margin-bottom="0cm" fo:text-align="justify"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53" style:family="paragraph" style:parent-style-name="Standard">
      <style:paragraph-properties fo:text-align="center" style:justify-single-word="false"/>
      <style:text-properties fo:color="#008000" fo:font-size="16pt" fo:font-weight="bold" style:font-size-asian="16pt" style:font-weight-asian="bold" style:font-size-complex="16pt"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text-properties fo:font-style="italic" fo:font-weight="bold" style:font-style-asian="italic" style:font-weight-asian="bold" style:font-style-complex="italic" style:font-weight-complex="bold"/>
    </style:style>
    <style:style style:name="P56" style:family="paragraph" style:parent-style-name="Standard">
      <style:text-properties fo:font-style="normal" fo:font-weight="bold" style:font-style-asian="normal" style:font-weight-asian="bold" style:font-style-complex="normal" style:font-weight-complex="bold"/>
    </style:style>
    <style:style style:name="P57"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58" style:family="paragraph" style:parent-style-name="Standard">
      <style:paragraph-properties fo:margin-left="0.423cm" fo:margin-right="0cm" fo:text-align="justify" style:justify-single-word="false" fo:text-indent="0cm" style:auto-text-indent="false"/>
      <style:text-properties fo:font-size="10pt" style:font-size-asian="10pt" style:font-size-complex="10pt"/>
    </style:style>
    <style:style style:name="P59" style:family="paragraph" style:parent-style-name="Standard">
      <style:paragraph-properties fo:margin-left="0.423cm" fo:margin-right="0cm" fo:text-align="justify" style:justify-single-word="false" fo:text-indent="0cm" style:auto-text-indent="false"/>
      <style:text-properties fo:font-size="6pt" fo:font-weight="normal" style:font-size-asian="5.25pt" style:font-weight-asian="normal" style:font-size-complex="6pt" style:font-weight-complex="normal"/>
    </style:style>
    <style:style style:name="P60" style:family="paragraph" style:parent-style-name="Standard">
      <style:paragraph-properties fo:margin-left="0.423cm" fo:margin-right="0cm" fo:text-align="justify" style:justify-single-word="false" fo:text-indent="0cm" style:auto-text-indent="false"/>
      <style:text-properties fo:color="#0000ff" fo:font-size="6pt" fo:font-weight="normal" style:font-size-asian="5.25pt" style:font-weight-asian="normal" style:font-size-complex="6pt" style:font-weight-complex="normal"/>
    </style:style>
    <style:style style:name="P61" style:family="paragraph" style:parent-style-name="Standard">
      <style:paragraph-properties fo:margin-left="0.529cm" fo:margin-right="0cm" fo:text-indent="0cm" style:auto-text-indent="false"/>
      <style:text-properties fo:font-weight="normal" style:font-weight-asian="normal" style:font-weight-complex="normal"/>
    </style:style>
    <style:style style:name="P62" style:family="paragraph" style:parent-style-name="Standard">
      <style:paragraph-properties fo:margin-left="0.529cm" fo:margin-right="0cm" fo:text-indent="0cm" style:auto-text-indent="false"/>
      <style:text-properties fo:font-weight="bold" style:font-weight-asian="bold" style:font-weight-complex="bold"/>
    </style:style>
    <style:style style:name="P63" style:family="paragraph" style:parent-style-name="Standard">
      <style:paragraph-properties fo:margin-left="0.529cm" fo:margin-right="0cm" fo:text-align="start" style:justify-single-word="false" fo:text-indent="0cm" style:auto-text-indent="false"/>
      <style:text-properties fo:color="#0000ff" fo:font-size="10pt" fo:font-weight="normal" style:font-size-asian="10pt" style:font-weight-asian="normal" style:font-size-complex="10pt" style:font-weight-complex="normal"/>
    </style:style>
    <style:style style:name="P64" style:family="paragraph" style:parent-style-name="Standard">
      <style:paragraph-properties fo:margin-left="0.529cm" fo:margin-right="0cm" fo:text-indent="0cm" style:auto-text-indent="false"/>
      <style:text-properties fo:font-size="10pt" style:font-size-asian="10pt" style:font-size-complex="10pt"/>
    </style:style>
    <style:style style:name="P65" style:family="paragraph" style:parent-style-name="Standard">
      <style:paragraph-properties fo:margin-left="0.556cm" fo:margin-right="0cm" fo:text-indent="0cm" style:auto-text-indent="false"/>
      <style:text-properties fo:font-weight="bold" style:font-weight-asian="bold" style:font-weight-complex="bold"/>
    </style:style>
    <style:style style:name="P66" style:family="paragraph" style:parent-style-name="Standard">
      <style:paragraph-properties fo:margin-left="0.026cm" fo:margin-right="0cm"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7" style:family="paragraph" style:parent-style-name="Standard">
      <style:paragraph-properties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color="#0000ff"/>
    </style:style>
    <style:style style:name="T6" style:family="text">
      <style:text-properties fo:color="#0000ff" fo:font-style="normal" style:font-style-asian="normal" style:font-style-complex="normal"/>
    </style:style>
    <style:style style:name="T7" style:family="text">
      <style:text-properties fo:color="#0000ff" fo:font-size="10pt" fo:font-style="normal" style:font-size-asian="10pt" style:font-style-asian="normal" style:font-size-complex="10pt" style:font-style-complex="normal"/>
    </style:style>
    <style:style style:name="T8" style:family="text">
      <style:text-properties fo:color="#0000ff" fo:font-size="10pt" style:font-size-asian="10pt" style:font-size-complex="10pt"/>
    </style:style>
    <style:style style:name="T9" style:family="text">
      <style:text-properties fo:color="#0000ff"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fo:font-size="12pt" style:font-size-asian="12pt" style:font-size-complex="12pt"/>
    </style:style>
    <style:style style:name="T12" style:family="text">
      <style:text-properties fo:color="#0000ff"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color="#000000" fo:font-size="12pt" fo:font-style="normal" style:font-size-asian="12pt" style:font-style-asian="normal" style:font-size-complex="12pt" style:font-style-complex="normal"/>
    </style:style>
    <style:style style:name="T24" style:family="text">
      <style:text-properties fo:color="#000000" fo:font-size="12pt" style:font-size-asian="10.5pt" style:font-size-complex="12pt"/>
    </style:style>
    <style:style style:name="T25"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3">Informations et publications de la DRIEE IdF</text:p>
          </table:table-cell>
        </table:table-row>
      </table:table>
      <text:p text:style-name="Standard"/>
      <text:h text:style-name="P41" text:outline-level="2"><text:span text:style-name="T4">Schéma régional du climat, de l’air et de l’énergie</text:span> (SRCAE)</text:h>
      <text:p text:style-name="P58"><text:span text:style-name="T22">Le SRCAE prend en compte les enjeux </text:span><text:span text:style-name="Strong_20_Emphasis"><text:span text:style-name="T22">environnementaux</text:span></text:span><text:span text:style-name="T22">, </text:span><text:span text:style-name="Strong_20_Emphasis"><text:span text:style-name="T22">sociaux</text:span></text:span><text:span text:style-name="T22">, </text:span><text:span text:style-name="Strong_20_Emphasis"><text:span text:style-name="T22">économiques</text:span></text:span><text:span text:style-name="T22">, </text:span><text:span text:style-name="Strong_20_Emphasis"><text:span text:style-name="T22">industriels et sanitaires</text:span></text:span><text:span text:style-name="T22">. Il fixe 17 objectifs et 58 orientations stratégiques pour l'Ile-de-France en matière de réduction des consommations d’énergie et des émissions de gaz à effet de serre, d’amélioration de la qualité de l’air, de développement des énergies renouvelables et d’adaptation aux effets du changement climatique.</text:span></text:p>
      <text:p text:style-name="P59"/>
      <text:p text:style-name="P57"><text:span text:style-name="T22">Synthèse des orientations et actions : </text:span><text:a xlink:type="simple" xlink:href="http://www.driee.ile-de-france.developpement-durable.gouv.fr/IMG/pdf/SRCAE_-_20130121_-_Synthese_SRCAE_IDF_cle28db44.pdf"><text:span text:style-name="T10">http://www.driee.ile-de-france.developpement-durable.gouv.fr/IMG/pdf/SRCAE_-_20130121_-_Synthese_SRCAE_IDF_cle28db44.pdf</text:span></text:a></text:p>
      <text:p text:style-name="P60"/>
      <text:p text:style-name="P57"><text:span text:style-name="T22">Intégralité du SRCAE disponible sur : </text:span><text:a xlink:type="simple" xlink:href="http://www.srcae-idf.fr/"><text:span text:style-name="T12">http://www.srcae-idf.fr/</text:span></text:a></text:p>
      <text:p text:style-name="P44"/>
      <text:h text:style-name="P45" text:outline-level="3">Plans Climat air Energie territoriaux (PCET) des communes et collectivités</text:h>
      <text:h text:style-name="P52" text:outline-level="3"><text:span text:style-name="T13">Informations générales :</text:span></text:h>
      <text:h text:style-name="P52" text:outline-level="3"><text:a xlink:type="simple" xlink:href="http://www.driee.ile-de-france.developpement-durable.gouv.fr/plans-climat-energie-territoriaux-r652.html"><text:span text:style-name="T8">http://www.driee.ile-de-france.developpement-durable.gouv.fr/plans-climat-energie-territoriaux-r652.html</text:span></text:a></text:h>
      <text:p text:style-name="P46"/>
      <text:p text:style-name="P61">Liste des collectivités assujetties ou volontaires :</text:p>
      <text:p text:style-name="P61"><text:a xlink:type="simple" xlink:href="http://www.driee.ile-de-france.developpement-durable.gouv.fr/les-collectivites-d-ile-de-france-a1179.html"><text:span text:style-name="T8">http://www.driee.ile-de-france.developpement-durable.gouv.fr/les-collectivites-d-ile-de-france-a1179.html</text:span></text:a></text:p>
      <text:p text:style-name="P2"/>
      <text:p text:style-name="P62"><text:span text:style-name="T3">Plaquette de présentation des PCET</text:span><text:span text:style-name="T19">, </text:span><text:span text:style-name="T3">TEDDIF, juin 2013 :</text:span></text:p>
      <text:p text:style-name="P65"><text:a xlink:type="simple" xlink:href="http://www.teddif.org/IMG/pdf/doc-PCET.pdf"><text:span text:style-name="T9">http://www.teddif.org/IMG/pdf/doc-PCET.pdf</text:span></text:a></text:p>
      <text:p text:style-name="P47"/>
      <text:p text:style-name="P62"><text:span text:style-name="T19">Synthèse de l'Etude-Bilan des PCET franciliens</text:span>,<text:span text:style-name="T22"> TEDDIF, juin 2012</text:span></text:p>
      <text:p text:style-name="P65"><text:a xlink:type="simple" xlink:href="http://www.teddif.org/IMG/pdf/note_PCET_synthese.pdf"><text:span text:style-name="T9">http://www.teddif.org/IMG/pdf/note_PCET_synthese.pdf</text:span></text:a></text:p>
      <text:p text:style-name="P48"/>
      <text:p text:style-name="P2"/>
      <table:table table:name="Tableau7" table:style-name="Tableau7">
        <table:table-column table:style-name="Tableau7.A"/>
        <table:table-row>
          <table:table-cell table:style-name="Tableau7.A1" office:value-type="string">
            <text:p text:style-name="P3">ENERGIE</text:p>
          </table:table-cell>
        </table:table-row>
      </table:table>
      <text:p text:style-name="P2"/>
      <text:p text:style-name="P6"><text:span text:style-name="T4">Schéma régional éolien</text:span> <text:span text:style-name="T2">(SRE)</text:span></text:p>
      <text:p text:style-name="P12">Le SRE établit la liste des 648 communes situées dans des zones favorables à l’implantation d'éoliennes, en tenant compte à la fois du “gisement” de vent et des enjeux environnementaux, paysagers ou patrimoniaux.</text:p>
      <text:p text:style-name="P29"><text:a xlink:type="simple" xlink:href="http://www.driee.ile-de-france.developpement-durable.gouv.fr/le-schema-regional-eolien-sre-a1274.html"><text:span text:style-name="T10">http://www.driee.ile-de-france.developpement-durable.gouv.fr/le-schema-regional-eolien-sre-a1274.html</text:span></text:a></text:p>
      <text:p text:style-name="P37"/>
      <text:p text:style-name="P30">Carte des éoliennes et zones favorables à l’implantation d’éoliennes en Île-de-France :</text:p>
      <text:p text:style-name="P31"><text:a xlink:type="simple" xlink:href="http://carmen.developpement-durable.gouv.fr/18/Eolien.map"><text:span text:style-name="T10">http://carmen.developpement-durable.gouv.fr/18/Eolien.map</text:span></text:a></text:p>
      <text:p text:style-name="P39"/>
      <text:p text:style-name="P39"/>
      <text:p text:style-name="P9">Informations sur les <text:span text:style-name="T1">énergies renouvelables en Ile-de-France</text:span> : </text:p>
      <text:p text:style-name="P28"><text:a xlink:type="simple" xlink:href="http://www.driee.ile-de-france.developpement-durable.gouv.fr/energies-renouvelables-et-de-r190.html"><text:span text:style-name="T8">http://www.driee.ile-de-france.developpement-durable.gouv.fr/energies-renouvelables-et-de-r190.html</text:span></text:a></text:p>
      <text:p text:style-name="Standard"/>
      <text:p text:style-name="P37">Carte des potentiels de développement global du chauffage urbain en Île-de-France :</text:p>
      <text:p text:style-name="P32"><text:a xlink:type="simple" xlink:href="http://carmen.developpement-durable.gouv.fr/18/Potentiel_global_chauffage_urbain.map"><text:span text:style-name="T8">http://carmen.developpement-durable.gouv.fr/18/Potentiel_global_chauffage_urbain.map</text:span></text:a></text:p>
      <text:p text:style-name="P38"/>
      <text:p text:style-name="P39"/>
      <table:table table:name="Tableau8" table:style-name="Tableau8">
        <table:table-column table:style-name="Tableau8.A"/>
        <table:table-row>
          <table:table-cell table:style-name="Tableau8.A1" office:value-type="string">
            <text:p text:style-name="P3">AIR</text:p>
          </table:table-cell>
        </table:table-row>
      </table:table>
      <text:p text:style-name="Standard"/>
      <text:p text:style-name="P56">Plan de protection de l'atmosphère pour l'Ile-de-France (PPA)</text:p>
      <text:p text:style-name="P64">Il comprend un résumé non technique. Il se compose de mesures règlementaires et d'actions incitatives dans l'objectif d'agir sur tous les secteurs responsables d'émission polluantes En Ile-de-France</text:p>
      <text:p text:style-name="P63"><text:span text:style-name="T24">Disponible sur : </text:span><text:a xlink:type="simple" xlink:href="http://www.driee.ile-de-france.developpement-durable.gouv.fr/IMG/pdf/Plan_de_Protection_de_l_Atmosphere_revise_pour_l_Ile-de-France_cle7fe9b8.pdf">http://www.driee.ile-de-france.developpement-durable.gouv.fr/IMG/pdf/Plan_de_Protection_de_l_Atmosphere_revise_pour_l_Ile-de-France_cle7fe9b8.pdf</text:a></text:p>
      <text:p text:style-name="P34"/>
      <text:h text:style-name="P42" text:outline-level="3">Informations sur les Bilans des émissions de gaz à effet de serre (BEGES) :</text:h>
      <text:p text:style-name="P35"><text:a xlink:type="simple" xlink:href="http://www.driee.ile-de-france.developpement-durable.gouv.fr/les-bilans-des-emissions-de-gaz-a-r651.html"><text:span text:style-name="T10">http://www.driee.ile-de-france.developpement-durable.gouv.fr/les-bilans-des-emissions-de-gaz-a-r651.html</text:span></text:a></text:p>
      <table:table table:name="Tableau2" table:style-name="Tableau2">
        <table:table-column table:style-name="Tableau2.A"/>
        <table:table-row>
          <table:table-cell table:style-name="Tableau2.A1" office:value-type="string">
            <text:p text:style-name="P53">Informations et publications du Ministère de l'Ecologie, du DD et de l'énergie</text:p>
          </table:table-cell>
        </table:table-row>
      </table:table>
      <text:p text:style-name="Standard"/>
      <text:p text:style-name="P7">Quelques exemples de publications et informations disponibles sur le site Internet du MEDDE : <text:a xlink:type="simple" xlink:href="http://www.developpement-durable.gouv.fr/-Energie-Air-et-Climat-.html">http://www.developpement-durable.gouv.fr/-Energie-Air-et-Climat-.html</text:a></text:p>
      <text:p text:style-name="P4"><text:a xlink:type="simple" xlink:href="http://www.developpement-durable.gouv.fr/-Effet-de-serre-et-changement-.html"><text:span text:style-name="T22">http://www.developpement-durable.gouv.fr/-Effet-de-serre-et-changement-.html</text:span></text:a></text:p>
      <text:p text:style-name="Standard"/>
      <text:p text:style-name="Standard"/>
      <table:table table:name="Tableau3" table:style-name="Tableau3">
        <table:table-column table:style-name="Tableau3.A"/>
        <table:table-row>
          <table:table-cell table:style-name="Tableau3.A1" office:value-type="string">
            <text:p text:style-name="P3">CLIMAT</text:p>
          </table:table-cell>
        </table:table-row>
      </table:table>
      <text:p text:style-name="P2"/>
      <text:p text:style-name="Standard"><text:span text:style-name="T1">Exposition sur le changement climatique en téléchargement</text:span> <text:span text:style-name="Emphasis"><text:span text:style-name="T2">(PDF - 3 Mo)</text:span></text:span></text:p>
      <text:p text:style-name="Standard"><text:a xlink:type="simple" xlink:href="http://www.developpement-durable.gouv.fr/Exposition-sur-le-changement.html">http://www.developpement-durable.gouv.fr/Exposition-sur-le-changement.html</text:a></text:p>
      <text:p text:style-name="P49">Les différents thèmes de l’exposition :</text:p>
      <text:list xml:id="list33371440" text:style-name="L1">
        <text:list-item>
          <text:p text:style-name="P50">Un phénomène en marche </text:p>
        </text:list-item>
        <text:list-item>
          <text:p text:style-name="P50">La France engagée dans la lutte </text:p>
        </text:list-item>
        <text:list-item>
          <text:p text:style-name="P50">Une problématique mondiale </text:p>
        </text:list-item>
        <text:list-item>
          <text:p text:style-name="P50">Le GIEC qu’est-ce que c’est ? </text:p>
        </text:list-item>
        <text:list-item>
          <text:p text:style-name="P50">Les impacts déjà visibles (sur l’océan et le littoral ; sur la biodiversité...) </text:p>
        </text:list-item>
        <text:list-item>
          <text:p text:style-name="P50">Comment agir ?  L’atténuation ; L’adaptation </text:p>
        </text:list-item>
        <text:list-item>
          <text:p text:style-name="P51">Patrimoine culturel et changement climatique </text:p>
        </text:list-item>
      </text:list>
      <text:p text:style-name="Standard"/>
      <text:p text:style-name="Standard"><text:span text:style-name="T1">Glossaire</text:span> sur le changement climatique : <text:span text:style-name="T8">http://www.developpement-durable.gouv.fr/article11585.html</text:span></text:p>
      <text:h text:style-name="P40" text:outline-level="2"><text:span text:style-name="Strong_20_Emphasis"><text:span text:style-name="T15"/></text:span></text:h>
      <text:h text:style-name="P40" text:outline-level="2"><text:span text:style-name="Strong_20_Emphasis"><text:span text:style-name="T17">Livret changement climatique - Impacts en France</text:span></text:span></text:h>
      <text:p text:style-name="P20"><text:span text:style-name="T13">En ligne sur :</text:span><text:span text:style-name="T11"> </text:span><text:span text:style-name="T5">http://www.developpement-durable.gouv.fr/IMG/pdf/livret_indicateurs.pdf</text:span></text:p>
      <text:p text:style-name="P20">Une sélection de six indicateurs du changement climatique a été rassemblée dans ce livret pédagogique illustré d’infographies originales. Les commentaires associés sont accessibles à tous afin de susciter l’envie d’approfondir le sujet passionnant de l’influence du climat.</text:p>
      <text:p text:style-name="P20"/>
      <text:p text:style-name="P66"><text:span text:style-name="T2">Livret pédagogique</text:span> Les impacts du changement climatique</text:p>
      <text:p text:style-name="P13"><text:span text:style-name="T2">En ligne sur :</text:span><text:span text:style-name="T6"> </text:span><text:span text:style-name="T8">http://www.developpement-durable.gouv.fr/Les-impacts-du-rechauffement.html</text:span></text:p>
      <text:p text:style-name="P10"/>
      <text:p text:style-name="P10"><text:span text:style-name="T1">Chiffres clés du climat – France et Monde</text:span><text:span text:style-name="T4">,</text:span><text:span text:style-name="T2"> collection "Repères", Edition 2014</text:span></text:p>
      <text:p text:style-name="P16"><text:span text:style-name="T2">En ligne sur : <text:s/></text:span><text:span text:style-name="T8">http://www.developpement-durable.gouv.fr/IMG/pdf/Rep_-_Chiffres_cle_climat_2014.pdf</text:span></text:p>
      <text:p text:style-name="P43"><text:span text:style-name="T21">Cette publication</text:span> explique, avec de nombreux chiffres et graphiques, les principales caractéristiques de l’effet de serre et ses conséquences, les activités qui en sont à l’origine et enfin les organisations et politiques mises en place pour faire face au changement climatique. Les émissions de gaz à effet de serre nationales sont mises en perspectives au regard des données européennes et internationales. Sont inclues des données relatives au changement climatique, aux émissions de gaz à effet de serre dans le monde, dans l’UE et en France, à la répartition sectorielle de ces émissions en Europe et en France et aux politiques climatiques. </text:p>
      <text:p text:style-name="Standard"/>
      <text:p text:style-name="P67">Politiques climat et efficacité énergétique - Synthèse des engagements et résultats de la France</text:p>
      <text:p text:style-name="P14">Ce rapport est une actualisation 2013 du plan climat de la France et fait état des actions les plus structurantes mises en œuvre au niveau national pour réduire les émissions de gaz à effet de serre, notamment par l'amélioration de l’efficacité énergétique</text:p>
      <text:p text:style-name="Standard"/>
      <text:p text:style-name="P5"><text:span text:style-name="T1">Synthèse du Plan national d'adaptation au changement climatique</text:span>,<text:span text:style-name="T2"> avril 2013</text:span></text:p>
      <text:p text:style-name="P17"><text:span text:style-name="T2">En ligne sur : </text:span><text:span text:style-name="T7">http://www.developpement-durable.gouv.fr/IMG/pdf/PNACC_synthese-32p_MAJ_avril-2013.pdf</text:span></text:p>
      <text:p text:style-name="P2"/>
      <text:p text:style-name="P55">Déterminants du coût des catastrophes naturelles : le rôle du changement climatique en France, <text:span text:style-name="T3">Collection "Etudes et documents", mai 2014</text:span></text:p>
      <text:p text:style-name="P25"><text:span text:style-name="T2">En ligne sur : </text:span><text:a xlink:type="simple" xlink:href="http://www.developpement-durable.gouv.fr/IMG/pdf/ED103.pdf"><text:span text:style-name="T7">http://www.developpement-durable.gouv.fr/IMG/pdf/ED103.pdf</text:span></text:a></text:p>
      <text:p text:style-name="P27"/>
      <text:p text:style-name="P2"><text:soft-page-break/></text:p>
      <table:table table:name="Tableau4" table:style-name="Tableau4">
        <table:table-column table:style-name="Tableau4.A"/>
        <table:table-row>
          <table:table-cell table:style-name="Tableau4.A1" office:value-type="string">
            <text:p text:style-name="P3">ENERGIE</text:p>
          </table:table-cell>
        </table:table-row>
      </table:table>
      <text:p text:style-name="Standard"/>
      <text:p text:style-name="P55">Chiffres clés de l’énergie 2013</text:p>
      <text:p text:style-name="P17"><text:span text:style-name="T2">En ligne sur : </text:span><text:span text:style-name="T7">http://www.developpement-durable.gouv.fr/IMG/pdf/Rep_-_chiffres_energie.pdf</text:span></text:p>
      <text:p text:style-name="P15">Publication annuelle sur les éléments clés des questions énergétiques en France et dans le monde. </text:p>
      <text:p text:style-name="Standard"/>
      <text:p text:style-name="P5"><text:span text:style-name="T1">Panorama Energies-climat</text:span><text:span text:style-name="T2">, Edition 2013</text:span></text:p>
      <text:p text:style-name="P18"><text:span text:style-name="T23">En ligne sur : </text:span><text:span text:style-name="T2">http://www.developpement-durable.gouv.fr/IMG/pdf/Panorama-energies-climat_E2013.pdf</text:span></text:p>
      <text:p text:style-name="P11">Fiches thématiques sur les enjeux des politiques énergétiques et climatiques et sur les composantes sectorielles du système énergétique français, de l’industrie du raffinage au potentiel offert par les énergies marines renouvelables, en passant par les réseaux de chaleur ou la production d’électricité. Clés de lecture pour comprendre les politiques mises en place pour lutter contre le changement climatique, maîtriser la demande en énergie, garantir la sécurité d’approvisionnement ou combattre la précarité énergétique, en les replaçant dans leur contexte européen et international. <text:s/>Filière par filière, sont aussi présentée des analyses rassemblant données de marché, état des lieux du secteur et de l’industrie...</text:p>
      <text:p text:style-name="Standard"/>
      <text:p text:style-name="Standard"><text:span text:style-name="T20">Bilan énergétique de la France pour 2012</text:span>, collection "Références", juillet 2013</text:p>
      <text:p text:style-name="P17"><text:span text:style-name="T2">En ligne sur : </text:span><text:a xlink:type="simple" xlink:href="http://www.developpement-durable.gouv.fr/IMG/pdf/Ref_-_Bilan_energetique_France_2012.pdf"><text:span text:style-name="T7">http://www.developpement-durable.gouv.fr/IMG/pdf/Ref_-_Bilan_energetique_France_2012.pdf</text:span></text:a></text:p>
      <text:p text:style-name="P19"/>
      <text:p text:style-name="P2"/>
      <table:table table:name="Tableau6" table:style-name="Tableau6">
        <table:table-column table:style-name="Tableau6.A"/>
        <table:table-row>
          <table:table-cell table:style-name="Tableau6.A1" office:value-type="string">
            <text:p text:style-name="P36">COP 21</text:p>
          </table:table-cell>
        </table:table-row>
      </table:table>
      <text:p text:style-name="Standard"><text:span text:style-name="Strong_20_Emphasis"><text:span text:style-name="T3"/></text:span></text:p>
      <text:p text:style-name="Standard"><text:span text:style-name="Strong_20_Emphasis"><text:span text:style-name="T3">Livret pédagogique </text:span></text:span><text:span text:style-name="Strong_20_Emphasis"><text:span text:style-name="T19">"Mieux comprendre le GIEC</text:span></text:span></text:p>
      <text:p text:style-name="P33"><text:span text:style-name="Strong_20_Emphasis"><text:span text:style-name="T3">En ligne sur : </text:span></text:span><text:span text:style-name="Strong_20_Emphasis"><text:span text:style-name="T9">http://www.developpement-durable.gouv.fr/IMG/pdf/brochure_giec.pdf</text:span></text:span></text:p>
      <text:p text:style-name="P23">Ce livret, à travers des témoignages de chercheurs, chiffres clés, grandes dates, etc. fait le point sur ce qu’est le GIEC, comment il fonctionne et ce qu’il produit. </text:p>
      <text:p text:style-name="P22"/>
      <text:p text:style-name="P55">Document de présentation de la COP21</text:p>
      <text:p text:style-name="P24"><text:span text:style-name="T2">En ligne sur : </text:span><text:span text:style-name="T7">http://www.developpement-durable.gouv.fr/IMG/pdf/PARIS_COP21.pdf</text:span></text:p>
      <text:p text:style-name="P21"/>
      <text:p text:style-name="P55">Calendrier 2014 des négociations internationales sur le climat</text:p>
      <text:p text:style-name="P26"><text:span text:style-name="T2">sur : </text:span><text:span text:style-name="T8">http://www.developpement-durable.gouv.fr/IMG/pdf/JUIN_Agenda_climat_international-internet.pdf</text:span></text:p>
      <text:p text:style-name="P7"/>
      <text:p text:style-name="P7">Plus d'informations sur <text:span text:style-name="T13">l</text:span><text:span text:style-name="Strong_20_Emphasis"><text:span text:style-name="T14">es enjeux de la COP 21</text:span></text:span><text:span text:style-name="T14"> : l</text:span><text:span text:style-name="T13">es raisons du choix de la France; les grandes étapes d’ici Paris Climat 2015 ; la politique climat de la France sur la scène internationale ...</text:span></text:p>
      <text:p text:style-name="P28"><text:a xlink:type="simple" xlink:href="http://www.developpement-durable.gouv.fr/Les-enjeux-de-la-conference-de.html">http://www.developpement-durable.gouv.fr/Les-enjeux-de-la-conference-de.html</text:a></text:p>
      <text:p text:style-name="Standard"><text:span text:style-name="Strong_20_Emphasis"><text:span text:style-name="T22"/></text:span></text:p>
      <text:p text:style-name="Standard"><text:span text:style-name="Strong_20_Emphasis"><text:span text:style-name="T9"/></text:span></text:p>
      <text:p text:style-name="P2"/>
      <table:table table:name="Tableau5" table:style-name="Tableau5">
        <table:table-column table:style-name="Tableau5.A"/>
        <table:table-row>
          <table:table-cell table:style-name="Tableau5.A1" office:value-type="string">
            <text:p text:style-name="P3">AIR ET POLLUTIONS ATMOSPHERIQUES</text:p>
          </table:table-cell>
        </table:table-row>
      </table:table>
      <text:p text:style-name="P8"/>
      <text:p text:style-name="P8">Site du MEDDE : <text:a xlink:type="simple" xlink:href="http://www.developpement-durable.gouv.fr/-Air-et-pollution-atmospherique,495-.html"><text:span text:style-name="T25">http://www.developpement-durable.gouv.fr/-Air-et-pollution-atmospherique,495-.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ize="8pt" style:font-size-asian="8pt" style:font-size-complex="8pt"/>
    </style:style>
    <style:page-layout style:name="Mpm1">
      <style:page-layout-properties fo:page-width="20.999cm" fo:page-height="29.699cm" style:num-format="1" style:print-orientation="portrait" fo:margin-top="0.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26cm" fo:margin-left="0cm" fo:margin-right="0cm" fo:margin-bottom="0.499cm"/>
      </style:header-style>
      <style:footer-style/>
    </style:page-layout>
  </office:automatic-styles>
  <office:master-styles>
    <style:master-page style:name="Standard" style:page-layout-name="Mpm1">
      <style:header>
        <text:p text:style-name="MP1">DRIEE / SDDTE / PECADD – Margot Barnola <text:s/>- <text:s/>23-09-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3M25S</meta:editing-duration>
    <meta:editing-cycles>14</meta:editing-cycles>
    <meta:generator>LibreOffice/3.5$Windows_x86 LibreOffice_project/3215f89-f603614-ab984f2-7348103-1225a5b</meta:generator>
    <dc:date>2014-10-14T13:27:37.02</dc:date>
    <meta:document-statistic meta:table-count="8" meta:image-count="0" meta:object-count="0" meta:page-count="3" meta:paragraph-count="81" meta:word-count="909" meta:character-count="8024" meta:non-whitespace-character-count="7187"/>
    <meta:user-defined meta:name="Info 1"/>
    <meta:user-defined meta:name="Info 2"/>
    <meta:user-defined meta:name="Info 3"/>
    <meta:user-defined meta:name="Info 4"/>
  </office:meta>
</office:document-meta>
</file>