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8000003F57AB0C5145FF5EAF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1.879cm"/>
    </style:style>
    <style:style style:name="Tableau1.C" style:family="table-column">
      <style:table-column-properties style:column-width="1.508cm"/>
    </style:style>
    <style:style style:name="Tableau1.E" style:family="table-column">
      <style:table-column-properties style:column-width="2.805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746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705cm"/>
    </style:style>
    <style:style style:name="Tableau2.B" style:family="table-column">
      <style:table-column-properties style:column-width="8.3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officeooo:rsid="0031ab3d" officeooo:paragraph-rsid="0031ab3d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fo:font-size="9pt" officeooo:rsid="0020bebe" officeooo:paragraph-rsid="0031ab3d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style:font-name="Liberation Serif" fo:font-size="11pt" officeooo:rsid="001bffb4" officeooo:paragraph-rsid="001bffb4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style:font-name="Liberation Serif" fo:font-size="10.5pt" fo:font-style="italic" officeooo:rsid="0020bebe" officeooo:paragraph-rsid="0028779b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style:font-name="Liberation Serif" fo:font-size="10.5pt" officeooo:rsid="0020bebe" officeooo:paragraph-rsid="0028779b" style:font-size-asian="10.5pt" style:font-size-complex="10.5pt"/>
    </style:style>
    <style:style style:name="P6" style:family="paragraph" style:parent-style-name="Frame_20_contents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1pt" officeooo:rsid="00148b3c" officeooo:paragraph-rsid="00148b3c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officeooo:rsid="001bffb4" officeooo:paragraph-rsid="001bffb4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officeooo:rsid="00148b3c" officeooo:paragraph-rsid="001bffb4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1pt" officeooo:rsid="00148b3c" officeooo:paragraph-rsid="00148b3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officeooo:rsid="00163f67" officeooo:paragraph-rsid="002beef2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officeooo:rsid="0020bebe" officeooo:paragraph-rsid="0020bebe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officeooo:rsid="0020bebe" officeooo:paragraph-rsid="00239879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1pt" officeooo:rsid="0018474a" officeooo:paragraph-rsid="00148b3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1pt" fo:font-style="italic" fo:font-weight="normal" officeooo:rsid="00148b3c" officeooo:paragraph-rsid="001dd16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1pt" fo:font-style="normal" officeooo:rsid="0020bebe" officeooo:paragraph-rsid="002141f8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0pt" fo:font-style="italic" officeooo:rsid="0020bebe" officeooo:paragraph-rsid="00148b3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2pt" officeooo:rsid="00148b3c" officeooo:paragraph-rsid="00148b3c" style:font-size-asian="12pt" style:font-size-complex="12pt"/>
    </style:style>
    <style:style style:name="P19" style:family="paragraph" style:parent-style-name="Standard" style:master-page-name="">
      <style:paragraph-properties fo:margin-top="0cm" fo:margin-bottom="0cm" loext:contextual-spacing="false" fo:text-align="start" style:justify-single-word="false" style:page-number="auto"/>
      <style:text-properties style:font-name="Liberation Serif" fo:font-size="11pt" officeooo:rsid="001dd16f" officeooo:paragraph-rsid="001dd16f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1pt" officeooo:rsid="00148b3c" officeooo:paragraph-rsid="001fbe39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1pt" fo:font-style="normal" officeooo:rsid="001fbe39" officeooo:paragraph-rsid="001fbe39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1pt" fo:font-style="italic" fo:font-weight="normal" officeooo:rsid="00148b3c" officeooo:paragraph-rsid="001fbe39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Frame_20_contents">
      <style:paragraph-properties fo:margin-top="0cm" fo:margin-bottom="0cm" loext:contextual-spacing="false" fo:text-align="start" style:justify-single-word="false"/>
      <style:text-properties officeooo:rsid="0020bebe" officeooo:paragraph-rsid="0020bebe"/>
    </style:style>
    <style:style style:name="P24" style:family="paragraph" style:parent-style-name="Standard">
      <style:paragraph-properties fo:margin-top="0cm" fo:margin-bottom="0.15cm" loext:contextual-spacing="false" fo:text-align="start" style:justify-single-word="false"/>
      <style:text-properties style:font-name="Liberation Serif" fo:font-size="11pt" officeooo:rsid="00148b3c" officeooo:paragraph-rsid="001dd16f" style:font-size-asian="11pt" style:font-size-complex="11pt"/>
    </style:style>
    <style:style style:name="P25" style:family="paragraph" style:parent-style-name="Standard">
      <style:paragraph-properties fo:margin-top="0cm" fo:margin-bottom="0.15cm" loext:contextual-spacing="false" fo:text-align="start" style:justify-single-word="false"/>
      <style:text-properties style:font-name="Liberation Serif" fo:font-size="11pt" fo:font-style="normal" officeooo:rsid="001fbe39" officeooo:paragraph-rsid="001fbe39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officeooo:rsid="0028779b" officeooo:paragraph-rsid="0028779b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1pt" officeooo:rsid="002beef2" officeooo:paragraph-rsid="002beef2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1pt" officeooo:rsid="001dd16f" officeooo:paragraph-rsid="001dd16f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1pt" officeooo:rsid="0020bebe" officeooo:paragraph-rsid="0020bebe" style:font-size-asian="11pt" style:font-size-complex="11pt"/>
    </style:style>
    <style:style style:name="T1" style:family="text">
      <style:text-properties style:text-position="super 58%" fo:font-size="10pt" fo:font-style="italic" officeooo:rsid="0031ab3d" style:font-size-asian="10pt" style:font-style-asian="italic" style:font-size-complex="10pt" style:font-style-complex="italic"/>
    </style:style>
    <style:style style:name="T2" style:family="text">
      <style:text-properties style:text-position="super 58%" officeooo:rsid="0031ab3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dd16f"/>
    </style:style>
    <style:style style:name="T5" style:family="text">
      <style:text-properties officeooo:rsid="001e7253"/>
    </style:style>
    <style:style style:name="T6" style:family="text">
      <style:text-properties fo:font-size="11pt" officeooo:rsid="00148b3c" style:font-size-asian="11pt" style:font-size-complex="11pt"/>
    </style:style>
    <style:style style:name="T7" style:family="text">
      <style:text-properties officeooo:rsid="002472c5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39879" style:font-style-asian="normal" style:font-style-complex="normal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fo:font-style="italic" officeooo:rsid="0020bebe" style:font-size-asian="10.5pt" style:font-style-asian="italic" style:font-size-complex="10.5pt" style:font-style-complex="italic"/>
    </style:style>
    <style:style style:name="T12" style:family="text">
      <style:text-properties fo:font-size="10.5pt" fo:font-style="italic" officeooo:rsid="002700cd" style:font-size-asian="10.5pt" style:font-style-asian="italic" style:font-size-complex="10.5pt" style:font-style-complex="italic"/>
    </style:style>
    <style:style style:name="T13" style:family="text">
      <style:text-properties fo:font-size="10.5pt" fo:font-style="italic" officeooo:rsid="002beef2" style:font-size-asian="10.5pt" style:font-style-asian="italic" style:font-size-complex="10.5pt" style:font-style-complex="italic"/>
    </style:style>
    <style:style style:name="T14" style:family="text">
      <style:text-properties fo:font-size="10.5pt" fo:font-style="italic" officeooo:rsid="002ff5ed" style:font-size-asian="10.5pt" style:font-style-asian="italic" style:font-size-complex="10.5pt" style:font-style-complex="italic"/>
    </style:style>
    <style:style style:name="T15" style:family="text">
      <style:text-properties officeooo:rsid="002beef2"/>
    </style:style>
    <style:style style:name="T16" style:family="text">
      <style:text-properties officeooo:rsid="002dc58b"/>
    </style:style>
    <style:style style:name="T17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Liberation Serif" fo:font-style="normal" fo:font-weight="bold" officeooo:rsid="001bffb4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-content" fo:background-color="transparent" draw:fill="none" draw:fill-color="#ffffff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8">F</text:span><text:span text:style-name="T17">iche-mesure type : </text:span><text:span text:style-name="T18">Compensation</text:span></text:p>
      <text:p text:style-name="P7"/>
      <text:p text:style-name="P8">Intitulé de la mesure :</text:p>
      <text:p text:style-name="P9"><draw:frame draw:style-name="fr1" draw:name="Cadre1" text:anchor-type="paragraph" draw:z-index="0"><draw:text-box fo:min-height="0.499cm" fo:min-width="17cm"><text:p text:style-name="P23"/></draw:text-box></draw:frame></text:p>
      <text:p text:style-name="P3">Objectif<text:span text:style-name="T5">(</text:span>s<text:span text:style-name="T5">)</text:span> : <text:span text:style-name="T11">(cocher les impacts </text:span><text:span text:style-name="T12">visés</text:span><text:span text:style-name="T11"> par la compensation)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 table:number-columns-repeated="2"/>
        <table:table-row table:style-name="Tableau1.1">
          <table:table-cell table:style-name="Tableau1.A1" table:number-rows-spanned="2" office:value-type="string">
            <text:p text:style-name="P26">Espèces impactées</text:p>
          </table:table-cell>
          <table:table-cell table:style-name="Tableau1.A1" table:number-columns-spanned="3" office:value-type="string">
            <text:p text:style-name="P26">Type d’impact considéré<text:span text:style-name="T2">(1)</text:span></text:p>
          </table:table-cell>
          <table:covered-table-cell/>
          <table:covered-table-cell/>
          <table:table-cell table:style-name="Tableau1.A1" table:number-rows-spanned="2" office:value-type="string">
            <text:p text:style-name="P26">Niveau d’impact <text:span text:style-name="T16">résiduel</text:span></text:p>
          </table:table-cell>
          <table:table-cell table:style-name="Tableau1.F1" table:number-rows-spanned="2" office:value-type="string">
            <text:p text:style-name="P26">Surface/Nombre <text:s/>d’individus impactés</text:p>
          </table:table-cell>
        </table:table-row>
        <table:table-row>
          <table:covered-table-cell/>
          <table:table-cell table:style-name="Tableau1.B6" office:value-type="string">
            <text:p text:style-name="P26">1</text:p>
          </table:table-cell>
          <table:table-cell table:style-name="Tableau1.C2" office:value-type="string">
            <text:p text:style-name="P26">2</text:p>
          </table:table-cell>
          <table:table-cell table:style-name="Tableau1.D6" office:value-type="string">
            <text:p text:style-name="P26">3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7"/>
          </table:table-cell>
          <table:table-cell table:style-name="Tableau1.B3" office:value-type="string">
            <text:p text:style-name="P27"/>
          </table:table-cell>
          <table:table-cell table:style-name="Tableau1.C3" office:value-type="string">
            <text:p text:style-name="P27"/>
          </table:table-cell>
          <table:table-cell table:style-name="Tableau1.D3" office:value-type="string">
            <text:p text:style-name="P27"/>
          </table:table-cell>
          <table:table-cell table:style-name="Tableau1.E3" office:value-type="string">
            <text:p text:style-name="P27"/>
          </table:table-cell>
          <table:table-cell table:style-name="Tableau1.F3" office:value-type="string">
            <text:p text:style-name="P27"/>
          </table:table-cell>
        </table:table-row>
        <table:table-row>
          <table:table-cell table:style-name="Tableau1.A6" office:value-type="string">
            <text:p text:style-name="P27"/>
          </table:table-cell>
          <table:table-cell table:style-name="Tableau1.B6" office:value-type="string">
            <text:p text:style-name="P27"/>
          </table:table-cell>
          <table:table-cell table:style-name="Tableau1.C5" office:value-type="string">
            <text:p text:style-name="P27"/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  <table:table-cell table:style-name="Tableau1.F5" office:value-type="string">
            <text:p text:style-name="P27"/>
          </table:table-cell>
        </table:table-row>
        <table:table-row>
          <table:table-cell table:style-name="Tableau1.A6" office:value-type="string">
            <text:p text:style-name="P27"/>
          </table:table-cell>
          <table:table-cell table:style-name="Tableau1.B6" office:value-type="string">
            <text:p text:style-name="P27"/>
          </table:table-cell>
          <table:table-cell table:style-name="Tableau1.C5" office:value-type="string">
            <text:p text:style-name="P27"/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  <table:table-cell table:style-name="Tableau1.F5" office:value-type="string">
            <text:p text:style-name="P27"/>
          </table:table-cell>
        </table:table-row>
        <table:table-row table:style-name="Tableau1.6">
          <table:table-cell table:style-name="Tableau1.A6" office:value-type="string">
            <text:p text:style-name="P27"/>
          </table:table-cell>
          <table:table-cell table:style-name="Tableau1.B6" office:value-type="string">
            <text:p text:style-name="P27"/>
          </table:table-cell>
          <table:table-cell table:style-name="Tableau1.C6" office:value-type="string">
            <text:p text:style-name="P27"/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  <table:table-cell table:style-name="Tableau1.F6" office:value-type="string">
            <text:p text:style-name="P27"/>
          </table:table-cell>
        </table:table-row>
      </table:table>
      <text:p text:style-name="P4"/>
      <text:p text:style-name="P19">Effets prévus : <text:span text:style-name="T11">(présentation des conséquences de la mesure sur les espèces ciblées)</text:span></text:p>
      <text:p text:style-name="P10"><draw:frame draw:style-name="fr2" draw:name="Cadre2" text:anchor-type="paragraph" draw:z-index="1"><draw:text-box fo:min-height="0.499cm" fo:min-width="17cm"><text:p text:style-name="P6"/><text:p text:style-name="P6"/><text:p text:style-name="P6"/></draw:text-box></draw:frame></text:p>
      <text:p text:style-name="P24">P<text:span text:style-name="T4">résentation du site de compensation 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Type de milieu</text:p>
          </table:table-cell>
          <table:table-cell table:style-name="Tableau2.B1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9">Localisation <text:span text:style-name="T11">(</text:span><text:span text:style-name="T14">mentionner les parcelles concernées, ou les coordonnées Lambert 93 et annexer</text:span><text:span text:style-name="T11"> un plan)</text:span></text:p>
          </table:table-cell>
          <table:table-cell table:style-name="Tableau2.B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9">Surface</text:p>
          </table:table-cell>
          <table:table-cell table:style-name="Tableau2.B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29">Distance au site impacté</text:p>
          </table:table-cell>
          <table:table-cell table:style-name="Tableau2.B2" office:value-type="string">
            <text:p text:style-name="P27"/>
          </table:table-cell>
        </table:table-row>
        <table:table-row>
          <table:table-cell table:style-name="Tableau2.A2" office:value-type="string">
            <text:p text:style-name="P30">Situation foncière</text:p>
          </table:table-cell>
          <table:table-cell table:style-name="Tableau2.B2" office:value-type="string">
            <text:p text:style-name="P27"/>
          </table:table-cell>
        </table:table-row>
      </table:table>
      <text:p text:style-name="P15"/>
      <text:p text:style-name="P10"><text:span text:style-name="T7">D</text:span>escription <text:span text:style-name="T7">des grandes lignes</text:span> de la mesure <text:span text:style-name="T7">et de sa faisabilité</text:span> : <text:span text:style-name="T11">(préciser les modalités de mise en œuvre, </text:span><text:span text:style-name="T13">les accords de principe</text:span><text:span text:style-name="T11"> et les mesures références lorsqu’il y a lieu)</text:span></text:p>
      <text:p text:style-name="P17"><draw:frame draw:style-name="fr2" draw:name="Cadre3" text:anchor-type="paragraph" draw:z-index="2"><draw:text-box fo:min-height="0.499cm" fo:min-width="17cm"><text:p text:style-name="P6"/><text:p text:style-name="P6"/><text:p text:style-name="P6"/><text:p text:style-name="P6"/><text:p text:style-name="P6"/><text:p text:style-name="P6"/><text:p text:style-name="P6"/></draw:text-box></draw:frame><text:soft-page-break/></text:p>
      <text:p text:style-name="P5"><text:span text:style-name="T6">Calendrier de la mesure : </text:span><text:span text:style-name="T3">(indiquer les dates de mise en place des principales étapes constituant la mesure, la durée d’engagement et lorsque nécessaire les fréquences d’application -ex : gestion-)</text:span></text:p>
      <text:p text:style-name="P20"><draw:frame draw:style-name="fr2" draw:name="Cadre7" text:anchor-type="paragraph" draw:z-index="6"><draw:text-box fo:min-height="0.499cm" fo:min-width="17cm"><text:p text:style-name="P6"/><text:p text:style-name="P6"/><text:p text:style-name="P6"/><text:p text:style-name="P6"/><text:p text:style-name="P6"/></draw:text-box></draw:frame></text:p>
      <text:p text:style-name="P25">Justification de l’équivalence avec le site impacté : <text:span text:style-name="T11">(types de milieux, fonctionnalités écologiques des sites, étude des continuités écologiques)</text:span></text:p>
      <text:p text:style-name="P21"><draw:frame draw:style-name="fr2" draw:name="Cadre5" text:anchor-type="paragraph" draw:z-index="4"><draw:text-box fo:min-height="0.499cm" fo:min-width="17cm"><text:p text:style-name="P6"/><text:p text:style-name="P6"/><text:p text:style-name="P6"/><text:p text:style-name="P6"/><text:p text:style-name="P6"/><text:p text:style-name="P6"/></draw:text-box></draw:frame></text:p>
      <text:p text:style-name="P25">Justification de l’additionalité de la mesure : <text:span text:style-name="T11">(plus-value écologique -</text:span><text:span text:style-name="T13">gain de fonctionnalités et/ou continuités-</text:span><text:span text:style-name="T11"> par rapport à l’état initial ou la dynamique écologique du site de compensation)</text:span></text:p>
      <text:p text:style-name="P22"><draw:frame draw:style-name="fr2" draw:name="Cadre6" text:anchor-type="paragraph" draw:z-index="5"><draw:text-box fo:min-height="0.499cm" fo:min-width="17cm"><text:p text:style-name="P6"/><text:p text:style-name="P6"/><text:p text:style-name="P6"/><text:p text:style-name="P6"/><text:p text:style-name="P6"/><text:p text:style-name="P6"/></draw:text-box></draw:frame></text:p>
      <text:p text:style-name="P11">Acteurs <text:span text:style-name="T15">et m</text:span>odalités de pérennisation : <text:span text:style-name="T11">(préciser les liens -contrat, conventio</text:span><text:span text:style-name="T13">n, etc.</text:span><text:span text:style-name="T11">-, leur état d’avancement -promesse, signature en cour</text:span><text:span text:style-name="T13">s, etc.- et leur durée</text:span><text:span text:style-name="T11">)</text:span></text:p>
      <text:p text:style-name="P10"><draw:frame draw:style-name="fr2" draw:name="Cadre4" text:anchor-type="paragraph" draw:z-index="3"><draw:text-box fo:min-height="0.499cm" fo:min-width="17cm"><text:p text:style-name="P6"/><text:p text:style-name="P6"/><text:p text:style-name="P6"/><text:p text:style-name="P6"/><text:p text:style-name="P6"/></draw:text-box></draw:frame></text:p>
      <text:p text:style-name="P12"><text:soft-page-break/>Coût global de la compensation : <text:s/>…………………</text:p>
      <text:p text:style-name="P16"/>
      <text:p text:style-name="P13"><text:span text:style-name="T9">S</text:span><text:span text:style-name="T8">uivi et indicateurs </text:span><text:span text:style-name="T9">liés à la mesure :</text:span><text:span text:style-name="T8"> </text:span><text:span text:style-name="T10">(mention des suivis et des indicateurs de la mise en œuvre et de l’efficacité -cf fiche 18 des Lignes Directrices du MEDDE- et renvoi possible au dossier pour les détails)</text:span></text:p>
      <text:p text:style-name="P14"><draw:frame draw:style-name="fr2" draw:name="Cadre9" text:anchor-type="paragraph" draw:z-index="7"><draw:text-box fo:min-height="0.499cm" fo:min-width="17cm"><text:p text:style-name="P6"/><text:p text:style-name="P6"/><text:p text:style-name="P6"/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officeooo:rsid="0031ab3d" officeooo:paragraph-rsid="0031ab3d" style:font-size-asian="11pt" style:font-style-asian="italic" style:font-size-complex="11pt" style:font-style-complex="italic"/>
    </style:style>
    <style:style style:name="MP2" style:family="paragraph" style:parent-style-name="Standard">
      <style:paragraph-properties fo:margin-left="0cm" fo:margin-right="0cm" fo:margin-top="0cm" fo:margin-bottom="0.15cm" loext:contextual-spacing="false" fo:text-align="start" style:justify-single-word="false" fo:text-indent="0cm" style:auto-text-indent="false"/>
      <style:text-properties fo:font-size="9pt" officeooo:rsid="0020bebe" officeooo:paragraph-rsid="0031ab3d" style:font-size-asian="9pt" style:font-size-complex="9pt"/>
    </style:style>
    <style:style style:name="MT1" style:family="text">
      <style:text-properties style:text-position="super 58%" fo:font-size="10pt" fo:font-style="italic" officeooo:rsid="0031ab3d" style:font-size-asian="10pt" style:font-style-asian="italic" style:font-size-complex="10pt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s2" text:anchor-type="paragraph" svg:x="7.001cm" svg:y="-1.351cm" svg:width="3.141cm" svg:height="3.879cm" draw:z-index="8"><draw:image xlink:href="Pictures/1000000000000328000003F57AB0C5145FF5EAFB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-first>
      <style:footer>
        <text:p text:style-name="MP1">Août 2015</text:p>
      </style:footer>
      <style:footer-first>
        <text:p text:style-name="MP2"><text:span text:style-name="MT1">(1) </text:span><text:span text:style-name="MT2">1 :Destruction de site de reproduction ou d’aires de repos d’animaux d’espèces animales protégées, 2 : Capture ou enlèvement, destruction, perturbation intentionnelle de spécimens d’espèces animales protégées, 3 : Coupe, arrachage, cueillette ou enlèvement de spécimens d’espèces végétales protégées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3:17:35.210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2" meta:image-count="1" meta:object-count="0" meta:page-count="3" meta:paragraph-count="26" meta:word-count="292" meta:character-count="1950" meta:non-whitespace-character-count="1682"/>
  </office:meta>
</office:document-meta>
</file>