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830000047BD780E516363FC5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182cm" fo:margin-bottom="0cm" loext:contextual-spacing="false" fo:line-height="0.427cm"/>
      <style:text-properties style:font-name="Marianne1" fo:font-size="10pt" fo:language="fr" fo:country="FR" fo:font-style="normal" officeooo:paragraph-rsid="006fd28a" style:font-size-asian="10pt" style:font-style-asian="normal" style:font-name-complex="Times New Roman" style:font-size-complex="10pt" style:font-style-complex="normal"/>
    </style:style>
    <style:style style:name="P2" style:family="paragraph" style:parent-style-name="Text_20_body">
      <style:paragraph-properties fo:margin-top="0.182cm" fo:margin-bottom="0cm" loext:contextual-spacing="false" fo:line-height="0.427cm"/>
      <style:text-properties style:font-name="Marianne1" fo:font-size="10pt" fo:language="fr" fo:country="FR" fo:font-style="normal" officeooo:paragraph-rsid="005c7596" style:font-size-asian="10pt" style:font-style-asian="normal" style:font-name-complex="Times New Roman" style:font-size-complex="10pt" style:font-style-complex="normal"/>
    </style:style>
    <style:style style:name="P3" style:family="paragraph" style:parent-style-name="Text_20_body">
      <style:paragraph-properties fo:margin-top="0.182cm" fo:margin-bottom="0cm" loext:contextual-spacing="false" fo:line-height="0.427cm"/>
      <style:text-properties fo:color="#000000" style:font-name="Marianne1" fo:font-size="10pt" fo:language="fr" fo:country="FR" fo:font-style="normal" officeooo:paragraph-rsid="005c7596" style:font-size-asian="10pt" style:font-style-asian="normal" style:font-name-complex="Times New Roman" style:font-size-complex="10pt" style:font-style-complex="normal"/>
    </style:style>
    <style:style style:name="P4" style:family="paragraph" style:parent-style-name="Text_20_body">
      <style:paragraph-properties fo:margin-top="0.182cm" fo:margin-bottom="0cm" loext:contextual-spacing="false" fo:line-height="0.427cm"/>
      <style:text-properties officeooo:paragraph-rsid="007533dd"/>
    </style:style>
    <style:style style:name="P5" style:family="paragraph" style:parent-style-name="Footer">
      <style:text-properties style:font-name="Marianne Medium1" fo:font-size="14pt" officeooo:paragraph-rsid="000c7286" style:font-size-asian="14pt" style:font-size-complex="14pt"/>
    </style:style>
    <style:style style:name="P6" style:family="paragraph" style:parent-style-name="Footer">
      <style:text-properties fo:font-size="8pt" fo:font-weight="normal" style:font-size-asian="8pt" style:font-weight-asian="normal" style:font-size-complex="8pt" style:font-weight-complex="normal"/>
    </style:style>
    <style:style style:name="P7"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P8"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11eeb3" style:font-size-asian="12pt" style:font-weight-asian="bold" style:font-size-complex="12pt" style:font-weight-complex="bold"/>
    </style:style>
    <style:style style:name="P9"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36a4eb" style:font-size-asian="12pt" style:font-weight-asian="bold" style:font-size-complex="12pt" style:font-weight-complex="bold"/>
    </style:style>
    <style:style style:name="P10" style:family="paragraph" style:parent-style-name="Service_20_Info_20_Header">
      <style:paragraph-properties fo:text-align="end" style:justify-single-word="false"/>
      <style:text-properties style:font-name="Marianne1" fo:font-size="12pt" fo:language="fr" fo:country="FR" fo:font-weight="bold" officeooo:rsid="0025291b" officeooo:paragraph-rsid="0036a4eb" style:font-size-asian="12pt" style:font-weight-asian="bold" style:font-size-complex="12pt" style:font-weight-complex="bold"/>
    </style:style>
    <style:style style:name="P11" style:family="paragraph" style:parent-style-name="Pied_20_de_20_Page">
      <style:paragraph-properties fo:margin-left="0cm" fo:margin-right="0cm" fo:text-align="start" style:justify-single-word="false" fo:text-indent="0cm" style:auto-text-indent="false"/>
      <style:text-properties style:use-window-font-color="true" style:text-position="5% 100%" style:font-name="Marianne1" fo:font-size="8pt" fo:language="en" fo:country="US" fo:font-weight="normal" officeooo:paragraph-rsid="003b2121" style:font-size-asian="8pt" style:font-weight-asian="normal" style:font-size-complex="8pt" style:font-weight-complex="normal"/>
    </style:style>
    <style:style style:name="P12"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P13" style:family="paragraph" style:parent-style-name="Pied_20_de_20_Page">
      <style:paragraph-properties fo:margin-left="0cm" fo:margin-right="0cm" fo:margin-top="0.049cm" fo:margin-bottom="0cm" loext:contextual-spacing="false" fo:text-align="start" style:justify-single-word="false" fo:text-indent="0cm" style:auto-text-indent="false"/>
      <style:text-properties style:use-window-font-color="true" style:text-position="7% 100%" style:font-name="Marianne1" fo:font-size="8pt" fo:language="en" fo:country="US" fo:font-weight="normal" officeooo:rsid="00005a17" officeooo:paragraph-rsid="003b2121" style:font-size-asian="8pt" style:font-weight-asian="normal" style:font-size-complex="8pt" style:font-weight-complex="normal"/>
    </style:style>
    <style:style style:name="P14"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P15" style:family="paragraph" style:parent-style-name="Signat">
      <style:paragraph-properties fo:margin-left="0cm" fo:margin-right="0cm" fo:text-indent="0cm" style:auto-text-indent="false"/>
      <style:text-properties style:font-name="Marianne1" officeooo:rsid="0025d4b8" officeooo:paragraph-rsid="0025d4b8"/>
    </style:style>
    <style:style style:name="P16" style:family="paragraph" style:parent-style-name="Text_20_body">
      <style:paragraph-properties fo:margin-left="0cm" fo:margin-right="0cm" fo:text-indent="0cm" style:auto-text-indent="false"/>
      <style:text-properties style:font-name="Marianne1" officeooo:rsid="0025d4b8" officeooo:paragraph-rsid="0025d4b8"/>
    </style:style>
    <style:style style:name="P17" style:family="paragraph" style:parent-style-name="Pied_20_de_20_Page">
      <style:paragraph-properties fo:text-align="start" style:justify-single-word="false"/>
      <style:text-properties style:use-window-font-color="true" style:text-position="5% 100%" style:font-name="Marianne1" fo:font-size="8pt" fo:language="en" fo:country="US" fo:font-weight="normal" officeooo:paragraph-rsid="003b2121" style:font-size-asian="8pt" style:font-weight-asian="normal" style:font-size-complex="8pt" style:font-weight-complex="normal"/>
    </style:style>
    <style:style style:name="P18" style:family="paragraph" style:parent-style-name="Pied_20_de_20_Page">
      <style:paragraph-properties fo:margin-top="0.049cm" fo:margin-bottom="0cm" loext:contextual-spacing="false"/>
      <style:text-properties style:use-window-font-color="true" style:font-name="Marianne1" fo:font-size="8pt" fo:font-weight="normal" officeooo:paragraph-rsid="003b2121" style:font-size-asian="8pt" style:font-weight-asian="normal" style:font-size-complex="8pt" style:font-weight-complex="normal"/>
    </style:style>
    <style:style style:name="P19" style:family="paragraph" style:parent-style-name="Standard">
      <style:text-properties style:font-name="Marianne1" fo:font-size="8pt" officeooo:paragraph-rsid="000c78ae" style:font-size-asian="7pt" style:font-size-complex="8pt"/>
    </style:style>
    <style:style style:name="P20" style:family="paragraph" style:parent-style-name="Standard">
      <style:text-properties style:font-name="Marianne1" fo:font-size="10pt" fo:font-weight="bold" officeooo:paragraph-rsid="0023fc5d" style:font-size-asian="10pt" style:font-weight-asian="bold" style:font-size-complex="10pt" style:font-weight-complex="bold"/>
    </style:style>
    <style:style style:name="P21" style:family="paragraph" style:parent-style-name="Standard">
      <style:text-properties style:font-name="Arial" fo:font-size="10pt" fo:font-weight="bold" style:font-size-asian="10pt" style:font-weight-asian="bold" style:font-size-complex="10pt" style:font-weight-complex="bold"/>
    </style:style>
    <style:style style:name="P22" style:family="paragraph" style:parent-style-name="Standard">
      <style:text-properties style:font-name="Arial" fo:font-size="12pt" fo:font-style="normal" fo:font-weight="normal" officeooo:paragraph-rsid="0025d4b8"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font-size="7pt" fo:font-weight="normal" style:font-size-asian="7pt" style:font-weight-asian="normal" style:font-size-complex="7pt" style:font-weight-complex="normal"/>
    </style:style>
    <style:style style:name="P24" style:family="paragraph" style:parent-style-name="Standard">
      <style:text-properties fo:font-style="normal" officeooo:rsid="00380e88" style:font-style-asian="normal" style:font-style-complex="normal"/>
    </style:style>
    <style:style style:name="P25" style:family="paragraph" style:parent-style-name="Standard">
      <style:paragraph-properties fo:text-align="justify" style:justify-single-word="false"/>
      <style:text-properties fo:color="#000000" fo:font-style="normal" style:font-style-asian="normal" style:font-style-complex="normal"/>
    </style:style>
    <style:style style:name="P26" style:family="paragraph" style:parent-style-name="Text_20_body">
      <style:paragraph-properties fo:margin-top="0.182cm" fo:margin-bottom="0cm" loext:contextual-spacing="false" fo:line-height="0.427cm"/>
      <style:text-properties style:font-name="Marianne1" fo:font-size="10pt" fo:language="fr" fo:country="FR" fo:font-style="normal" officeooo:paragraph-rsid="006fd28a" style:font-size-asian="10pt" style:font-style-asian="normal" style:font-name-complex="Times New Roman" style:font-size-complex="10pt" style:font-style-complex="normal"/>
    </style:style>
    <style:style style:name="P27" style:family="paragraph" style:parent-style-name="Text_20_body">
      <style:paragraph-properties fo:margin-top="0.182cm" fo:margin-bottom="0cm" loext:contextual-spacing="false" fo:line-height="0.427cm"/>
      <style:text-properties style:font-name="Marianne1" fo:font-size="10pt" fo:language="fr" fo:country="FR" fo:font-style="normal" officeooo:paragraph-rsid="005c7596" style:font-size-asian="10pt" style:font-style-asian="normal" style:font-name-complex="Times New Roman" style:font-size-complex="10pt" style:font-style-complex="normal"/>
    </style:style>
    <style:style style:name="P28" style:family="paragraph" style:parent-style-name="Text_20_body">
      <style:paragraph-properties fo:margin-top="0.182cm" fo:margin-bottom="0cm" loext:contextual-spacing="false" fo:line-height="0.427cm"/>
      <style:text-properties style:font-name="Marianne1" fo:font-size="10pt" fo:language="fr" fo:country="FR" fo:font-style="normal" officeooo:paragraph-rsid="003cf33f" style:font-size-asian="10pt" style:font-style-asian="normal" style:font-name-complex="Times New Roman" style:font-size-complex="10pt" style:font-style-complex="normal"/>
    </style:style>
    <style:style style:name="P29" style:family="paragraph" style:parent-style-name="Text_20_body">
      <style:paragraph-properties fo:margin-top="0.182cm" fo:margin-bottom="0cm" loext:contextual-spacing="false" fo:line-height="0.427cm"/>
      <style:text-properties style:font-name="Marianne1" fo:font-size="10pt" fo:language="fr" fo:country="FR" fo:font-style="normal" officeooo:paragraph-rsid="006e2aef" style:font-size-asian="10pt" style:font-style-asian="normal" style:font-name-complex="Times New Roman" style:font-size-complex="10pt" style:font-style-complex="normal"/>
    </style:style>
    <style:style style:name="P30" style:family="paragraph" style:parent-style-name="Text_20_body">
      <style:paragraph-properties fo:margin-top="0.182cm" fo:margin-bottom="0cm" loext:contextual-spacing="false" fo:line-height="0.427cm"/>
      <style:text-properties fo:color="#000000" style:font-name="Marianne1" fo:font-size="10pt" fo:language="fr" fo:country="FR" fo:font-style="normal" officeooo:paragraph-rsid="005c7596" style:font-size-asian="10pt" style:font-style-asian="normal" style:font-name-complex="Times New Roman" style:font-size-complex="10pt" style:font-style-complex="normal"/>
    </style:style>
    <style:style style:name="P31" style:family="paragraph" style:parent-style-name="Text_20_body">
      <style:paragraph-properties fo:margin-top="0.182cm" fo:margin-bottom="0cm" loext:contextual-spacing="false" fo:line-height="0.427cm"/>
      <style:text-properties fo:color="#000000" style:font-name="Marianne1" fo:font-size="10pt" fo:language="fr" fo:country="FR" fo:font-style="normal" officeooo:paragraph-rsid="003cf33f" style:font-size-asian="10pt" style:font-style-asian="normal" style:font-name-complex="Times New Roman" style:font-size-complex="10pt" style:font-style-complex="normal"/>
    </style:style>
    <style:style style:name="P32" style:family="paragraph" style:parent-style-name="Text_20_body">
      <style:paragraph-properties fo:margin-top="0.182cm" fo:margin-bottom="0cm" loext:contextual-spacing="false" fo:line-height="0.427cm"/>
      <style:text-properties officeooo:paragraph-rsid="007533dd"/>
    </style:style>
    <style:style style:name="P33" style:family="paragraph" style:parent-style-name="Text_20_body">
      <style:paragraph-properties fo:margin-top="0.182cm" fo:margin-bottom="0cm" loext:contextual-spacing="false" fo:line-height="0.427cm"/>
      <style:text-properties officeooo:paragraph-rsid="0045c9f1"/>
    </style:style>
    <style:style style:name="P34" style:family="paragraph" style:parent-style-name="Text_20_body">
      <style:paragraph-properties fo:margin-top="0.182cm" fo:margin-bottom="0cm" loext:contextual-spacing="false" fo:line-height="0.427cm"/>
      <style:text-properties officeooo:paragraph-rsid="004c6a0a"/>
    </style:style>
    <style:style style:name="P35" style:family="paragraph" style:parent-style-name="Text_20_body">
      <style:paragraph-properties fo:margin-top="0.182cm" fo:margin-bottom="0cm" loext:contextual-spacing="false" fo:line-height="0.427cm"/>
      <style:text-properties fo:color="#231f20" style:font-name="Marianne1" fo:font-size="10pt" fo:language="fr" fo:country="FR" fo:font-style="normal" style:font-size-asian="10pt" style:font-style-asian="normal" style:font-name-complex="Times New Roman" style:font-size-complex="10pt" style:font-style-complex="normal"/>
    </style:style>
    <style:style style:name="P36" style:family="paragraph" style:parent-style-name="Text_20_body">
      <style:paragraph-properties fo:margin-top="0.182cm" fo:margin-bottom="0cm" loext:contextual-spacing="false" fo:line-height="0.427cm"/>
      <style:text-properties fo:color="#231f20" style:font-name="Marianne1" fo:font-size="10pt" fo:language="fr" fo:country="FR" fo:font-style="normal" officeooo:rsid="005c7596" officeooo:paragraph-rsid="005c7596" style:font-size-asian="10pt" style:font-style-asian="normal" style:font-name-complex="Times New Roman" style:font-size-complex="10pt" style:font-style-complex="normal"/>
    </style:style>
    <style:style style:name="P37" style:family="paragraph" style:parent-style-name="Text_20_body">
      <style:paragraph-properties fo:margin-top="0.182cm" fo:margin-bottom="0cm" loext:contextual-spacing="false" fo:line-height="0.427cm"/>
      <style:text-properties fo:font-style="normal" officeooo:paragraph-rsid="0045c9f1" style:font-style-asian="normal" style:font-style-complex="normal"/>
    </style:style>
    <style:style style:name="P38" style:family="paragraph" style:parent-style-name="Arrêté_20_n_b0__20_Le_20_Préfet...">
      <style:paragraph-properties fo:text-align="center" style:justify-single-word="false"/>
      <style:text-properties fo:color="#231f20" style:font-name="Marianne1" fo:font-size="10pt" fo:font-weight="bold" officeooo:rsid="001db0f9" officeooo:paragraph-rsid="001db0f9" style:font-size-asian="10pt" style:font-weight-asian="bold" style:font-size-complex="10pt" style:font-weight-complex="bold"/>
    </style:style>
    <style:style style:name="P39" style:family="paragraph" style:parent-style-name="Text_20_body">
      <style:paragraph-properties fo:margin-top="0.3cm" fo:margin-bottom="0cm" loext:contextual-spacing="false" fo:line-height="100%"/>
      <style:text-properties style:font-name="Marianne1" fo:font-size="10pt" officeooo:paragraph-rsid="001db0f9" style:font-weight-complex="normal"/>
    </style:style>
    <style:style style:name="P40" style:family="paragraph" style:parent-style-name="Text_20_body">
      <style:paragraph-properties fo:margin-top="0.3cm" fo:margin-bottom="0cm" loext:contextual-spacing="false" fo:line-height="100%" fo:text-align="start" style:justify-single-word="false"/>
      <style:text-properties style:font-name="Marianne1" fo:font-size="10pt" fo:language="fr" fo:country="FR" fo:font-style="normal" officeooo:paragraph-rsid="001db0f9" style:font-size-asian="10pt" style:font-style-asian="normal" style:font-name-complex="Times New Roman" style:font-size-complex="10pt" style:font-style-complex="normal"/>
    </style:style>
    <style:style style:name="P41" style:family="paragraph" style:parent-style-name="Signat">
      <style:text-properties style:font-name="Marianne1"/>
    </style:style>
    <style:style style:name="P42" style:family="paragraph" style:parent-style-name="Signat">
      <style:text-properties style:font-name="Marianne1" fo:font-size="10pt" style:font-size-asian="10pt" style:font-size-complex="10pt"/>
    </style:style>
    <style:style style:name="P43" style:family="paragraph" style:parent-style-name="Standard">
      <style:paragraph-properties fo:text-align="center" style:justify-single-word="false" fo:padding="0.049cm" fo:border="0.06pt solid #000000" style:shadow="none"/>
      <style:text-properties fo:font-size="7pt" fo:font-weight="bold" style:font-size-asian="7pt" style:font-weight-asian="bold" style:font-size-complex="7pt" style:font-weight-complex="bold" loext:padding="0.049cm" loext:border="none" loext:shadow="none"/>
    </style:style>
    <style:style style:name="P44" style:family="paragraph" style:parent-style-name="Signat" style:master-page-name="">
      <style:paragraph-properties fo:margin-left="7.301cm" fo:margin-right="0cm" fo:line-height="100%" fo:text-indent="0cm" style:auto-text-indent="false" style:page-number="auto"/>
      <style:text-properties fo:color="#000000" style:font-name="Marianne1" fo:font-size="10pt" fo:language="fr" fo:country="FR" fo:font-weight="normal" officeooo:paragraph-rsid="004c6a0a" style:font-size-asian="10pt" style:font-weight-asian="bold" style:font-size-complex="10pt" style:font-weight-complex="normal"/>
    </style:style>
    <style:style style:name="P45" style:family="paragraph" style:parent-style-name="Signat">
      <style:paragraph-properties fo:margin-left="7.301cm" fo:margin-right="0cm" fo:line-height="100%" fo:text-indent="0cm" style:auto-text-indent="false"/>
      <style:text-properties fo:color="#000000" style:font-name="Marianne1" fo:font-size="10pt" fo:language="fr" fo:country="FR" fo:font-weight="normal" officeooo:rsid="004cb381" officeooo:paragraph-rsid="004c6a0a" style:font-size-asian="10pt" style:font-weight-asian="bold" style:font-size-complex="10pt" style:font-weight-complex="normal"/>
    </style:style>
    <style:style style:name="P46" style:family="paragraph" style:parent-style-name="Text_20_body">
      <style:paragraph-properties fo:text-align="justify" style:justify-single-word="false"/>
      <style:text-properties style:use-window-font-color="true" style:font-name="Marianne1" fo:font-size="10pt" fo:language="fr" fo:country="FR" fo:font-style="normal" officeooo:paragraph-rsid="000cea41" style:font-size-asian="10pt" style:font-style-asian="normal" style:font-size-complex="10pt" style:font-style-complex="normal"/>
    </style:style>
    <style:style style:name="P47" style:family="paragraph" style:parent-style-name="Text_20_body">
      <style:paragraph-properties fo:text-align="start" style:justify-single-word="false"/>
      <style:text-properties style:font-name="Marianne1" fo:font-size="10pt" fo:font-style="normal" officeooo:paragraph-rsid="000cea41" style:font-style-asian="normal" style:font-style-complex="normal" style:font-weight-complex="normal"/>
    </style:style>
    <style:style style:name="P48" style:family="paragraph" style:parent-style-name="Text_20_body">
      <style:text-properties fo:font-style="normal" style:font-style-asian="normal" style:font-style-complex="normal"/>
    </style:style>
    <style:style style:name="P49" style:family="paragraph" style:parent-style-name="Text_20_body">
      <style:paragraph-properties fo:text-align="justify" style:justify-single-word="false"/>
      <style:text-properties fo:color="#000000" style:font-name="Marianne1" fo:font-style="normal" officeooo:paragraph-rsid="000cea41" style:font-style-asian="normal" style:font-style-complex="normal"/>
    </style:style>
    <style:style style:name="P50" style:family="paragraph" style:parent-style-name="Arrêté_20_n_b0__20_Le_20_Préfet..." style:master-page-name="First_20_Page">
      <style:paragraph-properties fo:text-align="center" style:justify-single-word="false" style:page-number="auto"/>
      <style:text-properties fo:color="#231f20" style:font-name="Marianne1" fo:font-size="10pt" fo:font-weight="bold" officeooo:rsid="001db0f9" officeooo:paragraph-rsid="001db0f9" style:font-size-asian="10pt" style:font-weight-asian="bold" style:font-size-complex="10pt" style:font-weight-complex="bold"/>
    </style:style>
    <style:style style:name="P51" style:family="paragraph" style:parent-style-name="Text_20_body">
      <style:paragraph-properties fo:margin-top="0.182cm" fo:margin-bottom="0cm" loext:contextual-spacing="false" fo:line-height="0.427cm"/>
      <style:text-properties fo:color="#231f20" style:font-name="Marianne1" fo:font-size="10pt" fo:language="fr" fo:country="FR" fo:font-style="normal" style:font-size-asian="10pt" style:font-style-asian="normal" style:font-name-complex="Times New Roman" style:font-size-complex="10pt" style:font-style-complex="normal"/>
    </style:style>
    <style:style style:name="P52" style:family="paragraph" style:parent-style-name="Text_20_body">
      <style:paragraph-properties fo:margin-top="0.182cm" fo:margin-bottom="0cm" loext:contextual-spacing="false" fo:line-height="0.427cm"/>
      <style:text-properties fo:color="#000000" style:font-name="Marianne1" fo:font-size="10pt" fo:language="fr" fo:country="FR" fo:font-style="normal" officeooo:paragraph-rsid="005c7596" style:font-size-asian="10pt" style:font-style-asian="normal" style:font-name-complex="Times New Roman" style:font-size-complex="10pt" style:font-style-complex="normal"/>
    </style:style>
    <style:style style:name="P53" style:family="paragraph" style:parent-style-name="Text_20_body">
      <style:paragraph-properties fo:margin-top="0.182cm" fo:margin-bottom="0cm" loext:contextual-spacing="false" fo:line-height="0.427cm"/>
      <style:text-properties style:font-name="Marianne1" fo:font-size="10pt" fo:language="fr" fo:country="FR" fo:font-style="normal" officeooo:paragraph-rsid="006fd28a" style:font-size-asian="10pt" style:font-style-asian="normal" style:font-name-complex="Times New Roman" style:font-size-complex="10pt" style:font-style-complex="normal"/>
    </style:style>
    <style:style style:name="P54" style:family="paragraph" style:parent-style-name="Text_20_body">
      <style:paragraph-properties fo:margin-top="0.182cm" fo:margin-bottom="0cm" loext:contextual-spacing="false" fo:line-height="0.427cm"/>
      <style:text-properties style:font-name="Marianne1" fo:font-size="10pt" fo:language="fr" fo:country="FR" fo:font-style="normal" officeooo:paragraph-rsid="005c7596" style:font-size-asian="10pt" style:font-style-asian="normal" style:font-name-complex="Times New Roman" style:font-size-complex="10pt" style:font-style-complex="normal"/>
    </style:style>
    <style:style style:name="P55" style:family="paragraph" style:parent-style-name="Text_20_body">
      <style:paragraph-properties fo:margin-top="0.182cm" fo:margin-bottom="0cm" loext:contextual-spacing="false" fo:line-height="0.427cm"/>
      <style:text-properties officeooo:paragraph-rsid="007533dd"/>
    </style:style>
    <style:style style:name="P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231f20" officeooo:rsid="0055ab45"/>
    </style:style>
    <style:style style:name="T2" style:family="text">
      <style:text-properties fo:color="#231f20" officeooo:rsid="00640340"/>
    </style:style>
    <style:style style:name="T3" style:family="text">
      <style:text-properties fo:color="#231f20"/>
    </style:style>
    <style:style style:name="T4" style:family="text">
      <style:text-properties fo:color="#231f20" officeooo:rsid="005c7596"/>
    </style:style>
    <style:style style:name="T5" style:family="text">
      <style:text-properties officeooo:rsid="00672182"/>
    </style:style>
    <style:style style:name="T6" style:family="text">
      <style:text-properties fo:color="#000000" style:font-name="Marianne1" fo:font-size="10pt" fo:language="fr" fo:country="FR" fo:font-style="normal" officeooo:rsid="006b7b6f" style:font-size-asian="10pt" style:font-style-asian="normal" style:font-name-complex="Times New Roman" style:font-size-complex="10pt" style:font-style-complex="normal"/>
    </style:style>
    <style:style style:name="T7" style:family="text">
      <style:text-properties fo:color="#000000" style:font-name="Marianne1" fo:font-size="10pt" fo:language="fr" fo:country="FR" fo:font-style="normal" officeooo:rsid="0070c8af" style:font-size-asian="10pt" style:font-style-asian="normal" style:font-name-complex="Times New Roman" style:font-size-complex="10pt" style:font-style-complex="normal"/>
    </style:style>
    <style:style style:name="T8" style:family="text">
      <style:text-properties fo:color="#000000" style:font-name="Marianne1" fo:font-size="10pt" fo:language="fr" fo:country="FR" fo:font-style="normal" officeooo:rsid="006fe39a" style:font-size-asian="10pt" style:font-style-asian="normal" style:font-name-complex="Times New Roman" style:font-size-complex="10pt" style:font-style-complex="normal"/>
    </style:style>
    <style:style style:name="T9" style:family="text">
      <style:text-properties fo:color="#000000" style:font-name="Marianne1" fo:font-size="10pt" fo:language="fr" fo:country="FR" fo:font-style="normal" officeooo:rsid="006d3575" style:font-size-asian="10pt" style:font-style-asian="normal" style:font-name-complex="Times New Roman" style:font-size-complex="10pt" style:font-style-complex="normal"/>
    </style:style>
    <style:style style:name="T10" style:family="text">
      <style:text-properties fo:color="#000000" style:font-name="Marianne1" fo:font-size="10pt" fo:language="fr" fo:country="FR" fo:font-style="normal" officeooo:rsid="006d81ed" style:font-size-asian="10pt" style:font-style-asian="normal" style:font-name-complex="Times New Roman" style:font-size-complex="10pt" style:font-style-complex="normal"/>
    </style:style>
    <style:style style:name="T11" style:family="text">
      <style:text-properties officeooo:rsid="004c6a0a"/>
    </style:style>
    <style:style style:name="T12" style:family="text">
      <style:text-properties officeooo:rsid="000c7286"/>
    </style:style>
    <style:style style:name="T13" style:family="text">
      <style:text-properties fo:color="#231f20"/>
    </style:style>
    <style:style style:name="T14" style:family="text">
      <style:text-properties fo:color="#231f20" officeooo:rsid="0055ab45"/>
    </style:style>
    <style:style style:name="T15" style:family="text">
      <style:text-properties fo:color="#231f20" officeooo:rsid="00640340"/>
    </style:style>
    <style:style style:name="T16" style:family="text">
      <style:text-properties fo:color="#231f20" officeooo:rsid="005c7596"/>
    </style:style>
    <style:style style:name="T17" style:family="text">
      <style:text-properties fo:color="#231f20" fo:font-weight="bold" style:font-weight-asian="bold" style:font-weight-complex="bold"/>
    </style:style>
    <style:style style:name="T18" style:family="text">
      <style:text-properties fo:color="#231f20" fo:font-weight="bold" officeooo:rsid="003cf33f" style:font-weight-asian="bold" style:font-weight-complex="bold"/>
    </style:style>
    <style:style style:name="T19" style:family="text">
      <style:text-properties fo:color="#231f20" style:font-name="Marianne1" fo:font-size="10pt" fo:language="fr" fo:country="FR" style:font-size-asian="10pt" style:font-name-complex="Times New Roman" style:font-size-complex="10pt"/>
    </style:style>
    <style:style style:name="T20" style:family="text">
      <style:text-properties fo:color="#231f20" style:font-name="Marianne1" fo:font-size="10pt" fo:language="fr" fo:country="FR" officeooo:rsid="004c6a0a" style:font-size-asian="10pt" style:font-name-complex="Times New Roman" style:font-size-complex="10pt"/>
    </style:style>
    <style:style style:name="T21" style:family="text">
      <style:text-properties fo:color="#231f20" style:font-name="Marianne1" fo:font-size="10pt" fo:language="fr" fo:country="FR" fo:font-weight="bold" style:font-size-asian="10pt" style:font-weight-asian="bold" style:font-name-complex="Times New Roman" style:font-size-complex="10pt" style:font-weight-complex="bold"/>
    </style:style>
    <style:style style:name="T22" style:family="text">
      <style:text-properties fo:color="#231f20" style:font-name="Marianne1" fo:font-size="10pt" fo:language="fr" fo:country="FR" fo:font-weight="bold" officeooo:rsid="003cf33f" style:font-size-asian="10pt" style:font-weight-asian="bold" style:font-name-complex="Times New Roman" style:font-size-complex="10pt" style:font-weight-complex="bold"/>
    </style:style>
    <style:style style:name="T23" style:family="text">
      <style:text-properties fo:color="#231f20" style:font-name="Marianne1" fo:font-size="10pt" fo:language="fr" fo:country="FR" fo:font-style="normal" officeooo:rsid="0048ba6a" style:font-size-asian="10pt" style:font-style-asian="normal" style:font-name-complex="Times New Roman" style:font-size-complex="10pt" style:font-style-complex="normal"/>
    </style:style>
    <style:style style:name="T24" style:family="text">
      <style:text-properties fo:color="#231f20" style:font-name="Marianne1" fo:font-size="10pt" fo:language="fr" fo:country="FR" fo:font-style="normal" fo:font-weight="normal" style:font-size-asian="10pt" style:font-style-asian="normal" style:font-weight-asian="normal" style:font-name-complex="Times New Roman" style:font-size-complex="10pt" style:font-style-complex="normal" style:font-weight-complex="normal"/>
    </style:style>
    <style:style style:name="T25" style:family="text">
      <style:text-properties fo:color="#231f20" style:font-name="Marianne1" fo:font-size="10pt" fo:language="fr" fo:country="FR" fo:font-style="normal" fo:font-weight="normal" officeooo:rsid="0048ba6a" style:font-size-asian="10pt" style:font-style-asian="normal" style:font-weight-asian="normal" style:font-name-complex="Times New Roman" style:font-size-complex="10pt" style:font-style-complex="normal" style:font-weight-complex="normal"/>
    </style:style>
    <style:style style:name="T26" style:family="text">
      <style:text-properties fo:color="#231f20" style:font-name="Marianne1" fo:font-size="10pt" fo:language="fr" fo:country="FR" fo:font-style="normal" fo:font-weight="normal" officeooo:rsid="004c6a0a" style:font-size-asian="10pt" style:font-style-asian="normal" style:font-weight-asian="normal" style:font-name-complex="Times New Roman" style:font-size-complex="10pt" style:font-style-complex="normal" style:font-weight-complex="normal"/>
    </style:style>
    <style:style style:name="T27" style:family="text">
      <style:text-properties fo:color="#231f20" style:font-name="Marianne1" fo:font-size="10pt" fo:language="fr" fo:country="FR" fo:font-style="normal" fo:font-weight="normal" officeooo:rsid="0052d930" style:font-size-asian="10pt" style:font-style-asian="normal" style:font-weight-asian="normal" style:font-name-complex="Times New Roman" style:font-size-complex="10pt" style:font-style-complex="normal" style:font-weight-complex="normal"/>
    </style:style>
    <style:style style:name="T28" style:family="text">
      <style:text-properties fo:color="#231f20" style:font-name="Marianne1" fo:font-size="10pt" fo:language="fr" fo:country="FR" fo:font-style="normal" fo:font-weight="normal" officeooo:rsid="0050693b" style:font-size-asian="10pt" style:font-style-asian="normal" style:font-weight-asian="normal" style:font-name-complex="Times New Roman" style:font-size-complex="10pt" style:font-style-complex="normal" style:font-weight-complex="normal"/>
    </style:style>
    <style:style style:name="T29" style:family="text">
      <style:text-properties fo:color="#231f20" style:font-name="Marianne1" fo:font-size="10pt" fo:language="fr" fo:country="FR" fo:font-style="normal" fo:font-weight="normal" officeooo:rsid="004cb381" style:font-size-asian="10pt" style:font-style-asian="normal" style:font-weight-asian="normal" style:font-name-complex="Times New Roman" style:font-size-complex="10pt" style:font-style-complex="normal" style:font-weight-complex="normal"/>
    </style:style>
    <style:style style:name="T30" style:family="text">
      <style:text-properties fo:color="#231f20" style:font-name="Marianne1" fo:font-size="10pt" fo:language="fr" fo:country="FR" fo:font-style="normal" fo:font-weight="normal" officeooo:rsid="004db165" style:font-size-asian="10pt" style:font-style-asian="normal" style:font-weight-asian="normal" style:font-name-complex="Times New Roman" style:font-size-complex="10pt" style:font-style-complex="normal" style:font-weight-complex="normal"/>
    </style:style>
    <style:style style:name="T31" style:family="text">
      <style:text-properties fo:color="#231f20" style:font-name="Marianne1" fo:font-size="10pt" fo:language="fr" fo:country="FR" fo:font-style="normal" fo:font-weight="normal" officeooo:rsid="006e2aef" style:font-size-asian="10pt" style:font-style-asian="normal" style:font-weight-asian="normal" style:font-name-complex="Times New Roman" style:font-size-complex="10pt" style:font-style-complex="normal" style:font-weight-complex="normal"/>
    </style:style>
    <style:style style:name="T32" style:family="text">
      <style:text-properties fo:color="#231f20" style:font-name="Marianne1" fo:font-size="10pt" fo:language="fr" fo:country="FR" fo:font-style="normal" fo:font-weight="normal" officeooo:rsid="004c6a0a" fo:background-color="transparent" loext:char-shading-value="0" style:font-size-asian="10pt" style:font-style-asian="normal" style:font-weight-asian="normal" style:font-name-complex="Times New Roman" style:font-size-complex="10pt" style:font-style-complex="normal" style:font-weight-complex="normal"/>
    </style:style>
    <style:style style:name="T33" style:family="text">
      <style:text-properties fo:color="#231f20" style:font-name="Marianne1" fo:font-size="10pt" fo:language="fr" fo:country="FR" fo:font-style="normal" fo:font-weight="normal" officeooo:rsid="005154e5" fo:background-color="transparent" loext:char-shading-value="0" style:font-size-asian="10pt" style:font-style-asian="normal" style:font-weight-asian="normal" style:font-name-complex="Times New Roman" style:font-size-complex="10pt" style:font-style-complex="normal" style:font-weight-complex="normal"/>
    </style:style>
    <style:style style:name="T34" style:family="text">
      <style:text-properties fo:color="#231f20" style:font-name="Marianne1" fo:font-size="10pt" fo:language="fr" fo:country="FR" fo:font-style="normal" fo:font-weight="bold" style:font-size-asian="10pt" style:font-style-asian="normal" style:font-weight-asian="bold" style:font-name-complex="Times New Roman" style:font-size-complex="10pt" style:font-style-complex="normal" style:font-weight-complex="bold"/>
    </style:style>
    <style:style style:name="T35" style:family="text">
      <style:text-properties fo:color="#231f20" style:font-name="Marianne1" fo:font-size="10pt" fo:language="fr" fo:country="FR" fo:font-style="normal" fo:font-weight="bold" officeooo:rsid="004c6a0a" style:font-size-asian="10pt" style:font-style-asian="normal" style:font-weight-asian="bold" style:font-name-complex="Times New Roman" style:font-size-complex="10pt" style:font-style-complex="normal" style:font-weight-complex="bold"/>
    </style:style>
    <style:style style:name="T36" style:family="text">
      <style:text-properties fo:color="#231f20" style:font-name="Marianne1" fo:font-size="10pt" fo:language="fr" fo:country="FR" fo:font-style="normal" fo:font-weight="bold" officeooo:rsid="006e2aef" style:font-size-asian="10pt" style:font-style-asian="normal" style:font-weight-asian="bold" style:font-name-complex="Times New Roman" style:font-size-complex="10pt" style:font-style-complex="normal" style:font-weight-complex="bold"/>
    </style:style>
    <style:style style:name="T37" style:family="text">
      <style:text-properties fo:color="#231f20" style:font-name="Marianne1" fo:font-size="10pt" fo:language="fr" fo:country="FR" fo:font-style="normal" fo:font-weight="bold" officeooo:rsid="004c6a0a" fo:background-color="transparent" loext:char-shading-value="0" style:font-size-asian="10pt" style:font-style-asian="normal" style:font-weight-asian="bold" style:font-name-complex="Times New Roman" style:font-size-complex="10pt" style:font-style-complex="normal" style:font-weight-complex="bold"/>
    </style:style>
    <style:style style:name="T38" style:family="text">
      <style:text-properties fo:color="#231f20" style:font-name="Marianne1" fo:font-size="10pt" fo:language="fr" fo:country="FR" fo:font-style="normal" fo:font-weight="bold" officeooo:rsid="003cf33f" fo:background-color="transparent" loext:char-shading-value="0" style:font-size-asian="10pt" style:font-style-asian="normal" style:font-weight-asian="bold" style:font-name-complex="Times New Roman" style:font-size-complex="10pt" style:font-style-complex="normal" style:font-weight-complex="bold"/>
    </style:style>
    <style:style style:name="T39" style:family="text">
      <style:text-properties fo:color="#231f20" officeooo:rsid="0055e65d"/>
    </style:style>
    <style:style style:name="T40" style:family="text">
      <style:text-properties fo:color="#231f20" officeooo:rsid="0056ab64"/>
    </style:style>
    <style:style style:name="T41" style:family="text">
      <style:text-properties fo:color="#231f20" officeooo:rsid="0059c9c1"/>
    </style:style>
    <style:style style:name="T42" style:family="text">
      <style:text-properties fo:color="#231f20" officeooo:rsid="005a32cf"/>
    </style:style>
    <style:style style:name="T43" style:family="text">
      <style:text-properties fo:color="#231f20" officeooo:rsid="005bb5ce"/>
    </style:style>
    <style:style style:name="T44" style:family="text">
      <style:text-properties fo:color="#231f20" officeooo:rsid="006e2aef"/>
    </style:style>
    <style:style style:name="T45" style:family="text">
      <style:text-properties fo:color="#231f20" officeooo:rsid="006fd28a"/>
    </style:style>
    <style:style style:name="T46" style:family="text">
      <style:text-properties fo:color="#231f20" officeooo:rsid="00782995"/>
    </style:style>
    <style:style style:name="T47" style:family="text">
      <style:text-properties officeooo:rsid="00672182"/>
    </style:style>
    <style:style style:name="T48" style:family="text">
      <style:text-properties fo:color="#000000"/>
    </style:style>
    <style:style style:name="T49" style:family="text">
      <style:text-properties fo:color="#000000" style:font-name="Marianne1" fo:font-size="10pt" fo:language="fr" fo:country="FR" fo:font-style="normal" style:font-size-asian="10pt" style:font-style-asian="normal" style:font-name-complex="Times New Roman" style:font-size-complex="10pt" style:font-style-complex="normal"/>
    </style:style>
    <style:style style:name="T50" style:family="text">
      <style:text-properties fo:color="#000000" style:font-name="Marianne1" fo:font-size="10pt" fo:language="fr" fo:country="FR" fo:font-style="normal" officeooo:rsid="006b7b6f" style:font-size-asian="10pt" style:font-style-asian="normal" style:font-name-complex="Times New Roman" style:font-size-complex="10pt" style:font-style-complex="normal"/>
    </style:style>
    <style:style style:name="T51" style:family="text">
      <style:text-properties fo:color="#000000" style:font-name="Marianne1" fo:font-size="10pt" fo:language="fr" fo:country="FR" fo:font-style="normal" officeooo:rsid="006d3575" style:font-size-asian="10pt" style:font-style-asian="normal" style:font-name-complex="Times New Roman" style:font-size-complex="10pt" style:font-style-complex="normal"/>
    </style:style>
    <style:style style:name="T52" style:family="text">
      <style:text-properties fo:color="#000000" style:font-name="Marianne1" fo:font-size="10pt" fo:language="fr" fo:country="FR" fo:font-style="normal" officeooo:rsid="006fe39a" style:font-size-asian="10pt" style:font-style-asian="normal" style:font-name-complex="Times New Roman" style:font-size-complex="10pt" style:font-style-complex="normal"/>
    </style:style>
    <style:style style:name="T53" style:family="text">
      <style:text-properties fo:color="#000000" style:font-name="Marianne1" fo:font-size="10pt" fo:language="fr" fo:country="FR" fo:font-style="normal" officeooo:rsid="0070c8af" style:font-size-asian="10pt" style:font-style-asian="normal" style:font-name-complex="Times New Roman" style:font-size-complex="10pt" style:font-style-complex="normal"/>
    </style:style>
    <style:style style:name="T54" style:family="text">
      <style:text-properties fo:color="#000000" style:font-name="Marianne1" fo:font-size="10pt" fo:language="fr" fo:country="FR" fo:font-style="normal" officeooo:rsid="006d81ed" style:font-size-asian="10pt" style:font-style-asian="normal" style:font-name-complex="Times New Roman" style:font-size-complex="10pt" style:font-style-complex="normal"/>
    </style:style>
    <style:style style:name="T55" style:family="text">
      <style:text-properties fo:color="#000000" style:font-name="Marianne1" fo:font-size="10pt" fo:language="fr" fo:country="FR" fo:font-style="normal" officeooo:rsid="006e088b" style:font-size-asian="10pt" style:font-style-asian="normal" style:font-name-complex="Times New Roman" style:font-size-complex="10pt" style:font-style-complex="normal"/>
    </style:style>
    <style:style style:name="T56" style:family="text">
      <style:text-properties fo:color="#000000" style:font-name="Marianne1" fo:font-size="10pt" fo:language="fr" fo:country="FR" fo:font-style="normal" officeooo:rsid="006300e6" style:font-size-asian="10pt" style:font-style-asian="normal" style:font-name-complex="Times New Roman" style:font-size-complex="10pt" style:font-style-complex="normal"/>
    </style:style>
    <style:style style:name="T57" style:family="text">
      <style:text-properties fo:color="#000000" style:font-name="Marianne1" fo:font-size="10pt" fo:language="fr" fo:country="FR" fo:font-style="normal" officeooo:rsid="007533dd" style:font-size-asian="10pt" style:font-style-asian="normal" style:font-name-complex="Times New Roman" style:font-size-complex="10pt" style:font-style-complex="normal"/>
    </style:style>
    <style:style style:name="T58" style:family="text">
      <style:text-properties fo:color="#000000" style:font-name="Marianne1" fo:font-size="10pt" fo:language="fr" fo:country="FR" fo:font-style="normal" officeooo:rsid="00782995" style:font-size-asian="10pt" style:font-style-asian="normal" style:font-name-complex="Times New Roman" style:font-size-complex="10pt" style:font-style-complex="normal"/>
    </style:style>
    <style:style style:name="T59" style:family="text">
      <style:text-properties fo:color="#000000" officeooo:rsid="0052d030"/>
    </style:style>
    <style:style style:name="T60" style:family="text">
      <style:text-properties fo:color="#000000" officeooo:rsid="006e2aef"/>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63" style:family="text">
      <style:text-properties fo:font-size="10pt" fo:language="fr" fo:country="FR" style:text-underline-style="solid" style:text-underline-width="auto" style:text-underline-color="font-color" fo:font-weight="bold" officeooo:rsid="001db0f9" style:font-size-asian="10pt" style:font-weight-asian="bold" style:font-size-complex="10pt" style:font-weight-complex="bold"/>
    </style:style>
    <style:style style:name="T64" style:family="text">
      <style:text-properties fo:font-size="10pt" fo:language="fr" fo:country="FR" style:font-size-asian="10pt" style:font-size-complex="10pt"/>
    </style:style>
    <style:style style:name="T65" style:family="text">
      <style:text-properties fo:font-size="10pt" fo:language="fr" fo:country="FR" officeooo:rsid="006d81ed" style:font-size-asian="10pt" style:font-size-complex="10pt"/>
    </style:style>
    <style:style style:name="T66" style:family="text">
      <style:text-properties officeooo:rsid="0050baf4"/>
    </style:style>
    <style:style style:name="T67" style:family="text">
      <style:text-properties officeooo:rsid="0054be97"/>
    </style:style>
    <style:style style:name="T68" style:family="text">
      <style:text-properties officeooo:rsid="0059c9c1"/>
    </style:style>
    <style:style style:name="T69" style:family="text">
      <style:text-properties fo:font-weight="bold" style:font-weight-asian="bold" style:font-weight-complex="bold"/>
    </style:style>
    <style:style style:name="T70" style:family="text">
      <style:text-properties fo:font-weight="bold" officeooo:rsid="003cf33f" style:font-weight-asian="bold" style:font-weight-complex="bold"/>
    </style:style>
    <style:style style:name="T71" style:family="text">
      <style:text-properties officeooo:rsid="003ed169"/>
    </style:style>
    <style:style style:name="T72" style:family="text">
      <style:text-properties officeooo:rsid="006d81ed"/>
    </style:style>
    <style:style style:name="T73" style:family="text">
      <style:text-properties officeooo:rsid="006fe39a"/>
    </style:style>
    <style:style style:name="T74" style:family="text">
      <style:text-properties officeooo:rsid="0070c8af"/>
    </style:style>
    <style:style style:name="T7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517835347136" text:id="ct2517835347136">
          <text:insertion>
            <office:change-info>
              <dc:creator>Auteur inconnu</dc:creator>
              <dc:date>2020-12-29T14:56:30</dc:date>
            </office:change-info>
          </text:insertion>
        </text:changed-region>
        <text:changed-region xml:id="ct2517835350496" text:id="ct2517835350496">
          <text:insertion>
            <office:change-info>
              <dc:creator>Auteur inconnu</dc:creator>
              <dc:date>2020-12-29T15:00:18</dc:date>
            </office:change-info>
          </text:insertion>
        </text:changed-region>
        <text:changed-region xml:id="ct2517835347376" text:id="ct2517835347376">
          <text:insertion>
            <office:change-info>
              <dc:creator>Auteur inconnu</dc:creator>
              <dc:date>2020-12-29T15:14:26</dc:date>
            </office:change-info>
          </text:insertion>
        </text:changed-region>
        <text:changed-region xml:id="ct2517230737888" text:id="ct2517230737888">
          <text:insertion>
            <office:change-info>
              <dc:creator>Auteur inconnu</dc:creator>
              <dc:date>2020-12-29T15:16:01</dc:date>
            </office:change-info>
          </text:insertion>
        </text:changed-region>
        <text:changed-region xml:id="ct2517230737168" text:id="ct2517230737168">
          <text:deletion>
            <office:change-info>
              <dc:creator>Auteur inconnu</dc:creator>
              <dc:date>2020-12-29T15:16:22</dc:date>
            </office:change-info>
            <text:p text:style-name="P1"><text:span text:style-name="T1"><text:s/></text:span><text:span text:style-name="T2">dont les activités</text:span></text:p>
          </text:deletion>
        </text:changed-region>
        <text:changed-region xml:id="ct2517230737648" text:id="ct2517230737648">
          <text:insertion>
            <office:change-info>
              <dc:creator>Auteur inconnu</dc:creator>
              <dc:date>2020-12-29T15:16:39</dc:date>
            </office:change-info>
          </text:insertion>
        </text:changed-region>
        <text:changed-region xml:id="ct2518060467856" text:id="ct2518060467856">
          <text:insertion>
            <office:change-info>
              <dc:creator>Auteur inconnu</dc:creator>
              <dc:date>2020-12-29T15:16:42</dc:date>
            </office:change-info>
          </text:insertion>
        </text:changed-region>
        <text:changed-region xml:id="ct2518060464976" text:id="ct2518060464976">
          <text:insertion>
            <office:change-info>
              <dc:creator>Auteur inconnu</dc:creator>
              <dc:date>2020-12-29T15:16:46</dc:date>
            </office:change-info>
          </text:insertion>
        </text:changed-region>
        <text:changed-region xml:id="ct2518060466656" text:id="ct2518060466656">
          <text:insertion>
            <office:change-info>
              <dc:creator>Auteur inconnu</dc:creator>
              <dc:date>2020-12-29T15:16:53</dc:date>
            </office:change-info>
          </text:insertion>
        </text:changed-region>
        <text:changed-region xml:id="ct2518060466176" text:id="ct2518060466176">
          <text:insertion>
            <office:change-info>
              <dc:creator>Auteur inconnu</dc:creator>
              <dc:date>2020-12-29T15:16:57</dc:date>
            </office:change-info>
          </text:insertion>
        </text:changed-region>
        <text:changed-region xml:id="ct2518060465216" text:id="ct2518060465216">
          <text:insertion>
            <office:change-info>
              <dc:creator>Auteur inconnu</dc:creator>
              <dc:date>2020-12-29T15:17:00</dc:date>
            </office:change-info>
          </text:insertion>
        </text:changed-region>
        <text:changed-region xml:id="ct2518060468096" text:id="ct2518060468096">
          <text:insertion>
            <office:change-info>
              <dc:creator>François Belbezet</dc:creator>
              <dc:date>2020-12-31T14:27:59</dc:date>
            </office:change-info>
          </text:insertion>
        </text:changed-region>
        <text:changed-region xml:id="ct2518060465936" text:id="ct2518060465936">
          <text:insertion>
            <office:change-info>
              <dc:creator>François Belbezet</dc:creator>
              <dc:date>2020-12-31T14:25:13</dc:date>
            </office:change-info>
          </text:insertion>
        </text:changed-region>
        <text:changed-region xml:id="ct2518060466416" text:id="ct2518060466416">
          <text:insertion>
            <office:change-info>
              <dc:creator>François Belbezet</dc:creator>
              <dc:date>2020-12-31T14:26:02</dc:date>
            </office:change-info>
          </text:insertion>
        </text:changed-region>
        <text:changed-region xml:id="ct2518060468336" text:id="ct2518060468336">
          <text:insertion>
            <office:change-info>
              <dc:creator>François Belbezet</dc:creator>
              <dc:date>2020-12-31T14:27:07</dc:date>
            </office:change-info>
          </text:insertion>
        </text:changed-region>
        <text:changed-region xml:id="ct2518060465696" text:id="ct2518060465696">
          <text:insertion>
            <office:change-info>
              <dc:creator>François Belbezet</dc:creator>
              <dc:date>2020-12-31T14:31:33</dc:date>
            </office:change-info>
          </text:insertion>
        </text:changed-region>
        <text:changed-region xml:id="ct2518060467376" text:id="ct2518060467376">
          <text:deletion>
            <office:change-info>
              <dc:creator>Auteur inconnu</dc:creator>
              <dc:date>2020-12-29T15:07:42</dc:date>
            </office:change-info>
            <text:p text:style-name="P2"><text:span text:style-name="T3"><text:s/></text:span></text:p>
          </text:deletion>
        </text:changed-region>
        <text:changed-region xml:id="ct2518060468576" text:id="ct2518060468576">
          <text:deletion>
            <office:change-info>
              <dc:creator>Auteur inconnu</dc:creator>
              <dc:date>2020-12-29T15:07:52</dc:date>
            </office:change-info>
            <text:p text:style-name="P2"><text:span text:style-name="T4">par le bureau d’études « LETOURNEUR »,</text:span></text:p>
          </text:deletion>
        </text:changed-region>
        <text:changed-region xml:id="ct2518060467136" text:id="ct2518060467136">
          <text:insertion>
            <office:change-info>
              <dc:creator>Auteur inconnu</dc:creator>
              <dc:date>2020-12-29T15:07:53</dc:date>
            </office:change-info>
          </text:insertion>
        </text:changed-region>
        <text:changed-region xml:id="ct2517841930496" text:id="ct2517841930496">
          <text:insertion>
            <office:change-info>
              <dc:creator>Auteur inconnu</dc:creator>
              <dc:date>2020-12-29T15:08:00</dc:date>
            </office:change-info>
          </text:insertion>
        </text:changed-region>
        <text:changed-region xml:id="ct2517841927856" text:id="ct2517841927856">
          <text:insertion>
            <office:change-info>
              <dc:creator>Auteur inconnu</dc:creator>
              <dc:date>2020-12-29T15:18:39</dc:date>
            </office:change-info>
          </text:insertion>
        </text:changed-region>
        <text:changed-region xml:id="ct2517841928096" text:id="ct2517841928096">
          <text:insertion>
            <office:change-info>
              <dc:creator>François Belbezet</dc:creator>
              <dc:date>2020-12-31T14:28:28</dc:date>
            </office:change-info>
          </text:insertion>
        </text:changed-region>
        <text:changed-region xml:id="ct2517841930976" text:id="ct2517841930976">
          <text:insertion>
            <office:change-info>
              <dc:creator>Auteur inconnu</dc:creator>
              <dc:date>2020-12-29T15:18:39</dc:date>
            </office:change-info>
          </text:insertion>
        </text:changed-region>
        <text:changed-region xml:id="ct2517841928576" text:id="ct2517841928576">
          <text:insertion>
            <office:change-info>
              <dc:creator>Auteur inconnu</dc:creator>
              <dc:date>2020-12-29T15:19:00</dc:date>
            </office:change-info>
          </text:insertion>
        </text:changed-region>
        <text:changed-region xml:id="ct2517841930736" text:id="ct2517841930736">
          <text:insertion>
            <office:change-info>
              <dc:creator>Auteur inconnu</dc:creator>
              <dc:date>2020-12-29T15:35:27</dc:date>
            </office:change-info>
          </text:insertion>
        </text:changed-region>
        <text:changed-region xml:id="ct2517841931216" text:id="ct2517841931216">
          <text:insertion>
            <office:change-info>
              <dc:creator>Auteur inconnu</dc:creator>
              <dc:date>2020-12-29T15:21:45</dc:date>
            </office:change-info>
          </text:insertion>
        </text:changed-region>
        <text:changed-region xml:id="ct2517841927616" text:id="ct2517841927616">
          <text:deletion>
            <office:change-info>
              <dc:creator>François Belbezet</dc:creator>
              <dc:date>2020-12-31T14:28:57</dc:date>
            </office:change-info>
            <text:p text:style-name="P3">d’un volume conséquent </text:p>
          </text:deletion>
        </text:changed-region>
        <text:changed-region xml:id="ct2517841928336" text:id="ct2517841928336">
          <text:insertion>
            <office:change-info>
              <dc:creator>Auteur inconnu</dc:creator>
              <dc:date>2020-12-29T15:22:13</dc:date>
            </office:change-info>
          </text:insertion>
        </text:changed-region>
        <text:changed-region xml:id="ct2517841929296" text:id="ct2517841929296">
          <text:deletion>
            <office:change-info>
              <dc:creator>Auteur inconnu</dc:creator>
              <dc:date>2020-12-29T15:22:13</dc:date>
            </office:change-info>
            <text:p text:style-name="P3"><text:span text:style-name="T5">décharge </text:span></text:p>
          </text:deletion>
        </text:changed-region>
        <text:changed-region xml:id="ct2517841928816" text:id="ct2517841928816">
          <text:deletion>
            <office:change-info>
              <dc:creator>Auteur inconnu</dc:creator>
              <dc:date>2020-12-29T15:45:31</dc:date>
            </office:change-info>
            <text:p text:style-name="P4"><text:span text:style-name="T6">il est rappelé </text:span></text:p>
          </text:deletion>
        </text:changed-region>
        <text:changed-region xml:id="ct2517841929056" text:id="ct2517841929056">
          <text:insertion>
            <office:change-info>
              <dc:creator>Auteur inconnu</dc:creator>
              <dc:date>2020-12-29T15:45:32</dc:date>
            </office:change-info>
          </text:insertion>
        </text:changed-region>
        <text:changed-region xml:id="ct2518425512144" text:id="ct2518425512144">
          <text:deletion>
            <office:change-info>
              <dc:creator>François Belbezet</dc:creator>
              <dc:date>2020-12-31T14:30:56</dc:date>
            </office:change-info>
            <text:p text:style-name="P4"><text:span text:style-name="T7">ns le secteude circulation daet que le projet ne devrait donc pas avoir d’incidences notables sur les conditions , tue à proximité immédiate d’un accès à l’autoroute A 86</text:span><text:span text:style-name="T8">qu’</text:span><text:span text:style-name="T7">il se si</text:span><text:span text:style-name="T9">engendrera principalement des déplacements de véhicules utilitaires, </text:span><text:span text:style-name="T8">’ouvrage, il selon le maître d</text:span><text:span text:style-name="T9"> </text:span><text:span text:style-name="T8">le projet est d’ampleur modérée, </text:span><text:span text:style-name="T7">qu’il bénéficie d’une bonne desserte en transport en commun, </text:span><text:span text:style-name="T8">que, C</text:span><text:span text:style-name="T9">onsidérant que</text:span></text:p>
          </text:deletion>
        </text:changed-region>
        <text:changed-region xml:id="ct2518425512384" text:id="ct2518425512384">
          <text:deletion>
            <office:change-info>
              <dc:creator>Auteur inconnu</dc:creator>
              <dc:date>2020-12-31T15:56:17</dc:date>
            </office:change-info>
            <text:p text:style-name="P4"><text:span text:style-name="T7"><office:annotation><dc:creator>François Belbezet</dc:creator><dc:date>2020-12-31T14:29:29.538000000</dc:date><loext:sender-initials>FB</loext:sender-initials><text:p text:style-name="P56"><text:span text:style-name="T75">La driea dit le contraire</text:span></text:p></office:annotation></text:span></text:p>
          </text:deletion>
          <text:insertion>
            <office:change-info office:chg-author="François Belbezet" office:chg-date-time="2020-12-31T14:29:29"/>
          </text:insertion>
        </text:changed-region>
        <text:changed-region xml:id="ct2518425513104" text:id="ct2518425513104">
          <text:deletion>
            <office:change-info>
              <dc:creator>François Belbezet</dc:creator>
              <dc:date>2020-12-31T14:31:06</dc:date>
            </office:change-info>
            <text:p text:style-name="P4"><text:span text:style-name="T7">pollutions sonores et atmosphériques ni sur les </text:span></text:p>
          </text:deletion>
        </text:changed-region>
        <text:changed-region xml:id="ct2518425513344" text:id="ct2518425513344">
          <text:deletion>
            <office:change-info>
              <dc:creator>Auteur inconnu</dc:creator>
              <dc:date>2020-12-31T15:56:15</dc:date>
            </office:change-info>
            <text:p text:style-name="P4"><text:span text:style-name="T7"><office:annotation><dc:creator>François Belbezet</dc:creator><dc:date>2020-12-31T14:29:42.626000000</dc:date><loext:sender-initials>FB</loext:sender-initials><text:p text:style-name="P56"><text:span text:style-name="T75">Le cerfa dit le contraire</text:span></text:p></office:annotation></text:span></text:p>
          </text:deletion>
          <text:insertion>
            <office:change-info office:chg-author="François Belbezet" office:chg-date-time="2020-12-31T14:29:42"/>
          </text:insertion>
        </text:changed-region>
        <text:changed-region xml:id="ct2517706828416" text:id="ct2517706828416">
          <text:deletion>
            <office:change-info>
              <dc:creator>Auteur inconnu</dc:creator>
              <dc:date>2020-12-31T15:56:15</dc:date>
            </office:change-info>
            <text:p text:style-name="P4"><text:span text:style-name="T7"> ;</text:span></text:p>
          </text:deletion>
        </text:changed-region>
        <text:changed-region xml:id="ct2518425513584" text:id="ct2518425513584">
          <text:insertion>
            <office:change-info>
              <dc:creator>Auteur inconnu</dc:creator>
              <dc:date>2020-12-29T15:41:35</dc:date>
            </office:change-info>
          </text:insertion>
        </text:changed-region>
        <text:changed-region xml:id="ct2518425510464" text:id="ct2518425510464">
          <text:deletion>
            <office:change-info>
              <dc:creator>François Belbezet</dc:creator>
              <dc:date>2020-12-31T14:31:50</dc:date>
            </office:change-info>
            <text:p text:style-name="P4"><text:span text:style-name="T8">’</text:span></text:p>
          </text:deletion>
        </text:changed-region>
        <text:changed-region xml:id="ct2518425511424" text:id="ct2518425511424">
          <text:insertion>
            <office:change-info>
              <dc:creator>Auteur inconnu</dc:creator>
              <dc:date>2020-12-29T15:41:35</dc:date>
            </office:change-info>
          </text:insertion>
        </text:changed-region>
        <text:changed-region xml:id="ct2518425517456" text:id="ct2518425517456">
          <text:insertion>
            <office:change-info>
              <dc:creator>François Belbezet</dc:creator>
              <dc:date>2020-12-31T14:31:52</dc:date>
            </office:change-info>
          </text:insertion>
        </text:changed-region>
        <text:changed-region xml:id="ct2518425516496" text:id="ct2518425516496">
          <text:deletion>
            <office:change-info>
              <dc:creator>François Belbezet</dc:creator>
              <dc:date>2020-12-31T14:32:01</dc:date>
            </office:change-info>
            <text:p text:style-name="P4"><text:span text:style-name="T10">n cas de modification </text:span><text:span text:style-name="T8">substantielle </text:span><text:span text:style-name="T10">du régime</text:span></text:p>
          </text:deletion>
        </text:changed-region>
        <text:changed-region xml:id="ct2518425516256" text:id="ct2518425516256">
          <text:insertion>
            <office:change-info>
              <dc:creator>François Belbezet</dc:creator>
              <dc:date>2020-12-31T14:32:01</dc:date>
            </office:change-info>
          </text:insertion>
        </text:changed-region>
        <text:changed-region xml:id="ct2518425516016" text:id="ct2518425516016">
          <text:insertion>
            <office:change-info>
              <dc:creator>François Belbezet</dc:creator>
              <dc:date>2020-12-31T14:30:04</dc:date>
            </office:change-info>
          </text:insertion>
        </text:changed-region>
        <text:changed-region xml:id="ct2518425517696" text:id="ct2518425517696">
          <text:insertion>
            <office:change-info>
              <dc:creator>Auteur inconnu</dc:creator>
              <dc:date>2020-12-29T15:41:35</dc:date>
            </office:change-info>
          </text:insertion>
        </text:changed-region>
        <text:changed-region xml:id="ct2518425515056" text:id="ct2518425515056">
          <text:insertion>
            <office:change-info>
              <dc:creator>François Belbezet</dc:creator>
              <dc:date>2020-12-31T14:32:14</dc:date>
            </office:change-info>
          </text:insertion>
        </text:changed-region>
        <text:changed-region xml:id="ct2518425516736" text:id="ct2518425516736">
          <text:insertion>
            <office:change-info>
              <dc:creator>Auteur inconnu</dc:creator>
              <dc:date>2020-12-29T15:41:35</dc:date>
            </office:change-info>
          </text:insertion>
        </text:changed-region>
        <text:changed-region xml:id="ct2518425514336" text:id="ct2518425514336">
          <text:insertion>
            <office:change-info>
              <dc:creator>François Belbezet</dc:creator>
              <dc:date>2020-12-31T14:32:18</dc:date>
            </office:change-info>
          </text:insertion>
        </text:changed-region>
        <text:changed-region xml:id="ct2518425514576" text:id="ct2518425514576">
          <text:insertion>
            <office:change-info>
              <dc:creator>Auteur inconnu</dc:creator>
              <dc:date>2020-12-29T15:41:35</dc:date>
            </office:change-info>
          </text:insertion>
        </text:changed-region>
        <text:changed-region xml:id="ct2518425515776" text:id="ct2518425515776">
          <text:deletion>
            <office:change-info>
              <dc:creator>François Belbezet</dc:creator>
              <dc:date>2020-12-31T14:32:35</dc:date>
            </office:change-info>
            <text:p text:style-name="P4"><text:span text:style-name="T10">le dépôt d’</text:span></text:p>
          </text:deletion>
        </text:changed-region>
        <text:changed-region xml:id="ct2518425516976" text:id="ct2518425516976">
          <text:insertion>
            <office:change-info>
              <dc:creator>Auteur inconnu</dc:creator>
              <dc:date>2020-12-29T15:41:35</dc:date>
            </office:change-info>
          </text:insertion>
        </text:changed-region>
        <text:changed-region xml:id="ct2518425515296" text:id="ct2518425515296">
          <text:deletion>
            <office:change-info>
              <dc:creator>François Belbezet</dc:creator>
              <dc:date>2020-12-31T14:32:37</dc:date>
            </office:change-info>
            <text:p text:style-name="P4"><text:span text:style-name="T10">e</text:span></text:p>
          </text:deletion>
        </text:changed-region>
        <text:changed-region xml:id="ct2518425515536" text:id="ct2518425515536">
          <text:insertion>
            <office:change-info>
              <dc:creator>Auteur inconnu</dc:creator>
              <dc:date>2020-12-29T15:41:35</dc:date>
            </office:change-info>
          </text:insertion>
        </text:changed-region>
        <text:changed-region xml:id="ct2518425514096" text:id="ct2518425514096">
          <text:deletion>
            <office:change-info>
              <dc:creator>François Belbezet</dc:creator>
              <dc:date>2020-12-31T14:32:42</dc:date>
            </office:change-info>
            <text:p text:style-name="P4"><text:span text:style-name="T10"><text:s/>demande d’el</text:span></text:p>
          </text:deletion>
        </text:changed-region>
        <text:changed-region xml:id="ct2518070828272" text:id="ct2518070828272">
          <text:insertion>
            <office:change-info>
              <dc:creator>François Belbezet</dc:creator>
              <dc:date>2020-12-31T14:32:42</dc:date>
            </office:change-info>
          </text:insertion>
        </text:changed-region>
        <text:changed-region xml:id="ct2518070825632" text:id="ct2518070825632">
          <text:insertion>
            <office:change-info>
              <dc:creator>Auteur inconnu</dc:creator>
              <dc:date>2020-12-29T15:41:35</dc:date>
            </office:change-info>
          </text:insertion>
        </text:changed-region>
        <text:changed-region xml:id="ct2517706823616" text:id="ct2517706823616">
          <text:insertion>
            <office:change-info>
              <dc:creator>Auteur inconnu</dc:creator>
              <dc:date>2020-12-31T15:57: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écision n° DRIEE-SDDTE<text:span text:style-name="T48">-2020-</text:span><text:span text:style-name="T59">191</text:span><text:span text:style-name="T48"> du</text:span><text:change-start text:change-id="ct2517835347136"/><text:span text:style-name="T48"> </text:span><text:span text:style-name="T60">04 JANVIER 2021</text:span><text:change-end text:change-id="ct2517835347136"/></text:p>
      <text:p text:style-name="P38">Dispensant de réaliser une évaluation environnementale</text:p>
      <text:p text:style-name="P38">en application de l’article R.122-3<text:span text:style-name="T11">-1</text:span> du code de l’environnement</text:p>
      <text:p text:style-name="P21"/>
      <text:p text:style-name="P20">LE PRÉFET DE LA RÉGION D’ÎLE-DE-FRANCE</text:p>
      <text:p text:style-name="P20">PRÉFET DE PARIS</text:p>
      <text:p text:style-name="P20"><text:span text:style-name="T66">OFFICIER </text:span>DE LA LÉGION D’HONNEUR</text:p>
      <text:p text:style-name="P20"><text:span text:style-name="T66">OFFICIER</text:span> DE L’ORDRE NATIONAL DU MÉRITE</text:p>
      <text:p text:style-name="P20"/>
      <text:p text:style-name="P22"/>
      <text:p text:style-name="P48"><text:span text:style-name="T17">V</text:span><text:span text:style-name="T18">U</text:span><text:span text:style-name="T3"> la directive 2011/92/UE du Parlement européen et du Conseil du 13 décembre 2011 concernant l’évaluation des incidences de certains projets publics et privés sur l’environnement, notamment son annexe III ;</text:span></text:p>
      <text:p text:style-name="P37"><text:span text:style-name="T21">V</text:span><text:span text:style-name="T22">U</text:span><text:span text:style-name="T19"> le code de l’environnement, notamment ses articles L.122-1, R.122-2, R.122-3 </text:span><text:span text:style-name="T20">et R.122-3-1</text:span><text:span text:style-name="T19"> ;</text:span></text:p>
      <text:p text:style-name="P33"><text:span text:style-name="Strong_20_Emphasis"><text:span text:style-name="T23">VU </text:span></text:span><text:span text:style-name="Strong_20_Emphasis"><text:span text:style-name="T25">le d</text:span></text:span><text:span text:style-name="Strong_20_Emphasis"><text:span text:style-name="T24">écret n° 2020-844 du 3 juillet 2020 relatif à </text:span></text:span><text:span text:style-name="Strong_20_Emphasis"><text:span text:style-name="T26">l’</text:span></text:span><text:span text:style-name="Strong_20_Emphasis"><text:span text:style-name="T24">autorité environnementale et à </text:span></text:span><text:span text:style-name="Strong_20_Emphasis"><text:span text:style-name="T26">l’</text:span></text:span><text:span text:style-name="Strong_20_Emphasis"><text:span text:style-name="T24">autorité chargée de </text:span></text:span><text:span text:style-name="Strong_20_Emphasis"><text:span text:style-name="T26">l’</text:span></text:span><text:span text:style-name="Strong_20_Emphasis"><text:span text:style-name="T24">examen au cas par cas ;</text:span></text:span></text:p>
      <text:p text:style-name="P33"><text:span text:style-name="Strong_20_Emphasis"><text:span text:style-name="T34">V</text:span></text:span><text:span text:style-name="Strong_20_Emphasis"><text:span text:style-name="T36">U</text:span></text:span><text:span text:style-name="Strong_20_Emphasis"><text:span text:style-name="T24"> le décret du 22 juillet 2020 portant nomination de Monsieur Marc GUILLAUME en qualité de préfet de la région d'</text:span></text:span><text:span text:style-name="Strong_20_Emphasis"><text:span text:style-name="T27">Î</text:span></text:span><text:span text:style-name="Strong_20_Emphasis"><text:span text:style-name="T24">le-de-France, préfet de Paris ;</text:span></text:span></text:p>
      <text:p text:style-name="P34"><text:span text:style-name="Strong_20_Emphasis"><text:span text:style-name="T35">V</text:span></text:span><text:span text:style-name="Strong_20_Emphasis"><text:span text:style-name="T31">U </text:span></text:span><text:span text:style-name="Strong_20_Emphasis"><text:span text:style-name="T26">l’arrêté préfectoral </text:span></text:span><text:span text:style-name="Strong_20_Emphasis"><text:span text:style-name="T28">n°</text:span></text:span><text:span text:style-name="Strong_20_Emphasis"><text:span text:style-name="T26"> IDF-2020-08-17-016 </text:span></text:span><text:span text:style-name="Strong_20_Emphasis"><text:span text:style-name="T28">du 17 août 2020</text:span></text:span><text:span text:style-name="Strong_20_Emphasis"><text:span text:style-name="T26"> de monsieur le </text:span></text:span><text:span text:style-name="Strong_20_Emphasis"><text:span text:style-name="T29">p</text:span></text:span><text:span text:style-name="Strong_20_Emphasis"><text:span text:style-name="T26">réfet de la région </text:span></text:span><text:span text:style-name="Strong_20_Emphasis"><text:span text:style-name="T29">d’</text:span></text:span><text:span text:style-name="Strong_20_Emphasis"><text:span text:style-name="T26">Île-de-France portant délégation de signature en matière administrative à Madame Claire Grisez, directrice régionale et interdépartemental</text:span></text:span><text:span text:style-name="Strong_20_Emphasis"><text:span text:style-name="T30">e</text:span></text:span><text:span text:style-name="Strong_20_Emphasis"><text:span text:style-name="T26"> de l’environnement et de l’énergie d’Île-de-France par intérim ;</text:span></text:span></text:p>
      <text:p text:style-name="P34"><text:span text:style-name="Strong_20_Emphasis"><text:span text:style-name="T37">V</text:span></text:span><text:span text:style-name="Strong_20_Emphasis"><text:span text:style-name="T38">U</text:span></text:span><text:span text:style-name="Strong_20_Emphasis"><text:span text:style-name="T32"> l’arrêté n° 2020-DRIEE-IdF-0</text:span></text:span><text:span text:style-name="Strong_20_Emphasis"><text:span text:style-name="T33">31</text:span></text:span><text:span text:style-name="Strong_20_Emphasis"><text:span text:style-name="T32"> du </text:span></text:span><text:span text:style-name="Strong_20_Emphasis"><text:span text:style-name="T33">18 août</text:span></text:span><text:span text:style-name="Strong_20_Emphasis"><text:span text:style-name="T32"> 2020 portant subdélégation de signature en matière administrative de Madame Claire Grisez, directrice régionale et interdépartementale de l’environnement et de l’énergie d’Île-de-France par intérim, à ses collaborateurs ;</text:span></text:span></text:p>
      <text:p text:style-name="P28"><text:span text:style-name="T17">V</text:span><text:span text:style-name="T18">U</text:span><text:span text:style-name="T3"> l’arrêté de la ministre de l’environnement, de l’énergie et de la mer, chargée des relations internationales sur le climat du 12 janvier 2017 fixant le modèle du formulaire de la « demande d’examen au cas par cas » en application de l’article R.122-3 du code de l’environnement ;</text:span></text:p>
      <text:p text:style-name="P31"><text:span text:style-name="T69">V</text:span><text:span text:style-name="T70">U</text:span> la demande d’examen au cas par cas n° F0112<text:span text:style-name="T71">0</text:span>P<text:span text:style-name="T67">0187</text:span> relative au projet de <text:span text:style-name="T67">construction d’un bâtiment d’activités industrielles</text:span> situé <text:span text:style-name="T68">au 31-37 </text:span>rue <text:span text:style-name="T68">Saint-Denis</text:span> à <text:span text:style-name="T67">Aubervilliers (Seine-saint-Denis)</text:span>, reçue complète le <text:span text:style-name="T72">30 novembre 2020</text:span> ;</text:p>
      <text:p text:style-name="P31"><text:span text:style-name="T69">V</text:span><text:span text:style-name="T70">U</text:span> l’avis de l’agence régionale de la santé d’Île-de-France daté du <text:span text:style-name="T67">14 décembre 2020</text:span> ;</text:p>
      <text:p text:style-name="P31"/>
      <text:p text:style-name="P29"><text:span text:style-name="T3">Considérant que le projet consiste, </text:span><text:span text:style-name="T1">sur un terrain de </text:span><text:span text:style-name="T44">8 336 </text:span><text:span text:style-name="T1">m² </text:span><text:span text:style-name="T39">et après démolition totale du bâtiment actuel, </text:span><text:span text:style-name="T3">en </text:span><text:span text:style-name="T1">la construction d’un bâtiment </text:span><text:span text:style-name="T44">en </text:span><text:span text:style-name="T43">R+3 </text:span><text:span text:style-name="T1">de </text:span><text:span text:style-name="T44">18 088 </text:span><text:span text:style-name="T1">m² de surface de plancher, comprenant </text:span><text:span text:style-name="T44">13 259 </text:span><text:span text:style-name="T1">m² </text:span><text:span text:style-name="T44">à usage </text:span><text:span text:style-name="T1">d’activités et </text:span><text:span text:style-name="T44">4 829 </text:span><text:span text:style-name="T1">m² </text:span><text:span text:style-name="T40">à usage de</text:span><text:span text:style-name="T1"> bureaux, </text:span><text:span text:style-name="T44">et en l’aménagement de</text:span><text:span text:style-name="T41"> 85 places de parking </text:span><text:span text:style-name="T44">(</text:span><text:span text:style-name="T41">dont 68 places en toiture</text:span><text:span text:style-name="T44">)</text:span><text:span text:style-name="T41">, </text:span></text:p>
      <text:p text:style-name="P29"><text:span text:style-name="T41">Considérant que le projet, soumis à permis de construire, crée une surface de plancher comprise entre 10 </text:span><text:span text:style-name="T45">000 </text:span><text:span text:style-name="T41">m² et 40 </text:span><text:span text:style-name="T45">000 </text:span><text:span text:style-name="T41">m² sur un terrain d’assiette inférieur à 10 hectares, et qu’il relève donc de la rubrique 39.a) « projet soumis à la procédure cas par cas » du tableau annexé à l’article R.122-2 du code de l’environnement ;</text:span><text:change-start text:change-id="ct2517835350496"/></text:p>
      <text:p text:style-name="P1"><text:change-end text:change-id="ct2517835350496"/><text:soft-page-break/><text:span text:style-name="T41">C</text:span><text:span text:style-name="T45">onsidérant que les locaux projetés seront occupés à hauteur de 25 % par </text:span><text:span text:style-name="T42">le propriétaire actuel, la société Magforce, </text:span><text:span text:style-name="T45">fournisseur d’équipements de sécurité et que l’occupation du </text:span><text:span text:style-name="T41">reste des locaux</text:span><text:span text:style-name="T1"> </text:span><text:span text:style-name="T45">n’est pas connue </text:span><text:span text:style-name="T1">à ce jour ;</text:span><text:change-start text:change-id="ct2517835347376"/></text:p>
      <text:p text:style-name="P1"><office:annotation office:name="__Annotation__10538_3038800803"><dc:creator>François Belbezet</dc:creator><dc:date>2020-12-31T14:31:33.657000000</dc:date><loext:sender-initials>FB</loext:sender-initials><text:p text:style-name="P56"><text:span text:style-name="T75">Fusionner ici les considérants sur la nature des activités et modif</text:span></text:p></office:annotation><text:span text:style-name="T45">Considérant que le maître d’ouvrage </text:span><text:change-end text:change-id="ct2517835347376"/><text:change-start text:change-id="ct2517230737888"/><text:span text:style-name="T45">précise que les activités accueillies</text:span><text:change-end text:change-id="ct2517230737888"/><text:change text:change-id="ct2517230737168"/><text:span text:style-name="T2"> ne relèveront pas </text:span><text:span text:style-name="T45">en tout état de cause </text:span><text:span text:style-name="T2">de la réglementation </text:span><text:change-start text:change-id="ct2517230737648"/><text:span text:style-name="T45">sur les </text:span><text:change-end text:change-id="ct2517230737648"/><text:span text:style-name="T2">I</text:span><text:change-start text:change-id="ct2518060467856"/><text:span text:style-name="T45">nstallations </text:span><text:change-end text:change-id="ct2518060467856"/><text:span text:style-name="T2">C</text:span><text:change-start text:change-id="ct2518060464976"/><text:span text:style-name="T45">lassées pour la </text:span><text:change-end text:change-id="ct2518060464976"/><text:span text:style-name="T2">P</text:span><text:change-start text:change-id="ct2518060466656"/><text:span text:style-name="T45">rotection de l’</text:span><text:change-end text:change-id="ct2518060466656"/><text:span text:style-name="T2">E</text:span><text:change-start text:change-id="ct2518060466176"/><text:span text:style-name="T45">nvironnem</text:span><text:change-end text:change-id="ct2518060466176"/><text:change-start text:change-id="ct2518060465216"/><text:span text:style-name="T45">ent</text:span><text:change-end text:change-id="ct2518060465216"/><text:change-start text:change-id="ct2518060468096"/><text:span text:style-name="T45">, </text:span><text:change-end text:change-id="ct2518060468096"/><text:span text:style-name="T46">que le type d’activité accueillie ne devrait pas, selon le dossier, générer </text:span><text:change-start text:change-id="ct2518060465936"/><text:span text:style-name="T46">de rejets dans l’air supplémentaire, ni de rejet liquide</text:span><text:change-end text:change-id="ct2518060465936"/><text:change-start text:change-id="ct2518060466416"/><text:span text:style-name="T46">, ni de déchets dangereux,</text:span><text:change-end text:change-id="ct2518060466416"/><text:span text:style-name="T1"> </text:span><text:change-start text:change-id="ct2518060468336"/><text:span text:style-name="T46">et que le bâtiment a vocation à protéger les futurs logements de la ZAC Port Chemin Vert du bruit généré par les véhicules</text:span><text:change-end text:change-id="ct2518060468336"/><text:span text:style-name="T3"> ;</text:span><text:change-start text:change-id="ct2518060465696"/><office:annotation-end office:name="__Annotation__10538_3038800803"/><text:change-end text:change-id="ct2518060465696"/></text:p>
      <text:p text:style-name="P2"><text:span text:style-name="T3">Considérant que le projet se situe sur un ancien site industriel recensé dans </text:span><text:change text:change-id="ct2518060467376"/><text:span text:style-name="T3">la base de données BASIAS (Inventaire historique des sites industriels et activités de service), et que l</text:span><text:span text:style-name="T4">e</text:span><text:span text:style-name="T3"> maître d’ouvrage a fait réaliser un diagnostic des sols </text:span><text:span text:style-name="T4">et des eaux souterraines en 2018 </text:span><text:change text:change-id="ct2518060468576"/><text:change-start text:change-id="ct2518060467136"/><text:span text:style-name="T3"><text:s/></text:span><text:span text:style-name="T45">(joint au dos</text:span><text:change-end text:change-id="ct2518060467136"/><text:change-start text:change-id="ct2517841930496"/><text:span text:style-name="T45">sier)</text:span><text:change-end text:change-id="ct2517841930496"/><text:span text:style-name="T3"> </text:span><text:span text:style-name="T4">qui a mis en évidence la présence de métaux (antimoine, cadmium, chrome, mercure, molybdène, plomb, sélénium et zinc) dans les remblais et ponctuellement dans le terrain naturel ainsi que la présence d’</text:span><text:span text:style-name="T45">a</text:span><text:span text:style-name="T4">rsenic et de benzo(a)pyrène dans les eaux souterraines ;</text:span></text:p>
      <text:p text:style-name="P36">Considérant qu’aucun établissement sensible n’est prévu au sein du projet, <text:change-start text:change-id="ct2517841927856"/><text:span text:style-name="T73">que le projet intè</text:span><text:change-end text:change-id="ct2517841927856"/><text:change-start text:change-id="ct2517841928096"/><text:span text:style-name="T73"><office:annotation><dc:creator>François Belbezet</dc:creator><dc:date>2020-12-31T14:28:28.528000000</dc:date><loext:sender-initials>FB</loext:sender-initials><text:p text:style-name="P56"><text:span text:style-name="T75">Pas de sous sol ? Confirmer ici</text:span></text:p></office:annotation></text:span><text:change-end text:change-id="ct2517841928096"/><text:change-start text:change-id="ct2517841930976"/><text:span text:style-name="T73">gre des mesures de gestion de la pollution (notamment l’excavation des sols sur 40 cm de profondeur et leur </text:span><text:change-end text:change-id="ct2517841930976"/><text:change-start text:change-id="ct2517841928576"/><text:span text:style-name="T73">recouvrement</text:span><text:change-end text:change-id="ct2517841928576"/><text:change-start text:change-id="ct2517841930736"/><text:span text:style-name="T73"> par des matériaux sains</text:span><text:change-end text:change-id="ct2517841930736"/><text:change-start text:change-id="ct2517841931216"/><text:span text:style-name="T73">) </text:span><text:change-end text:change-id="ct2517841931216"/>et qu’il est <text:span text:style-name="T73">en tout état de cause</text:span> de la responsabilité du maître d’ouvrage de prendre les mesures nécessaires pour garantir la compatibilité de l’état du site avec les usages projetés, conformément aux dispositions de la note ministérielle du 19 avril 2017 relative à la méthodologie nationale sur les modalités de gestion et de réaménagement des sites et sols pollués ;</text:p>
      <text:p text:style-name="P3">Considérant que le projet pourrait conduire à la production <text:change text:change-id="ct2517841927616"/>de déblais, <text:span text:style-name="T5">destinés à être évacués en </text:span><text:change-start text:change-id="ct2517841928336"/><text:span text:style-name="T5">filières adaptées </text:span><text:change-end text:change-id="ct2517841928336"/><text:change text:change-id="ct2517841929296"/>et que le maître d'ouvrage est tenu d'en assurer ou <text:span text:style-name="T74">d’</text:span>en faire assurer la gestion, en privilégiant la réutilisation et le recyclage (articles L. 541-1 II-2°) et L. 541-2 du code de <text:span text:style-name="T74">l’</text:span>environnement) ;</text:p>
      <text:p text:style-name="P3">Considérant que le projet prévoit la démolition de bâtiments et qu’il sera nécessaire le cas échéant de réaliser le diagnostic portant sur la gestion des déchets issus de la démolition conformément aux articles R.111-43 et suivants du code de la construction et de l’habitation, et, si les bâtiments ont été construits avant le 1er juillet 1997, un repérage des matériaux contenant de l’amiante conformément aux articles R.1334-19 et R.1334-22 du code de la santé publique ;</text:p>
      <text:p text:style-name="P4"><text:span text:style-name="T49">Considérant que ce projet </text:span><text:span text:style-name="T6">abritera des activités industrielles dont la nature n’est pas précisée, </text:span><text:change text:change-id="ct2517841928816"/><text:change-start text:change-id="ct2517841929056"/><text:span text:style-name="T8"><text:s/></text:span><text:span text:style-name="T57">et </text:span><text:change-end text:change-id="ct2517841929056"/><text:span text:style-name="T6">que les futurs équipements des entreprises et activités devront avoir des niveaux sonores conformes à la réglementation (pour le respect des valeurs d’émergence) et devront se conformer au décret n°2006-1099 du 31 </text:span><text:span text:style-name="T8">août</text:span><text:span text:style-name="T6"> 2006 relatif à la lutte contre les bruits de voisinage (articles R.1334-30 et suivants du Code de la santé publique) ;</text:span><text:change text:change-id="ct2518425512144"/><text:change text:change-id="ct2518425512384"/><text:change text:change-id="ct2518425513104"/><text:change text:change-id="ct2518425513344"/><text:change text:change-id="ct2517706828416"/></text:p>
      <text:p text:style-name="P4"><text:change-start text:change-id="ct2518425513584"/><text:span text:style-name="T8">Considérant qu</text:span><text:change-end text:change-id="ct2518425513584"/><text:change text:change-id="ct2518425510464"/><text:change-start text:change-id="ct2518425511424"/><text:span text:style-name="T10">e</text:span><text:change-end text:change-id="ct2518425511424"/><text:change-start text:change-id="ct2518425517456"/><text:span text:style-name="T10">, </text:span><text:span text:style-name="T58">selon </text:span><text:change-end text:change-id="ct2518425517456"/><text:change text:change-id="ct2518425516496"/><text:change-start text:change-id="ct2518425516256"/><text:span text:style-name="T58">la nature</text:span><text:change-end text:change-id="ct2518425516256"/><text:change-start text:change-id="ct2518425516016"/><text:span text:style-name="T10"><office:annotation><dc:creator>François Belbezet</dc:creator><dc:date>2020-12-31T14:30:04.674000000</dc:date><loext:sender-initials>FB</loext:sender-initials><text:p text:style-name="P56"><text:span text:style-name="T75">? pas clair ! c’est la modification des impacts qui est susceptible de justifier une nouvelle saisine</text:span></text:p></office:annotation></text:span><text:change-end text:change-id="ct2518425516016"/><text:change-start text:change-id="ct2518425517696"/><text:span text:style-name="T10"> des activités </text:span><text:change-end text:change-id="ct2518425517696"/><text:change-start text:change-id="ct2518425515056"/><text:span text:style-name="T58">effectivement </text:span><text:change-end text:change-id="ct2518425515056"/><text:change-start text:change-id="ct2518425516736"/><text:span text:style-name="T10">accueillies</text:span><text:change-end text:change-id="ct2518425516736"/><text:change-start text:change-id="ct2518425514336"/><text:span text:style-name="T10"> </text:span><text:span text:style-name="T58">et de leurs incidences potentielles sur l’environnement et la santé</text:span><text:change-end text:change-id="ct2518425514336"/><text:change-start text:change-id="ct2518425514576"/><text:span text:style-name="T10">, </text:span><text:change-end text:change-id="ct2518425514576"/><text:change text:change-id="ct2518425515776"/><text:change-start text:change-id="ct2518425516976"/><text:span text:style-name="T10">un</text:span><text:change-end text:change-id="ct2518425516976"/><text:change text:change-id="ct2518425515296"/><text:change-start text:change-id="ct2518425515536"/><text:span text:style-name="T10"> nouvel</text:span><text:change-end text:change-id="ct2518425515536"/><text:change text:change-id="ct2518425514096"/><text:change-start text:change-id="ct2518070828272"/><text:span text:style-name="T10"> </text:span><text:change-end text:change-id="ct2518070828272"/><text:change-start text:change-id="ct2518070825632"/><text:span text:style-name="T10">examen au cas par </text:span><text:span text:style-name="T55">cas </text:span><text:span text:style-name="T8">sera nécessaire</text:span><text:span text:style-name="T10"> ;</text:span></text:p>
      <text:p text:style-name="P4"><text:change-end text:change-id="ct2518070825632"/><text:span text:style-name="T10">Considérant que les travaux d’une durée prévisionnelle de 2</text:span><text:span text:style-name="T56">0</text:span><text:span text:style-name="T10"> mois, sont susceptibles d’engendrer des nuisances telles que bruits, poussières, pollutions accidentelles et obstacles aux circulations et que le maître d’ouvrage devra respecter la réglementation en vigueur visant à préserver la qualité de vie et la sécurité des riverains en limitant les impacts de ces travaux sur l’environnement ;</text:span></text:p>
      <text:p text:style-name="P35">Considérant qu’au regard de l’ensemble des éléments fournis par le maître d’ouvrage et des connaissances disponibles à ce stade, le projet n’est pas susceptible d’avoir des impacts notables sur l’environnement ou sur la santé ; </text:p>
      <text:p text:style-name="P35"/>
      <text:p text:style-name="P35"><text:change-start text:change-id="ct2517706823616"/></text:p>
      <text:p text:style-name="P35"><text:soft-page-break/></text:p>
      <text:p text:style-name="P35"/>
      <text:p text:style-name="P35"><text:change-end text:change-id="ct2517706823616"/></text:p>
      <text:p text:style-name="P40"/>
      <text:p text:style-name="P24">DÉCIDE</text:p>
      <text:p text:style-name="P24"/>
      <text:p text:style-name="P25"/>
      <text:p text:style-name="P49"><text:span text:style-name="T62">Article </text:span><text:span text:style-name="T63">1</text:span><text:span text:style-name="T62"> :</text:span><text:span text:style-name="T64"> La réalisation d’une évaluation environnementale n’est pas nécessaire pour le projet <text:s/>« </text:span><text:span text:style-name="T65">Magforce » de construction d’un bâtiment d’activité</text:span><text:span text:style-name="T64"> situé au 31-37 rue Saint-Denis à </text:span><text:span text:style-name="T65">Aubervilliers</text:span><text:span text:style-name="T64"> dans le département de </text:span><text:span text:style-name="T65">la Seine-Saint-denis</text:span><text:span text:style-name="T64">.</text:span></text:p>
      <text:p text:style-name="P46"/>
      <text:p text:style-name="P46"><text:span text:style-name="T61">Article 2 :</text:span> La présente décision, délivrée en application de l’article R.122-3<text:span text:style-name="T11">-1</text:span> du code de l’environnement, ne dispense pas des autorisations administratives auxquelles le projet peut être soumis.</text:p>
      <text:p text:style-name="P46"/>
      <text:p text:style-name="P46"><text:span text:style-name="T61">Article 3 :</text:span> En application de l’article R.122-3<text:span text:style-name="T11">-1</text:span> (IV) précité, la présente décision sera publiée sur le site Internet de la préfecture de région et de la direction régionale et interdépartementale de l’environnement et de l’énergie d’Île-de-France.</text:p>
      <text:p text:style-name="P47"/>
      <text:p text:style-name="P47"/>
      <text:p text:style-name="P47"/>
      <text:p text:style-name="P39"/>
      <text:p text:style-name="P42"/>
      <text:p text:style-name="P44">Pour le <text:span text:style-name="T11">p</text:span>réfet de la région d’Île-de-France, <text:span text:style-name="T11">p</text:span>réfet de Paris, et par délégation,</text:p>
      <text:p text:style-name="P45">La directrice régionale et interdépartementale de l’environnement et de l’énergie d’Île-de-France, par intérim</text:p>
      <text:p text:style-name="Signat"/>
      <text:p text:style-name="P41"/>
      <text:p text:style-name="P41"/>
      <text:p text:style-name="P41"/>
      <text:p text:style-name="P15"/>
      <text:p text:style-name="P16"/>
      <text:p text:style-name="P16"/>
      <text:p text:style-name="P16"/>
      <text:p text:style-name="P16"/>
      <text:p text:style-name="P16"/>
      <text:p text:style-name="P16"/>
      <text:p text:style-name="P16"/>
      <text:p text:style-name="P16"/>
      <text:p text:style-name="P16"/>
      <text:p text:style-name="P16"/>
      <text:p text:style-name="P43">Voies et délais de recours</text:p>
      <text:p text:style-name="P23">La décision dispensant d’une évaluation environnementale rendue au titre de l’examen au cas par cas ne constitue pas une décision faisant grief mais un acte préparatoire ; elle ne peut pas faire l’objet d’un recours direct, qu’il soit administratif, préalable au contentieux et suspensif du délai de recours contentieux, ou contentieux. Comme tout acte préparatoire, elle est susceptible d’être contestée à l’occasion d’un recours dirigé contre la décision approuvant le pro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Marianne" fo:font-family="Marianne" style:font-style-name="Gras" style:font-family-generic="modern" style:font-pitch="variable" fo:font-size="10pt" fo:font-weight="bold"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line-height="100%" fo:text-align="justify" style:justify-single-word="false" style:page-number="auto"/>
      <style:text-properties fo:color="#2c75ff" style:font-name="Marianne1" fo:font-family="Marianne" style:font-family-generic="modern" style:font-pitch="variable" fo:font-size="10pt" fo:font-style="italic" fo:font-weight="normal" style:font-style-asian="italic" style:font-weight-asian="normal" style:font-style-complex="italic"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8pt" fo:font-weight="normal"/>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intitule_20_direction" style:display-name="intitule direction" style:family="paragraph" style:parent-style-name="Standard" style:next-style-name="Text_20_body" style:default-outline-level="" style:master-page-name="">
      <style:paragraph-properties fo:margin-left="0.33cm" fo:margin-right="0cm" fo:line-height="115%" fo:text-align="start" style:justify-single-word="false" fo:text-indent="-0.33cm" style:auto-text-indent="false" style:page-number="auto">
        <style:tab-stops>
          <style:tab-stop style:position="8.835cm"/>
        </style:tab-stops>
      </style:paragraph-properties>
      <style:text-properties fo:color="#000000" style:font-name="Marianne Medium" fo:font-family="'Marianne Medium'" style:font-style-name="Normal" style:font-family-generic="modern" style:font-pitch="variable" fo:font-size="14pt" fo:language="fr" fo:country="FR" fo:font-weight="normal"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master-page-name="">
      <style:paragraph-properties fo:margin-left="0.33cm" fo:margin-right="0cm" fo:line-height="100%" fo:text-align="start" style:justify-single-word="false" fo:text-indent="-0.33cm" style:auto-text-indent="false" style:page-number="auto"/>
      <style:text-properties fo:color="#939598" style:font-name="Marianne2" fo:font-family="Marianne" style:font-style-name="Normal" style:font-family-generic="modern" style:font-pitch="variable" fo:font-size="8pt" fo:language="fr" fo:country="FR"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Text_20_body" style:auto-update="true" style:default-outline-level="1" style:list-style-name="" style:class="text">
      <style:paragraph-properties fo:line-height="100%" fo:text-align="center" style:justify-single-word="false"/>
      <style:text-properties style:font-name="Marianne Light" fo:font-family="'Marianne Light'" style:font-style-name="Maigre" style:font-family-generic="modern" style:font-pitch="variable" fo:font-size="12pt" fo:language="fr" fo:country="FR" fo:font-weight="250" style:font-size-asian="12pt" style:font-weight-asian="bold" style:font-size-complex="12pt"/>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fo:font-size="8pt" fo:language="fr" fo:country="FR" style:font-size-asian="8pt" style:font-size-complex="11pt"/>
    </style:style>
    <style:style style:name="Date2" style:family="paragraph" style:parent-style-name="Date_20_2" style:next-style-name="Text_20_body" style:auto-update="true" style:default-outline-level="">
      <style:paragraph-properties fo:margin-left="0cm" fo:margin-right="0cm" fo:margin-top="0cm" fo:margin-bottom="0cm" loext:contextual-spacing="false" fo:line-height="100%" fo:text-indent="0cm" style:auto-text-indent="false"/>
      <style:text-properties fo:font-size="11pt"/>
    </style:style>
    <style:style style:name="Titre_20_1_20_de_20_ma_20_page" style:display-name="Titre 1 de ma page" style:family="paragraph" style:parent-style-name="Text_20_body" style:next-style-name="Text_20_body" style:default-outline-level="">
      <style:paragraph-properties fo:margin-top="0.199cm" fo:margin-bottom="0cm" loext:contextual-spacing="false"/>
      <style:text-properties style:font-name="Marianne2" fo:font-family="Marianne" style:font-style-name="Normal" style:font-family-generic="modern" style:font-pitch="variable" fo:font-size="11pt" fo:language="fr" fo:country="FR" fo:font-weight="normal"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arianne2" fo:font-family="Marianne" style:font-style-name="Normal" style:font-family-generic="modern" style:font-pitch="variable" fo:font-size="14pt" fo:font-weight="normal"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style:font-name="Marianne" fo:font-family="Marianne" style:font-style-name="Gras" style:font-family-generic="modern" style:font-pitch="variable" fo:font-size="12pt" fo:font-weight="bold" style:font-size-asian="12pt" style:font-weight-asian="bold" style:font-size-complex="12pt" style:font-weight-complex="normal"/>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text-properties style:font-name="Marianne2" fo:font-family="Marianne" style:font-style-name="Normal" style:font-family-generic="modern" style:font-pitch="variable" fo:font-size="11pt"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paragraph-properties fo:line-height="115%"/>
      <style:text-properties style:font-name="Marianne Medium" fo:font-family="'Marianne Medium'" style:font-style-name="Normal" style:font-family-generic="modern" style:font-pitch="variable" fo:font-size="11pt" fo:font-weight="normal" style:font-size-asian="8pt" style:font-size-complex="8pt"/>
    </style:style>
    <style:style style:name="Titre_20_3_20_de_20_ma_20_page" style:display-name="Titre 3 de ma page" style:family="paragraph" style:parent-style-name="Titre_20_2_20_de_20_ma_20_page" style:next-style-name="Text_20_body">
      <style:text-properties style:font-name="Marianne2" fo:font-family="Marianne" style:font-style-name="Normal" style:font-family-generic="modern" style:font-pitch="variable" fo:font-weight="normal" style:font-weight-asian="normal" style:font-weight-complex="normal"/>
    </style:style>
    <style:style style:name="Title" style:family="paragraph" style:parent-style-name="Heading" style:next-style-name="Text_20_body" style:class="chapter">
      <style:paragraph-properties fo:text-align="center" style:justify-single-word="false"/>
      <style:text-properties style:font-name="Marianne Medium" fo:font-family="'Marianne Medium'" style:font-style-name="Normal" style:font-family-generic="modern" style:font-pitch="variable" fo:font-size="12pt" fo:language="fr" fo:country="FR" fo:font-weight="normal" style:font-size-asian="28pt" style:font-weight-asian="bold" style:font-size-complex="28pt" style:font-weight-complex="bold"/>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style:font-name="Marianne2" fo:font-family="Marianne" style:font-style-name="Normal" style:font-family-generic="modern" style:font-pitch="variable" fo:font-size="10pt" fo:language="fr" fo:country="FR" style:font-name-asian="Marianne4"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text-properties fo:language="fr" fo:country="FR"/>
    </style:style>
    <style:style style:name="Objet" style:family="paragraph" style:parent-style-name="Text_20_body" style:next-style-name="Text_20_body" style:auto-update="true">
      <style:paragraph-properties fo:margin-top="0.182cm" fo:margin-bottom="0cm" loext:contextual-spacing="false" fo:line-height="0.427cm" fo:text-align="start" style:justify-single-word="false"/>
      <style:text-properties fo:color="#231f20" fo:font-weight="normal" style:font-weight-asian="bold"/>
    </style:style>
    <style:style style:name="Signat" style:family="paragraph" style:parent-style-name="Heading_20_1" style:next-style-name="Text_20_body" style:auto-update="true" style:default-outline-level="" style:list-style-name="" style:master-page-name="">
      <loext:graphic-properties draw:fill="none" draw:fill-color="#729fcf"/>
      <style:paragraph-properties fo:margin-left="7.301cm" fo:margin-right="0cm" fo:line-height="100%" fo:text-align="center" style:justify-single-word="false" fo:text-indent="0cm" style:auto-text-indent="false" style:page-number="auto" fo:background-color="transparent"/>
      <style:text-properties fo:color="#000000" style:font-name="Marianne2" fo:font-family="Marianne" style:font-style-name="Normal" style:font-family-generic="modern" style:font-pitch="variable" fo:font-size="10pt" fo:language="fr" fo:country="FR" fo:font-weight="normal" style:font-size-asian="10pt" style:font-size-complex="10pt"/>
    </style:style>
    <style:style style:name="Heading_20_3" style:display-name="Heading 3" style:family="paragraph" style:parent-style-name="Heading" style:next-style-name="Text_20_body" style:auto-update="true" style:default-outline-level="3" style:class="text">
      <style:paragraph-properties fo:margin-top="0.247cm" fo:margin-bottom="0.212cm" loext:contextual-spacing="false"/>
      <style:text-properties style:font-name="Marianne1" fo:font-family="Marianne" style:font-family-generic="modern" style:font-pitch="variable" fo:font-size="101%" fo:font-weight="bold" style:font-size-asian="101%" style:font-weight-asian="bold" style:font-size-complex="101%" style:font-weight-complex="bold"/>
    </style:style>
    <style:style style:name="Arrêté_20_n_b0__20_Le_20_Préfet..." style:display-name="Arrêté n° Le Préfet..." style:family="paragraph" style:parent-style-name="Standard">
      <style:paragraph-properties fo:margin-left="0cm" fo:margin-right="0cm" fo:text-align="center" style:justify-single-word="false" fo:text-indent="0cm" style:auto-text-indent="false"/>
      <style:text-properties style:font-name="Marianne" fo:font-family="Marianne" style:font-style-name="Gras" style:font-family-generic="modern" style:font-pitch="variable" fo:font-size="10pt" fo:font-weight="bold" officeooo:rsid="003ed312" style:font-size-asian="10pt" style:font-weight-asian="normal" style:font-size-complex="10pt" style:font-weight-complex="normal"/>
    </style:style>
    <style:style style:name="Objet_20_Car" style:display-name="Objet Car" style:family="text">
      <style:text-properties fo:color="#231f20" fo:font-size="10pt" fo:language="fr" fo:country="FR" fo:font-weight="bold" style:font-size-asian="10pt"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012cm"/>
    </style:style>
    <style:style style:name="Tableau1.B" style:family="table-column">
      <style:table-column-properties style:column-width="1.6cm"/>
    </style:style>
    <style:style style:name="Tableau1.C" style:family="table-column">
      <style:table-column-properties style:column-width="7.996cm"/>
    </style:style>
    <style:style style:name="Tableau1.1" style:family="table-row">
      <style:table-row-properties style:min-row-height="2.6cm" fo:keep-together="auto"/>
    </style:style>
    <style:style style:name="Tableau1.A1" style:family="table-cell">
      <style:table-cell-properties style:vertical-align="bottom" fo:padding="0cm" fo:border="none"/>
    </style:style>
    <style:style style:name="Tableau1.B1" style:family="table-cell">
      <style:table-cell-properties fo:padding="0cm" fo:border="none"/>
    </style:style>
    <style:style style:name="Tableau1.C1" style:family="table-cell">
      <style:table-cell-properties fo:padding="0cm" fo:border="none"/>
    </style:style>
    <style:style style:name="MP1" style:family="paragraph" style:parent-style-name="Footer">
      <style:text-properties style:font-name="Marianne Medium1" fo:font-size="14pt" officeooo:paragraph-rsid="000c7286" style:font-size-asian="14pt" style:font-size-complex="14pt"/>
    </style:style>
    <style:style style:name="M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MP3"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11eeb3" style:font-size-asian="12pt" style:font-weight-asian="bold" style:font-size-complex="12pt" style:font-weight-complex="bold"/>
    </style:style>
    <style:style style:name="MP4"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36a4eb" style:font-size-asian="12pt" style:font-weight-asian="bold" style:font-size-complex="12pt" style:font-weight-complex="bold"/>
    </style:style>
    <style:style style:name="MP5" style:family="paragraph" style:parent-style-name="Service_20_Info_20_Header">
      <style:paragraph-properties fo:text-align="end" style:justify-single-word="false"/>
      <style:text-properties style:font-name="Marianne1" fo:font-size="12pt" fo:language="fr" fo:country="FR" fo:font-weight="bold" officeooo:rsid="0025291b" officeooo:paragraph-rsid="0036a4eb" style:font-size-asian="12pt" style:font-weight-asian="bold" style:font-size-complex="12pt" style:font-weight-complex="bold"/>
    </style:style>
    <style:style style:name="MP6" style:family="paragraph" style:parent-style-name="Pied_20_de_20_Page">
      <style:paragraph-properties fo:margin-left="0cm" fo:margin-right="0cm" fo:text-align="start" style:justify-single-word="false" fo:text-indent="0cm" style:auto-text-indent="false"/>
      <style:text-properties style:use-window-font-color="true" style:text-position="5% 100%" style:font-name="Marianne1" fo:font-size="8pt" fo:language="en" fo:country="US" fo:font-weight="normal" officeooo:paragraph-rsid="003b2121" style:font-size-asian="8pt" style:font-weight-asian="normal" style:font-size-complex="8pt" style:font-weight-complex="normal"/>
    </style:style>
    <style:style style:name="MP7" style:family="paragraph" style:parent-style-name="Pied_20_de_20_Page">
      <style:paragraph-properties fo:text-align="start" style:justify-single-word="false"/>
      <style:text-properties style:use-window-font-color="true" style:text-position="5% 100%" style:font-name="Marianne1" fo:font-size="8pt" fo:language="en" fo:country="US" fo:font-weight="normal" officeooo:paragraph-rsid="003b2121" style:font-size-asian="8pt" style:font-weight-asian="normal" style:font-size-complex="8pt" style:font-weight-complex="normal"/>
    </style:style>
    <style:style style:name="MP8" style:family="paragraph" style:parent-style-name="Pied_20_de_20_Page">
      <style:paragraph-properties fo:margin-top="0.049cm" fo:margin-bottom="0cm" loext:contextual-spacing="false"/>
      <style:text-properties style:use-window-font-color="true" style:font-name="Marianne1" fo:font-size="8pt" fo:font-weight="normal" officeooo:paragraph-rsid="003b2121" style:font-size-asian="8pt" style:font-weight-asian="normal" style:font-size-complex="8pt" style:font-weight-complex="normal"/>
    </style:style>
    <style:style style:name="MP9" style:family="paragraph" style:parent-style-name="Pied_20_de_20_Page">
      <style:paragraph-properties fo:margin-left="0cm" fo:margin-right="0cm" fo:margin-top="0.049cm" fo:margin-bottom="0cm" loext:contextual-spacing="false" fo:text-align="start" style:justify-single-word="false" fo:text-indent="0cm" style:auto-text-indent="false"/>
      <style:text-properties style:use-window-font-color="true" style:text-position="7% 100%" style:font-name="Marianne1" fo:font-size="8pt" fo:language="en" fo:country="US" fo:font-weight="normal" officeooo:rsid="00005a17" officeooo:paragraph-rsid="003b2121" style:font-size-asian="8pt" style:font-weight-asian="normal" style:font-size-complex="8pt" style:font-weight-complex="normal"/>
    </style:style>
    <style:style style:name="MP10"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MP11" style:family="paragraph" style:parent-style-name="Footer">
      <style:text-properties fo:font-size="8pt" fo:font-weight="normal" style:font-size-asian="8pt" style:font-weight-asian="normal" style:font-size-complex="8pt" style:font-weight-complex="normal"/>
    </style:style>
    <style:style style:name="MP12"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MP13" style:family="paragraph" style:parent-style-name="Standard">
      <style:text-properties style:font-name="Marianne1" fo:font-size="8pt" officeooo:paragraph-rsid="000c78ae" style:font-size-asian="7pt" style:font-size-complex="8pt"/>
    </style:style>
    <style:style style:name="MT1" style:family="text">
      <style:text-properties officeooo:rsid="004c6a0a"/>
    </style:style>
    <style:style style:name="MT2" style:family="text">
      <style:text-properties officeooo:rsid="000c7286"/>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799cm" fo:margin-left="0cm" fo:margin-right="0cm" fo:margin-top="0.9cm" fo:background-color="transparent" style:dynamic-spacing="false" draw:fill="none" draw:fill-color="#729fcf"/>
      </style:footer-style>
    </style:page-layout>
    <style:page-layout style:name="Mpm2">
      <style:page-layout-properties fo:page-width="21.001cm" fo:page-height="29.7cm" style:num-format="1" style:print-orientation="portrait" fo:margin-top="0.318cm" fo:margin-bottom="0.676cm" fo:margin-left="1.376cm" fo:margin-right="1.7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6.163cm" fo:margin-left="0cm" fo:margin-right="0cm" fo:margin-bottom="2.701cm" fo:background-color="transparent" style:dynamic-spacing="false" draw:fill="none" draw:fill-color="#729fcf"/>
      </style:header-style>
      <style:footer-style>
        <style:header-footer-properties fo:min-height="0.3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
        <text:p text:style-name="Footer"><text:page-number text:select-page="current">3</text:page-number>/<text:page-count>3</text:page-count></text:p>
      </style:footer>
    </style:master-page>
    <style:master-page style:name="First_20_Page" style:display-name="First Page" style:page-layout-name="Mpm2" style:next-style-name="Standard">
      <style:header>
        <text:p text:style-name="MP2"><draw:frame draw:style-name="Mfr1" draw:name="Image5" text:anchor-type="char" svg:x="-0.422cm" svg:y="0.095cm" svg:width="5.129cm" svg:height="4.172cm" draw:z-index="0"><draw:image xlink:href="Pictures/10000000000005830000047BD780E516363FC516.png" xlink:type="simple" xlink:show="embed" xlink:actuate="onLoad" loext:mime-type="image/png"/></draw:frame></text:p>
        <text:p text:style-name="MP3">Direction régionale et interdépartementale</text:p>
        <text:p text:style-name="MP4">de <text:span text:style-name="MT1">l’</text:span>environnement et de <text:span text:style-name="MT1">l’</text:span>énergie</text:p>
        <text:p text:style-name="MP5">d’Île-de-France</text:p>
      </style:header>
      <style:header-left>
        <text:p text:style-name="Header_20_left"/>
      </style:header-left>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6">12 Cours Louis Lumière - CS 70027</text:p>
              <text:p text:style-name="MP7">94307 VINCENNES C<text:span text:style-name="MT2">edex</text:span></text:p>
              <text:p text:style-name="MP8">Accueil téléphonique : 01 87 36 45 00</text:p>
              <text:p text:style-name="MP9">www.driee.ile-de-france.developpement-durable.gouv.fr</text:p>
            </table:table-cell>
            <table:table-cell table:style-name="Tableau1.B1" office:value-type="string">
              <text:p text:style-name="MP10"/>
              <text:p text:style-name="MP10"/>
              <text:p text:style-name="MP10"/>
              <text:p text:style-name="MP10"/>
              <text:p text:style-name="MP10"/>
              <text:p text:style-name="MP10"/>
              <text:p text:style-name="MP10"/>
              <text:p text:style-name="MP11"><text:page-number text:select-page="current">1</text:page-number>/<text:page-count>3</text:page-count></text:p>
            </table:table-cell>
            <table:table-cell table:style-name="Tableau1.C1" office:value-type="string">
              <text:p text:style-name="MP12"/>
            </table:table-cell>
          </table:table-row>
        </table:table>
        <text:p text:style-name="MP13"/>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1T16:28:06.350000000</meta:creation-date>
    <meta:editing-duration>P0D</meta:editing-duration>
    <meta:editing-cycles>1</meta:editing-cycles>
    <meta:generator>LibreOffice/6.1.6.3.M15$Windows_X86_64 LibreOffice_project/95438ce04607f41c3e15ad262432388b710622b2</meta:generator>
    <meta:document-statistic meta:table-count="1" meta:image-count="1" meta:object-count="0" meta:page-count="3" meta:paragraph-count="45" meta:word-count="1293" meta:character-count="8250" meta:non-whitespace-character-count="7003"/>
  </office:meta>
</office:document-meta>
</file>