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28000003F57AB0C5145FF5EAF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0.794cm"/>
    </style:style>
    <style:style style:name="Tableau1.B" style:family="table-column">
      <style:table-column-properties style:column-width="10.001cm"/>
    </style:style>
    <style:style style:name="Tableau1.C" style:family="table-column">
      <style:table-column-properties style:column-width="6.21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2" style:family="table-row">
      <style:table-row-properties style:min-row-height="1.051cm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Liberation Serif" fo:font-size="11pt" officeooo:rsid="000e2466" officeooo:paragraph-rsid="000e2466" style:font-size-asian="11pt" style:font-size-complex="11pt"/>
    </style:style>
    <style:style style:name="P2" style:family="paragraph" style:parent-style-name="Frame_20_contents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2pt" fo:font-style="normal" fo:font-weight="bold" officeooo:rsid="00148b3c" officeooo:paragraph-rsid="00029b9f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1pt" officeooo:rsid="00148b3c" officeooo:paragraph-rsid="00029b9f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1pt" officeooo:rsid="00148b3c" officeooo:paragraph-rsid="000685d5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1pt" officeooo:rsid="001bffb4" officeooo:paragraph-rsid="00029b9f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1pt" officeooo:rsid="000685d5" officeooo:paragraph-rsid="000685d5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1pt" officeooo:rsid="00029b9f" officeooo:paragraph-rsid="00029b9f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1pt" officeooo:rsid="0020bebe" officeooo:paragraph-rsid="00029b9f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1pt" fo:font-style="italic" officeooo:rsid="00029b9f" officeooo:paragraph-rsid="00029b9f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1pt" fo:font-style="italic" officeooo:rsid="0020bebe" officeooo:paragraph-rsid="00029b9f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margin-left="0cm" fo:margin-right="0cm" fo:margin-top="0cm" fo:margin-bottom="0.15cm" loext:contextual-spacing="false" fo:text-align="start" style:justify-single-word="false" fo:text-indent="0cm" style:auto-text-indent="false"/>
      <style:text-properties style:font-name="Liberation Serif" fo:font-size="11pt" officeooo:rsid="001bffb4" officeooo:paragraph-rsid="00029b9f" style:font-size-asian="11pt" style:font-size-complex="11pt"/>
    </style:style>
    <style:style style:name="P13" style:family="paragraph" style:parent-style-name="Standard">
      <style:paragraph-properties fo:margin-top="0.101cm" fo:margin-bottom="0cm" loext:contextual-spacing="false" fo:text-align="start" style:justify-single-word="false"/>
      <style:text-properties style:font-name="Liberation Serif" fo:font-size="11pt" officeooo:rsid="001dd16f" officeooo:paragraph-rsid="00029b9f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officeooo:rsid="001bffb4" officeooo:paragraph-rsid="00029b9f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Liberation Serif" fo:font-size="11pt" officeooo:rsid="001bffb4" officeooo:paragraph-rsid="00029b9f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Liberation Serif" fo:font-size="11pt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Liberation Serif" fo:font-size="11pt" officeooo:paragraph-rsid="00029b9f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Liberation Serif" fo:font-size="11pt" officeooo:rsid="000685d5" officeooo:paragraph-rsid="000685d5" style:font-size-asian="11pt" style:font-size-complex="11pt"/>
    </style:style>
    <style:style style:name="P19" style:family="paragraph" style:parent-style-name="Frame_20_contents">
      <style:paragraph-properties fo:margin-top="0cm" fo:margin-bottom="0cm" loext:contextual-spacing="false" fo:text-align="start" style:justify-single-word="false"/>
      <style:text-properties officeooo:rsid="0020bebe" officeooo:paragraph-rsid="0020bebe"/>
    </style:style>
    <style:style style:name="T1" style:family="text">
      <style:text-properties officeooo:rsid="001bffb4"/>
    </style:style>
    <style:style style:name="T2" style:family="text">
      <style:text-properties officeooo:rsid="001e7253"/>
    </style:style>
    <style:style style:name="T3" style:family="text">
      <style:text-properties officeooo:rsid="0020bebe"/>
    </style:style>
    <style:style style:name="T4" style:family="text">
      <style:text-properties officeooo:rsid="00029b9f"/>
    </style:style>
    <style:style style:name="T5" style:family="text">
      <style:text-properties officeooo:rsid="0007d17e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fo:font-style="italic" officeooo:rsid="0020bebe" style:font-size-asian="10.5pt" style:font-style-asian="italic" style:font-size-complex="10.5pt" style:font-style-complex="italic"/>
    </style:style>
    <style:style style:name="T8" style:family="text">
      <style:text-properties fo:font-size="10.5pt" fo:font-style="italic" officeooo:rsid="000325b6" style:font-size-asian="10.5pt" style:font-style-asian="italic" style:font-size-complex="10.5pt" style:font-style-complex="italic"/>
    </style:style>
    <style:style style:name="T9" style:family="text">
      <style:text-properties officeooo:rsid="000bee39"/>
    </style:style>
    <style:style style:name="T10" style:family="text">
      <style:text-properties officeooo:rsid="000c6c21"/>
    </style:style>
    <style:style style:name="fr1" style:family="graphic" style:parent-style-name="Frame">
      <style:graphic-properties style:run-through="foreground" style:wrap="none" style:vertical-pos="top" style:vertical-rel="paragraph-content" style:horizontal-pos="center" style:horizontal-rel="paragraph-content" fo:background-color="transparent" draw:fill="none" draw:fill-color="#ffffff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style:vertical-pos="top" style:vertical-rel="paragraph-content" style:horizontal-pos="center" style:horizontal-rel="paragraph-content" fo:background-color="transparent" draw:fill="none" draw:fill-color="#ffffff" style:shadow="none" draw:shadow-opacity="100%">
        <style:columns fo:column-count="1" fo:column-gap="0cm"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F</text:span>iche-mesure type : <text:span text:style-name="T4">Évitement</text:span></text:p>
      <text:p text:style-name="P4"/>
      <text:p text:style-name="P6">Intitulé de la mesure :</text:p>
      <text:p text:style-name="P4"><draw:frame draw:style-name="fr1" draw:name="Cadre1" text:anchor-type="paragraph" draw:z-index="0"><draw:text-box fo:min-height="0.499cm" fo:min-width="17cm"><text:p text:style-name="P19"/></draw:text-box></draw:frame></text:p>
      <text:p text:style-name="P12">Objectif<text:span text:style-name="T2">(</text:span>s<text:span text:style-name="T2">)</text:span> :<text:span text:style-name="T6"> </text:span><text:span text:style-name="T7">(cocher les impacts </text:span><text:span text:style-name="T8">visés par l’évitement</text:span><text:span text:style-name="T7">)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14">Impact<text:span text:style-name="T3">s</text:span> ciblé<text:span text:style-name="T3">s</text:span></text:p>
          </table:table-cell>
          <table:covered-table-cell/>
          <table:table-cell table:style-name="Tableau1.C1" office:value-type="string">
            <text:p text:style-name="P14">Espèces <text:span text:style-name="T10">concernées</text:span></text:p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>Destruction de site de reproduction ou d’aires de repos d’animaux <text:span text:style-name="T5">d’espèces animales protégées</text:span></text:p>
          </table:table-cell>
          <table:table-cell table:style-name="Tableau1.C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5">Capture ou enlèvement, destruction, perturbation intentionnelle <text:span text:style-name="T4">de spécimens d’espèces</text:span> anima<text:span text:style-name="T4">les protégées</text:span></text:p>
          </table:table-cell>
          <table:table-cell table:style-name="Tableau1.C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5">Coupe, arrachage, cueillette ou enlèvement <text:span text:style-name="T4">de spécimens </text:span>d’espèces végétales <text:span text:style-name="T5">protégées</text:span></text:p>
          </table:table-cell>
          <table:table-cell table:style-name="Tableau1.C2" office:value-type="string">
            <text:p text:style-name="P17"/>
          </table:table-cell>
        </table:table-row>
      </table:table>
      <text:p text:style-name="P6"/>
      <text:p text:style-name="P13">P<text:span text:style-name="T4">résentation du projet tel qu’envisagé initialement :</text:span></text:p>
      <text:p text:style-name="P7"><draw:frame draw:style-name="fr2" draw:name="Cadre2" text:anchor-type="paragraph" draw:z-index="1"><draw:text-box fo:min-height="0.499cm" fo:min-width="17cm"><text:p text:style-name="P2"/><text:p text:style-name="P2"/><text:p text:style-name="P2"/></draw:text-box></draw:frame>Différents scénarios étudiés :</text:p>
      <text:p text:style-name="P7"><draw:frame draw:style-name="fr2" draw:name="Cadre4" text:anchor-type="paragraph" draw:z-index="3"><draw:text-box fo:min-height="0.499cm" fo:min-width="17cm"><text:p text:style-name="P2"/><text:p text:style-name="P2"/><text:p text:style-name="P2"/><text:p text:style-name="P2"/></draw:text-box></draw:frame></text:p>
      <text:p text:style-name="P8">Modifications prévues : <text:span text:style-name="T7">(modalités de l’évitement et justification de leur choix)</text:span></text:p>
      <text:p text:style-name="P10"><draw:frame draw:style-name="fr2" draw:name="Cadre9" text:anchor-type="paragraph" draw:z-index="2"><draw:text-box fo:min-height="0.499cm" fo:min-width="17cm"><text:p text:style-name="P2"/><text:p text:style-name="P2"/><text:p text:style-name="P2"/><text:p text:style-name="P2"/></draw:text-box></draw:frame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<text:span text:style-name="T4">Surface évitée </text:span><text:span text:style-name="T7">(plan à joindre en annexe)</text:span></text:p>
          </table:table-cell>
          <table:table-cell table:style-name="Tableau2.B1" office:value-type="string">
            <text:p text:style-name="P16"/>
          </table:table-cell>
        </table:table-row>
        <table:table-row table:style-name="Tableau2.2">
          <table:table-cell table:style-name="Tableau2.A2" office:value-type="string">
            <text:p text:style-name="P18"><text:span text:style-name="T9">Type(s) de milieux</text:span> évités</text:p>
          </table:table-cell>
          <table:table-cell table:style-name="Tableau2.B3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18">Fonctionnalités écologiques en jeu</text:p>
          </table:table-cell>
          <table:table-cell table:style-name="Tableau2.B3" office:value-type="string">
            <text:p text:style-name="P16"/>
            <text:p text:style-name="P16"/>
          </table:table-cell>
        </table:table-row>
      </table:table>
      <text:p text:style-name="P11"/>
      <text:p text:style-name="P9">Coût global de l’<text:span text:style-name="T4">évitement</text:span> : <text:s/>………………………………<text:span text:style-name="T4">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Liberation Serif" fo:font-size="11pt" officeooo:rsid="000e2466" officeooo:paragraph-rsid="000e2466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s1" text:anchor-type="paragraph" svg:x="7.001cm" svg:y="-1.351cm" svg:width="3.141cm" svg:height="3.879cm" draw:z-index="4"><draw:image xlink:href="Pictures/1000000000000328000003F57AB0C5145FF5EAFB.jpg" xlink:type="simple" xlink:show="embed" xlink:actuate="onLoad"/></draw:frame></text:p>
        <text:p text:style-name="Header"/>
        <text:p text:style-name="Header"/>
        <text:p text:style-name="Header"/>
        <text:p text:style-name="Header"/>
      </style:header>
      <style:footer>
        <text:p text:style-name="MP1">Août 20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13:16:06.749000000</meta:creation-date>
    <meta:editing-duration>P0D</meta:editing-duration>
    <meta:editing-cycles>1</meta:editing-cycles>
    <meta:generator>LibreOffice/5.2.6.2$Windows_X86_64 LibreOffice_project/a3100ed2409ebf1c212f5048fbe377c281438fdc</meta:generator>
    <meta:document-statistic meta:table-count="2" meta:image-count="1" meta:object-count="0" meta:page-count="1" meta:paragraph-count="16" meta:word-count="100" meta:character-count="740" meta:non-whitespace-character-count="655"/>
  </office:meta>
</office:document-meta>
</file>