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30000047BA986A3C707AC99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, 'MS Gothic'" style:font-family-generic="roman"/>
    <style:font-face style:name="Lucida Sans1" svg:font-family="'Lucida Sans'" style:font-family-generic="swiss"/>
    <style:font-face style:name="Marianne3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" svg:font-family="Marianne" style:font-adornments="Gras" style:font-family-generic="modern" style:font-pitch="variable"/>
    <style:font-face style:name="Marianne1" svg:font-family="Marianne" style:font-adornments="Normal" style:font-family-generic="modern" style:font-pitch="variable"/>
    <style:font-face style:name="Marianne Medium1" svg:font-family="'Marianne Medium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4" svg:font-family="Marianne, 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ervice_20_Info_20_Header">
      <style:paragraph-properties fo:margin-top="0cm" fo:margin-bottom="0.101cm" loext:contextual-spacing="false"/>
      <style:text-properties style:font-name="Marianne Medium1" fo:font-size="14pt" fo:language="fr" fo:country="FR" fo:font-weight="normal" officeooo:rsid="0010a731" officeooo:paragraph-rsid="0011eeb3" style:font-size-asian="14pt" style:font-weight-asian="normal" style:font-size-complex="14pt" style:font-weight-complex="normal"/>
    </style:style>
    <style:style style:name="P3" style:family="paragraph" style:parent-style-name="Service_20_Info_20_Header">
      <style:paragraph-properties fo:margin-top="0.199cm" fo:margin-bottom="0cm" loext:contextual-spacing="false"/>
      <style:text-properties style:font-name="Marianne3" fo:font-size="12pt" fo:language="fr" fo:country="FR" fo:font-weight="bold" officeooo:rsid="0010a731" officeooo:paragraph-rsid="001ed984" style:font-size-asian="12pt" style:font-weight-asian="bold" style:font-size-complex="12pt" style:font-weight-complex="bold"/>
    </style:style>
    <style:style style:name="P4" style:family="paragraph" style:parent-style-name="Service_20_Info_20_Header">
      <style:paragraph-properties fo:text-align="end" style:justify-single-word="false"/>
      <style:text-properties style:font-name="Marianne3" fo:font-size="12pt" fo:language="fr" fo:country="FR" fo:font-weight="bold" officeooo:rsid="0010a731" officeooo:paragraph-rsid="002f1e0b" style:font-size-asian="12pt" style:font-weight-asian="bold" style:font-size-complex="12pt" style:font-weight-complex="bold"/>
    </style:style>
    <style:style style:name="P5" style:family="paragraph" style:parent-style-name="Service_20_Info_20_Header">
      <style:paragraph-properties fo:text-align="end" style:justify-single-word="false"/>
      <style:text-properties style:font-name="Marianne3" fo:font-size="12pt" fo:language="fr" fo:country="FR" fo:font-weight="bold" officeooo:rsid="0025291b" officeooo:paragraph-rsid="002f1e0b" style:font-size-asian="12pt" style:font-weight-asian="bold" style:font-size-complex="12pt" style:font-weight-complex="bold"/>
    </style:style>
    <style:style style:name="P6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style:use-window-font-color="true" style:text-position="5% 100%" style:font-name="Marianne2" fo:font-size="8pt" fo:language="en" fo:country="US" fo:font-weight="normal" officeooo:paragraph-rsid="0011eeb3" style:font-size-asian="8pt" style:font-weight-asian="normal" style:font-size-complex="8pt" style:font-weight-complex="normal"/>
    </style:style>
    <style:style style:name="P7" style:family="paragraph" style:parent-style-name="Pied_20_de_20_Page">
      <style:paragraph-properties fo:margin-left="0cm" fo:margin-right="0cm" fo:text-indent="0cm" style:auto-text-indent="false"/>
      <style:text-properties officeooo:paragraph-rsid="000c78ae"/>
    </style:style>
    <style:style style:name="P8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3" fo:font-size="8pt" officeooo:paragraph-rsid="000c78ae" style:font-size-asian="8pt" style:font-size-complex="8pt"/>
    </style:style>
    <style:style style:name="P9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2" fo:font-size="8pt" officeooo:paragraph-rsid="000c78ae" style:font-size-asian="8pt" style:font-size-complex="8pt"/>
    </style:style>
    <style:style style:name="P10" style:family="paragraph" style:parent-style-name="Pied_20_de_20_Page">
      <style:paragraph-properties fo:text-align="start" style:justify-single-word="false"/>
      <style:text-properties style:use-window-font-color="true" style:text-position="5% 100%" style:font-name="Marianne2" fo:font-size="8pt" fo:language="en" fo:country="US" fo:font-weight="normal" officeooo:paragraph-rsid="0011eeb3" style:font-size-asian="8pt" style:font-weight-asian="normal" style:font-size-complex="8pt" style:font-weight-complex="normal"/>
    </style:style>
    <style:style style:name="P11" style:family="paragraph" style:parent-style-name="Pied_20_de_20_Page">
      <style:paragraph-properties fo:text-align="start" style:justify-single-word="false"/>
      <style:text-properties style:use-window-font-color="true" style:text-position="5% 100%" style:font-name="Marianne2" fo:font-size="8pt" fo:language="en" fo:country="US" officeooo:paragraph-rsid="000c78ae" style:font-size-asian="8pt" style:font-size-complex="8pt"/>
    </style:style>
    <style:style style:name="P12" style:family="paragraph" style:parent-style-name="Pied_20_de_20_Page">
      <style:paragraph-properties fo:margin-top="0.049cm" fo:margin-bottom="0cm" loext:contextual-spacing="false"/>
      <style:text-properties style:use-window-font-color="true" style:font-name="Marianne2" fo:font-size="8pt" fo:font-weight="normal" officeooo:paragraph-rsid="001b8665" style:font-size-asian="8pt" style:font-weight-asian="normal" style:font-size-complex="8pt" style:font-weight-complex="normal"/>
    </style:style>
    <style:style style:name="P13" style:family="paragraph" style:parent-style-name="Pied_20_de_20_Page">
      <style:paragraph-properties fo:margin-top="0.049cm" fo:margin-bottom="0cm" loext:contextual-spacing="false"/>
      <style:text-properties style:text-position="7% 100%" style:font-name="Marianne2" fo:font-size="8pt" fo:font-weight="normal" officeooo:paragraph-rsid="000c78ae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Marianne3" fo:font-size="8pt" officeooo:paragraph-rsid="000c78ae" style:font-size-asian="7pt" style:font-size-complex="8pt"/>
    </style:style>
    <style:style style:name="P15" style:family="paragraph" style:parent-style-name="Text_20_body">
      <style:paragraph-properties fo:margin-top="0.101cm" fo:margin-bottom="0cm" loext:contextual-spacing="false" fo:text-align="justify" style:justify-single-word="false"/>
      <style:text-properties style:font-name="Marianne3" fo:font-size="10pt" fo:language="fr" fo:country="FR" fo:font-weight="normal" officeooo:rsid="0083518b" officeooo:paragraph-rsid="00994e44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.101cm" fo:margin-bottom="0cm" loext:contextual-spacing="false" fo:text-align="justify" style:justify-single-word="false"/>
      <style:text-properties style:font-name="Marianne3" fo:font-size="10pt" fo:language="fr" fo:country="FR" fo:font-weight="normal" officeooo:rsid="00709adc" officeooo:paragraph-rsid="0081686e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.101cm" fo:margin-bottom="0cm" loext:contextual-spacing="false" fo:text-align="justify" style:justify-single-word="false"/>
      <style:text-properties style:font-name="Marianne3" fo:font-size="10pt" fo:language="fr" fo:country="FR" fo:font-weight="normal" officeooo:rsid="00709adc" officeooo:paragraph-rsid="00855822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style:font-name="Marianne3" fo:font-size="10pt" fo:language="fr" fo:country="FR" fo:font-weight="normal" officeooo:rsid="00898453" officeooo:paragraph-rsid="00898453" style:font-name-asian="Arial Unicode MS" style:font-size-asian="10pt" style:font-weight-asian="normal" style:font-name-complex="Liberation Sans" style:font-size-complex="10pt" style:font-weight-complex="normal"/>
    </style:style>
    <style:style style:name="P19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style:font-name="Marianne3" fo:font-size="10pt" fo:language="fr" fo:country="FR" fo:font-weight="normal" officeooo:rsid="009780a3" officeooo:paragraph-rsid="00994e44" style:font-name-asian="Arial Unicode MS" style:font-size-asian="10pt" style:font-weight-asian="normal" style:font-name-complex="Liberation Sans" style:font-size-complex="10pt" style:font-weight-complex="normal"/>
    </style:style>
    <style:style style:name="P20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style:font-name="Marianne3" fo:font-size="10pt" fo:language="fr" fo:country="FR" officeooo:paragraph-rsid="0081686e" style:font-name-asian="Arial Unicode MS" style:font-size-asian="10pt" style:font-name-complex="Liberation Sans" style:font-size-complex="10pt"/>
    </style:style>
    <style:style style:name="P21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style:font-name="Marianne3" fo:font-size="10pt" fo:language="fr" fo:country="FR" officeooo:paragraph-rsid="0092e964" style:font-name-asian="Arial Unicode MS" style:font-size-asian="10pt" style:font-name-complex="Liberation Sans" style:font-size-complex="10pt"/>
    </style:style>
    <style:style style:name="P22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style:font-name="Marianne3" fo:font-size="10pt" fo:language="fr" fo:country="FR" officeooo:paragraph-rsid="00966216" style:font-name-asian="Arial Unicode MS" style:font-size-asian="10pt" style:font-name-complex="Liberation Sans" style:font-size-complex="10pt"/>
    </style:style>
    <style:style style:name="P23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88e7ea" officeooo:paragraph-rsid="00994e44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24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88e7ea" officeooo:paragraph-rsid="0092e964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25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88550f" officeooo:paragraph-rsid="009a8cc2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26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709adc" officeooo:paragraph-rsid="0081686e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27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709adc" officeooo:paragraph-rsid="00855822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28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709adc" officeooo:paragraph-rsid="009bbc31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29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709adc" officeooo:paragraph-rsid="009a8cc2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30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904f5a" officeooo:paragraph-rsid="0091df06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31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84fd26" officeooo:paragraph-rsid="0081686e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32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84fd26" officeooo:paragraph-rsid="0084fd26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33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style:use-window-font-color="true" style:font-name="Marianne3" fo:font-size="10pt" fo:language="fr" fo:country="FR" fo:font-weight="normal" officeooo:rsid="00898453" officeooo:paragraph-rsid="00966216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34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898453" officeooo:paragraph-rsid="0094938f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35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89d050" officeooo:paragraph-rsid="0094938f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36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94938f" officeooo:paragraph-rsid="0094938f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37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style:use-window-font-color="true" style:font-name="Marianne3" fo:font-size="10pt" fo:language="fr" fo:country="FR" officeooo:rsid="00709adc" officeooo:paragraph-rsid="0081686e" style:letter-kerning="true" style:font-name-asian="Arial Unicode MS" style:font-size-asian="10pt" style:font-name-complex="Liberation Sans" style:font-size-complex="10pt"/>
    </style:style>
    <style:style style:name="P38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style:use-window-font-color="true" style:font-name="Marianne3" fo:font-size="10pt" fo:language="fr" fo:country="FR" officeooo:rsid="00709adc" officeooo:paragraph-rsid="00855822" style:letter-kerning="true" style:font-name-asian="Arial Unicode MS" style:font-size-asian="10pt" style:font-name-complex="Liberation Sans" style:font-size-complex="10pt"/>
    </style:style>
    <style:style style:name="P39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style:use-window-font-color="true" style:font-name="Marianne3" fo:font-size="10pt" fo:language="fr" fo:country="FR" officeooo:rsid="00709adc" officeooo:paragraph-rsid="0094938f" style:letter-kerning="true" style:font-name-asian="Arial Unicode MS" style:font-size-asian="10pt" style:font-name-complex="Liberation Sans" style:font-size-complex="10pt"/>
    </style:style>
    <style:style style:name="P40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style:use-window-font-color="true" style:font-name="Marianne3" fo:font-size="10pt" fo:language="fr" fo:country="FR" officeooo:rsid="00709adc" officeooo:paragraph-rsid="009a8cc2" style:letter-kerning="true" style:font-name-asian="Arial Unicode MS" style:font-size-asian="10pt" style:font-name-complex="Liberation Sans" style:font-size-complex="10pt"/>
    </style:style>
    <style:style style:name="P41" style:family="paragraph" style:parent-style-name="Text_20_body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bold" officeooo:rsid="00709adc" officeooo:paragraph-rsid="00855822" style:letter-kerning="true" style:font-name-asian="Arial Unicode MS" style:font-size-asian="10pt" style:font-weight-asian="bold" style:font-name-complex="Liberation Sans" style:font-size-complex="10pt" style:font-weight-complex="bold"/>
    </style:style>
    <style:style style:name="P42" style:family="paragraph" style:parent-style-name="Text_20_body">
      <style:paragraph-properties fo:margin-top="0.101cm" fo:margin-bottom="0cm" loext:contextual-spacing="false" fo:line-height="115%" fo:text-align="justify" style:justify-single-word="false" style:vertical-align="middle"/>
      <style:text-properties officeooo:paragraph-rsid="009bbc31"/>
    </style:style>
    <style:style style:name="P43" style:family="paragraph" style:parent-style-name="Standard">
      <style:paragraph-properties fo:margin-top="0.101cm" fo:margin-bottom="0cm" loext:contextual-spacing="false" fo:text-align="start" style:justify-single-word="false" style:text-autospace="none">
        <style:tab-stops>
          <style:tab-stop style:position="16.999cm" style:type="right"/>
        </style:tab-stops>
      </style:paragraph-properties>
      <style:text-properties style:use-window-font-color="true" style:font-name="Marianne3" fo:font-size="9pt" fo:font-weight="bold" officeooo:rsid="00071066" officeooo:paragraph-rsid="003b561e" style:font-name-asian="Arial Unicode MS" style:font-size-asian="9pt" style:font-weight-asian="bold" style:font-name-complex="Liberation Sans" style:font-size-complex="9pt" style:font-weight-complex="bold" style:text-scale="93%"/>
    </style:style>
    <style:style style:name="P44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bold" officeooo:rsid="00558789" officeooo:paragraph-rsid="007066ea" style:letter-kerning="true" style:font-name-asian="Arial Unicode MS" style:font-size-asian="10pt" style:font-weight-asian="bold" style:font-name-complex="Liberation Sans" style:font-size-complex="10pt" style:font-weight-complex="bold"/>
    </style:style>
    <style:style style:name="P45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style:font-name="Marianne3" fo:font-size="10pt" fo:language="fr" fo:country="FR" fo:font-weight="bold" officeooo:rsid="00904f5a" officeooo:paragraph-rsid="00904f5a" style:letter-kerning="true" style:font-name-asian="Arial Unicode MS" style:font-size-asian="10pt" style:font-weight-asian="bold" style:font-name-complex="Liberation Sans" style:font-size-complex="10pt" style:font-weight-complex="bold"/>
    </style:style>
    <style:style style:name="P46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bold" officeooo:rsid="0091df06" officeooo:paragraph-rsid="0091df06" style:letter-kerning="true" style:font-name-asian="Arial Unicode MS" style:font-size-asian="10pt" style:font-weight-asian="bold" style:font-name-complex="Liberation Sans" style:font-size-complex="10pt" style:font-weight-complex="bold"/>
    </style:style>
    <style:style style:name="P47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709adc" officeooo:paragraph-rsid="00709adc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48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904f5a" officeooo:paragraph-rsid="00904f5a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4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Marianne3" fo:font-size="10pt" fo:language="fr" fo:country="FR" fo:font-weight="normal" officeooo:rsid="0081686e" officeooo:paragraph-rsid="0081686e" style:font-size-asian="10pt" style:font-weight-asian="normal" style:font-size-complex="10pt" style:font-weight-complex="normal"/>
    </style:style>
    <style:style style:name="P50" style:family="paragraph" style:parent-style-name="Standard">
      <loext:graphic-properties draw:fill="none" draw:fill-color="#ffffff" draw:opacity="100%"/>
      <style:paragraph-properties fo:margin-top="0.101cm" fo:margin-bottom="0cm" loext:contextual-spacing="false" fo:text-align="center" style:justify-single-word="false" fo:background-color="transparent" fo:padding-left="0.139cm" fo:padding-right="0.139cm" fo:padding-top="0.199cm" fo:padding-bottom="0.199cm" fo:border="0.51pt solid #000000" style:shadow="none" style:text-autospace="none"/>
      <style:text-properties style:use-window-font-color="true" style:font-name="Marianne3" fo:font-size="12pt" fo:language="fr" fo:country="FR" fo:font-weight="bold" officeooo:rsid="0080e2f1" officeooo:paragraph-rsid="0080e2f1" style:letter-kerning="true" style:font-name-asian="Arial Unicode MS" style:font-size-asian="12pt" style:font-weight-asian="bold" style:font-name-complex="Liberation Sans" style:font-size-complex="12pt" style:font-weight-complex="bold"/>
    </style:style>
    <style:style style:name="P51" style:family="paragraph" style:parent-style-name="Standard">
      <loext:graphic-properties draw:fill="none" draw:fill-color="#ffffff" draw:opacity="100%"/>
      <style:paragraph-properties fo:margin-top="0.101cm" fo:margin-bottom="0cm" loext:contextual-spacing="false" fo:text-align="center" style:justify-single-word="false" fo:background-color="transparent" fo:padding-left="0.139cm" fo:padding-right="0.139cm" fo:padding-top="0.199cm" fo:padding-bottom="0.199cm" fo:border="0.51pt solid #000000" style:shadow="none" style:text-autospace="none"/>
      <style:text-properties fo:color="#1c99e0" style:font-name="Marianne3" fo:font-size="12pt" fo:language="fr" fo:country="FR" fo:font-weight="bold" officeooo:rsid="0080e2f1" officeooo:paragraph-rsid="0080e2f1" style:letter-kerning="true" style:font-name-asian="Arial Unicode MS" style:font-size-asian="12pt" style:font-weight-asian="bold" style:font-name-complex="Liberation Sans" style:font-size-complex="12pt" style:font-weight-complex="bold"/>
    </style:style>
    <style:style style:name="P52" style:family="paragraph" style:parent-style-name="Standard">
      <style:paragraph-properties fo:margin-top="0.101cm" fo:margin-bottom="0cm" loext:contextual-spacing="false" fo:text-align="center" style:justify-single-word="false" fo:break-before="page"/>
      <style:text-properties style:use-window-font-color="true" style:font-name="Marianne3" fo:font-size="10pt" fo:language="fr" fo:country="FR" fo:font-weight="bold" officeooo:rsid="00904f5a" officeooo:paragraph-rsid="00904f5a" style:letter-kerning="true" style:font-name-asian="Arial Unicode MS" style:font-size-asian="10pt" style:font-weight-asian="bold" style:font-name-complex="Liberation Sans" style:font-size-complex="10pt" style:font-weight-complex="bold"/>
    </style:style>
    <style:style style:name="P53" style:family="paragraph" style:parent-style-name="western">
      <style:paragraph-properties fo:margin-left="0.226cm" fo:margin-right="0cm" fo:margin-top="0.101cm" fo:margin-bottom="0cm" loext:contextual-spacing="false" fo:text-align="start" style:justify-single-word="false" fo:text-indent="0cm" style:auto-text-indent="false"/>
      <style:text-properties style:font-name="Marianne3" fo:font-size="10pt" fo:language="fr" fo:country="FR" officeooo:paragraph-rsid="003b561e" style:font-size-asian="10pt" style:font-size-complex="10pt"/>
    </style:style>
    <style:style style:name="P54" style:family="paragraph" style:parent-style-name="Text_20_body">
      <style:text-properties fo:font-weight="normal" officeooo:paragraph-rsid="0091df06" style:font-weight-asian="normal" style:font-weight-complex="normal"/>
    </style:style>
    <style:style style:name="P55" style:family="paragraph" style:parent-style-name="western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/>
      <style:text-properties style:use-window-font-color="true" style:font-name="Marianne3" fo:font-size="10pt" fo:language="fr" fo:country="FR" officeooo:rsid="0092e964" officeooo:paragraph-rsid="0092e964" style:letter-kerning="true" style:font-name-asian="Arial Unicode MS" style:font-size-asian="10pt" style:font-name-complex="Liberation Sans" style:font-size-complex="10pt"/>
    </style:style>
    <style:style style:name="P56" style:family="paragraph" style:parent-style-name="Standard" style:master-page-name="First_20_Page">
      <style:paragraph-properties fo:margin-top="0.101cm" fo:margin-bottom="0cm" loext:contextual-spacing="false" fo:text-align="start" style:justify-single-word="false" style:page-number="auto" fo:break-before="auto" fo:break-after="auto">
        <style:tab-stops>
          <style:tab-stop style:position="5.292cm"/>
        </style:tab-stops>
      </style:paragraph-properties>
      <style:text-properties style:use-window-font-color="true" style:font-name="Marianne3" fo:font-size="9pt" style:text-underline-style="none" fo:font-weight="bold" officeooo:rsid="007ce650" officeooo:paragraph-rsid="003b561e" style:font-name-asian="Arial Unicode MS" style:font-size-asian="9pt" style:font-weight-asian="bold" style:font-name-complex="Liberation Sans" style:font-size-complex="9pt" style:font-weight-complex="bold" style:text-scale="93%"/>
    </style:style>
    <style:style style:name="P57" style:family="paragraph" style:parent-style-name="Text_20_body" style:list-style-name="L2">
      <style:paragraph-properties fo:margin-top="0.101cm" fo:margin-bottom="0cm" loext:contextual-spacing="false" fo:text-align="justify" style:justify-single-word="false"/>
      <style:text-properties style:font-name="Marianne3" fo:font-size="10pt" fo:language="fr" fo:country="FR" fo:font-weight="normal" officeooo:rsid="0092e964" officeooo:paragraph-rsid="0092e964" style:font-size-asian="10pt" style:font-weight-asian="normal" style:font-size-complex="10pt" style:font-weight-complex="normal"/>
    </style:style>
    <style:style style:name="P58" style:family="paragraph" style:parent-style-name="Text_20_body" style:list-style-name="L4">
      <style:paragraph-properties fo:margin-top="0.101cm" fo:margin-bottom="0cm" loext:contextual-spacing="false" fo:line-height="115%" fo:text-align="justify" style:justify-single-word="false" style:vertical-align="middle"/>
      <style:text-properties officeooo:paragraph-rsid="00994e44"/>
    </style:style>
    <style:style style:name="T1" style:family="text">
      <style:text-properties officeooo:rsid="000c7286"/>
    </style:style>
    <style:style style:name="T2" style:family="text">
      <style:text-properties style:use-window-font-color="true" officeooo:rsid="00005a17"/>
    </style:style>
    <style:style style:name="T3" style:family="text">
      <style:text-properties style:use-window-font-color="true" style:letter-kerning="true" style:font-name-asian="Arial Unicode MS" style:font-name-complex="Liberation Sans"/>
    </style:style>
    <style:style style:name="T4" style:family="text">
      <style:text-properties style:use-window-font-color="true" officeooo:rsid="008ab96d" style:letter-kerning="true" style:font-name-asian="Arial Unicode MS" style:font-name-complex="Liberation Sans"/>
    </style:style>
    <style:style style:name="T5" style:family="text">
      <style:text-properties style:use-window-font-color="true" officeooo:rsid="0086dc58" style:letter-kerning="true" style:font-name-asian="Arial Unicode MS" style:font-name-complex="Liberation Sans"/>
    </style:style>
    <style:style style:name="T6" style:family="text">
      <style:text-properties style:use-window-font-color="true" officeooo:rsid="0084fd26" style:letter-kerning="true" style:font-name-asian="Arial Unicode MS" style:font-name-complex="Liberation Sans"/>
    </style:style>
    <style:style style:name="T7" style:family="text">
      <style:text-properties style:use-window-font-color="true" officeooo:rsid="00855822" style:letter-kerning="true" style:font-name-asian="Arial Unicode MS" style:font-name-complex="Liberation Sans"/>
    </style:style>
    <style:style style:name="T8" style:family="text">
      <style:text-properties style:use-window-font-color="true" officeooo:rsid="00899e20" style:letter-kerning="true" style:font-name-asian="Arial Unicode MS" style:font-name-complex="Liberation Sans"/>
    </style:style>
    <style:style style:name="T9" style:family="text">
      <style:text-properties style:use-window-font-color="true" officeooo:rsid="0092e964" style:letter-kerning="true" style:font-name-asian="Arial Unicode MS" style:font-name-complex="Liberation Sans"/>
    </style:style>
    <style:style style:name="T10" style:family="text">
      <style:text-properties style:use-window-font-color="true" fo:font-weight="bold" style:letter-kerning="true" style:font-name-asian="Arial Unicode MS" style:font-weight-asian="bold" style:font-name-complex="Liberation Sans" style:font-weight-complex="bold"/>
    </style:style>
    <style:style style:name="T11" style:family="text">
      <style:text-properties style:use-window-font-color="true" fo:font-weight="bold" officeooo:rsid="00855822" style:letter-kerning="true" style:font-name-asian="Arial Unicode MS" style:font-weight-asian="bold" style:font-name-complex="Liberation Sans" style:font-weight-complex="bold"/>
    </style:style>
    <style:style style:name="T12" style:family="text">
      <style:text-properties style:use-window-font-color="true" fo:font-weight="bold" officeooo:rsid="008ab96d" style:letter-kerning="true" style:font-name-asian="Arial Unicode MS" style:font-weight-asian="bold" style:font-name-complex="Liberation Sans" style:font-weight-complex="bold"/>
    </style:style>
    <style:style style:name="T13" style:family="text">
      <style:text-properties style:use-window-font-color="true" fo:font-weight="bold" officeooo:rsid="0092e964" style:letter-kerning="true" style:font-name-asian="Arial Unicode MS" style:font-weight-asian="bold" style:font-name-complex="Liberation Sans" style:font-weight-complex="bold"/>
    </style:style>
    <style:style style:name="T14" style:family="text">
      <style:text-properties style:use-window-font-color="true" fo:font-weight="bold" officeooo:rsid="0094938f" style:letter-kerning="true" style:font-name-asian="Arial Unicode MS" style:font-weight-asian="bold" style:font-name-complex="Liberation Sans" style:font-weight-complex="bold"/>
    </style:style>
    <style:style style:name="T15" style:family="text">
      <style:text-properties style:use-window-font-color="true" style:font-name="Marianne3" fo:font-size="10pt" fo:language="fr" fo:country="FR" style:letter-kerning="true" style:font-name-asian="Arial Unicode MS" style:font-size-asian="10pt" style:font-name-complex="Liberation Sans" style:font-size-complex="10pt"/>
    </style:style>
    <style:style style:name="T16" style:family="text">
      <style:text-properties style:use-window-font-color="true" style:font-name="Marianne3" fo:font-size="10pt" fo:language="fr" fo:country="FR" officeooo:rsid="00933930" style:letter-kerning="true" style:font-name-asian="Arial Unicode MS" style:font-size-asian="10pt" style:font-name-complex="Liberation Sans" style:font-size-complex="10pt"/>
    </style:style>
    <style:style style:name="T17" style:family="text">
      <style:text-properties style:use-window-font-color="true" style:font-name="Marianne3" fo:font-size="10pt" fo:language="fr" fo:country="FR" fo:font-weight="normal" officeooo:rsid="0099aff8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T18" style:family="text">
      <style:text-properties style:use-window-font-color="true" style:font-name="Marianne3" fo:font-size="10pt" fo:language="fr" fo:country="FR" fo:font-weight="normal" officeooo:rsid="009a6351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T19" style:family="text">
      <style:text-properties style:use-window-font-color="true" style:font-name="Marianne3" fo:font-size="10pt" fo:language="fr" fo:country="FR" fo:font-weight="normal" officeooo:rsid="0088550f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T20" style:family="text">
      <style:text-properties style:text-position="5% 100%" fo:language="en" fo:country="US"/>
    </style:style>
    <style:style style:name="T21" style:family="text">
      <style:text-properties officeooo:rsid="00898453"/>
    </style:style>
    <style:style style:name="T22" style:family="text">
      <style:text-properties officeooo:rsid="008ab96d"/>
    </style:style>
    <style:style style:name="T23" style:family="text">
      <style:text-properties officeooo:rsid="008bb99c"/>
    </style:style>
    <style:style style:name="T24" style:family="text">
      <style:text-properties officeooo:rsid="0094938f"/>
    </style:style>
    <style:style style:name="T25" style:family="text">
      <style:text-properties officeooo:rsid="0080e2f1"/>
    </style:style>
    <style:style style:name="T26" style:family="text">
      <style:text-properties officeooo:rsid="0081686e"/>
    </style:style>
    <style:style style:name="T27" style:family="text">
      <style:text-properties officeooo:rsid="0083518b"/>
    </style:style>
    <style:style style:name="T28" style:family="text">
      <style:text-properties officeooo:rsid="00855822"/>
    </style:style>
    <style:style style:name="T29" style:family="text">
      <style:text-properties officeooo:rsid="0088e7ea"/>
    </style:style>
    <style:style style:name="T30" style:family="text">
      <style:text-properties officeooo:rsid="00899e20"/>
    </style:style>
    <style:style style:name="T31" style:family="text">
      <style:text-properties officeooo:rsid="0092e964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Marianne3" fo:font-size="10pt" fo:language="fr" fo:country="FR" fo:font-weight="normal" officeooo:rsid="0099064b" style:font-name-asian="Arial Unicode MS" style:font-size-asian="10pt" style:font-weight-asian="normal" style:font-name-complex="Liberation Sans" style:font-size-complex="10pt" style:font-weight-complex="normal"/>
    </style:style>
    <style:style style:name="T34" style:family="text">
      <style:text-properties style:font-name="Marianne3" fo:font-size="10pt" fo:language="fr" fo:country="FR" fo:font-weight="normal" officeooo:rsid="009780a3" style:font-name-asian="Arial Unicode MS" style:font-size-asian="10pt" style:font-weight-asian="normal" style:font-name-complex="Liberation Sans" style:font-size-complex="10pt" style:font-weight-complex="normal"/>
    </style:style>
    <style:style style:name="T35" style:family="text">
      <style:text-properties style:font-name="Marianne3" fo:font-size="10pt" fo:language="fr" fo:country="FR" fo:font-style="italic" fo:font-weight="bold" officeooo:rsid="0099064b" style:font-name-asian="Arial Unicode MS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6" style:family="text">
      <style:text-properties style:font-name="Marianne3" fo:font-size="10pt" fo:language="fr" fo:country="FR" fo:font-style="italic" fo:font-weight="bold" officeooo:rsid="009780a3" style:font-name-asian="Arial Unicode MS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7" style:family="text">
      <style:text-properties style:font-name="Marianne3" fo:font-size="10pt" fo:language="fr" fo:country="FR" fo:font-style="italic" fo:font-weight="normal" officeooo:rsid="009780a3" style:font-name-asian="Arial Unicode MS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38" style:family="text">
      <style:text-properties officeooo:rsid="0099aff8"/>
    </style:style>
    <style:style style:name="T39" style:family="text">
      <style:text-properties officeooo:rsid="00994e44"/>
    </style:style>
    <style:style style:name="T40" style:family="text">
      <style:text-properties officeooo:rsid="0092b65e"/>
    </style:style>
    <style:style style:name="T41" style:family="text">
      <style:text-properties officeooo:rsid="009624a9"/>
    </style:style>
    <style:style style:name="T42" style:family="text">
      <style:text-properties officeooo:rsid="00a081f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Service Energie Climat Véhicules</text:p>
      <text:p text:style-name="P43"><text:tab/><text:span text:style-name="T42">janvier 2021</text:span></text:p>
      <text:p text:style-name="P43"/>
      <text:p text:style-name="P50">Zone à faibles émissions mobilité</text:p>
      <text:p text:style-name="P51">Foire aux questions</text:p>
      <text:p text:style-name="P53"/>
      <text:list xml:id="list254052985" text:style-name="L1">
        <text:list-header>
          <text:p text:style-name="P55"/>
        </text:list-header>
      </text:list>
      <text:p text:style-name="P26"/>
      <text:p text:style-name="P20">Quelles sont les <text:span text:style-name="T21">EPCI</text:span> qui ont <text:span text:style-name="T23">l’</text:span>obligation de <text:span text:style-name="T21">réaliser une </text:span>étude ZFE-<text:span text:style-name="T39">m</text:span> ?</text:p>
      <text:p text:style-name="P19">Trois cas sont à distinguer :</text:p>
      <text:list xml:id="list107566283" text:style-name="L4">
        <text:list-item>
          <text:p text:style-name="P58"><text:span text:style-name="T36">Communes obligées</text:span><text:span text:style-name="T37"> </text:span><text:span text:style-name="T34">: un décret du 16 septembre 2020 oblige la mise en place d’une ZFE-m pour l’ensemble des communes situées en tout ou partie à l’intérieur du périmètre défini par l’autorouote A86, ainsi que pour Versailles, Vélizy-Villacoublay et Le Pecq. Les communes de l’intérieur de l’A86 peuvent utiliser l’étude ZFE-m déjà réalisée par la MGP. Les trois autres communes peuvent adapter cette même étude, ou bien obtenir une dérogation à l’obligation de ZFE-m si elles démontrent que les actions qu’elles mettent en œuvre permettent de revenir sous les seuils plus rapidement qu’en mettant en place une ZFE-m.</text:span></text:p>
        </text:list-item>
        <text:list-item>
          <text:p text:style-name="P58"><text:span text:style-name="T35">EPCI devant réaliser un Plan Air</text:span><text:span text:style-name="T33"> : tous les EPCI qui doivent réaliser un Plan Air au titre de l’art. 85 de la LOM doivent intégrer à ce plan une étude d’opportunité de mise en place d’une ZFE-m.</text:span></text:p>
        </text:list-item>
        <text:list-item>
          <text:p text:style-name="P58"><text:span text:style-name="T35">EPT</text:span><text:span text:style-name="T33"> : les EPT sont dispensés de réaliser une étude ZFE-m puisque l’étude est réalisée à l’échelle de la MGP. </text:span><text:span text:style-name="T17">En effet, selon </text:span><text:span text:style-name="T18">le III. de </text:span><text:span text:style-name="T17">l’article </text:span><text:span text:style-name="T19">L.5219-5 du CGCT : « Le plan d'action pour la réduction des émissions de polluants atmosphériques élaboré par les établissements publics territoriaux ne comporte pas l'étude portant sur la création d'une ou de plusieurs zones à faibles émissions mobilité. ».</text:span></text:p>
        </text:list-item>
      </text:list>
      <text:p text:style-name="P18"/>
      <text:p text:style-name="P22">L’EPCI doit-il disposer du pouvoir de police pour faire l’étude ZFE-<text:span text:style-name="T21">m</text:span> ?</text:p>
      <text:p text:style-name="P33">La réalisation de l’étude se fait à l’échelle de l’EPCI indépendamment du fait qu’elle ait ou non le pouvoir de police de circulation, comme cela a été fait par la MGP. Les maires, qui en Ile-de-France ont le pouvoir de police de circulation sur leur commune, prendront ensuite les éventuels arrêtés de mise en place d’une ZFE-m.</text:p>
      <text:p text:style-name="P26"/>
      <text:p text:style-name="P37">Quel formalisme pour les étude<text:span text:style-name="T23">s</text:span> de ZFE-<text:span text:style-name="T30">m</text:span> des communes "hors périmètre A86" ?</text:p>
      <text:p text:style-name="P16"><text:span text:style-name="T8">Les EPCI devront réaliser une « </text:span><text:span text:style-name="T3">étude d’opportunité » réalisée à partir du bilan de la qualité de l’air </text:span><text:span text:style-name="T8">sur leur territoire qui </text:span><text:span text:style-name="T3">doit démontrer l’intérêt ou pas de la création d’une ZFE-m. </text:span><text:span text:style-name="T8">En l’occurrence</text:span><text:span text:style-name="T3">, </text:span><text:span text:style-name="T8">elle devra </text:span><text:soft-page-break/><text:span text:style-name="T8">déterminer</text:span><text:span text:style-name="T3"> si les objectifs énoncés dans le </text:span><text:span text:style-name="T8">Plan Air</text:span><text:span text:style-name="T3"> sont déjà atteints sans la mise en place d'une ZFE-m. Comme l’étude réglementaire, elle doit exposer les bénéfices environnementaux et sanitaires attendus. </text:span></text:p>
      <text:p text:style-name="P36">Un guide d’accompagnement à la mise en œuvre d’une ZFE a été élaboré par le Ministère de la Transition Écologique et est disponible à l’adresse suivante : <text:a xlink:type="simple" xlink:href="https://www.ecologie.gouv.fr/sites/default/files/Guide%20d%27accompagnement%20mise%20en%20place%20ZFE.pdf" text:style-name="Internet_20_link" text:visited-style-name="Visited_20_Internet_20_Link">https://www.ecologie.gouv.fr/sites/default/files/Guide%20d%27accompagnement%20mise%20en%20place%20ZFE.pdf</text:a></text:p>
      <text:p text:style-name="P35"/>
      <text:p text:style-name="P39">Comment obtenir la liste précise des collectivités obligées de mettre en place des ZFE-<text:span text:style-name="T21">m</text:span> ?</text:p>
      <text:p text:style-name="P34">La liste des communes obligées de mettre en place une ZFE-m au titre du décret du 16 septembre 2020. <text:span text:style-name="T24">Les informations relatives aux EFE sont disponibles </text:span>à l’adresse suivante : http://www.driee.ile-de-france.developpement-durable.gouv.fr/les-zones-a-faibles-emissions-en-ile-de-france-zfe-a3739.html</text:p>
      <text:p text:style-name="P52">ANNEXE</text:p>
      <text:p text:style-name="P45"/>
      <text:p text:style-name="P46">Liste des EPCI en « zone sensible »</text:p>
      <text:p text:style-name="P48"/>
      <text:p text:style-name="P54">CA Cergy-Pontoise<text:tab/><text:tab/><text:tab/><text:tab/><text:tab/><text:tab/>Commune de Paris (T1)</text:p>
      <text:p text:style-name="P54">CA Coeur d'Essonne Agglomération (ex. CCA+CAVO)<text:tab/>CU Grand-Paris-Seine et Oise</text:p>
      <text:p text:style-name="P54">CA Grand Paris Sud Seine-Essonne-Sénart<text:tab/><text:tab/><text:tab/>EPT Boucle-Nord-de-Seine (T5)</text:p>
      <text:p text:style-name="P54">CA Marne-et-Gondoire<text:tab/><text:tab/><text:tab/><text:tab/><text:tab/>EPT Est-Ensemble (T8)</text:p>
      <text:p text:style-name="P54">CA Melun-Val-de-Seine<text:tab/><text:tab/><text:tab/><text:tab/><text:tab/>EPT Grand-Orly-Seine-Bièvre (T12)</text:p>
      <text:p text:style-name="P54">CA Paris-Saclay<text:tab/><text:tab/><text:tab/><text:tab/><text:tab/><text:tab/>EPT Grand-Paris-Grand-Est (T9)</text:p>
      <text:p text:style-name="P54">CA Paris-Vallée-de-la-Marne<text:tab/><text:tab/><text:tab/><text:tab/><text:tab/>EPT Grand-Paris-Seine-Ouest (T3)</text:p>
      <text:p text:style-name="P54">CA Pays-de-Meaux<text:tab/><text:tab/><text:tab/><text:tab/><text:tab/><text:tab/>EPT Grand-Paris-Sud-Est-Avenir (T11)</text:p>
      <text:p text:style-name="P54">CA Plaine-Vallée<text:tab/><text:tab/><text:tab/><text:tab/><text:tab/><text:tab/>EPT Paris Terres d'Envol (T7)</text:p>
      <text:p text:style-name="P54">CA Roissy-Pays-de-France<text:tab/><text:tab/><text:tab/><text:tab/><text:tab/>EPT Paris-Est-Marne-et-Bois (T10)</text:p>
      <text:p text:style-name="P54">CA Saint-Germain-Boucle-de-la-Seine<text:tab/><text:tab/><text:tab/>EPT Paris-Ouest-La-Défense (T4)</text:p>
      <text:p text:style-name="P54">CA Saint-Quentin-en-Yvelines<text:tab/><text:tab/><text:tab/><text:tab/><text:tab/>EPT Plaine Commune (T6)</text:p>
      <text:p text:style-name="P54">CA Val-d'Europe-Agglomération<text:tab/><text:tab/><text:tab/><text:tab/>EPT Vallée-Sud-Grand-Paris (T2)</text:p>
      <text:p text:style-name="P54">CA Val-d’Yerres-Val-de-Seine<text:tab/><text:tab/><text:tab/><text:tab/><text:tab/>Métropole du Grand Paris</text:p>
      <text:p text:style-name="P54">CA Val-Parisis<text:tab/></text:p>
      <text:p text:style-name="P54">CA Versailles-Grand-Parc<text:tab/></text:p>
      <text:p text:style-name="P54">CC Coeur d'Yvelines<text:tab/></text:p>
      <text:p text:style-name="P54">CC Dourdonnais-en-Hurepoix<text:tab/></text:p>
      <text:p text:style-name="P54">CC Entre-Juine-et-Renarde<text:tab/></text:p>
      <text:p text:style-name="P54">CC Haut-Val-d'Oise<text:tab/></text:p>
      <text:p text:style-name="P54">CC Haute-Vallée-de-Chevreuse<text:tab/></text:p>
      <text:p text:style-name="P54">CC Portes-Briardes-entre-Ville-et-Forêts<text:tab/></text:p>
      <text:p text:style-name="P54">CC Val-d'Essonne<text:tab/></text:p>
      <text:p text:style-name="P30">CC Vallée-de-l'Oise-et-des-Trois-Forêts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" svg:font-family="'MS Mincho', 'MS Gothic'" style:font-family-generic="roman"/>
    <style:font-face style:name="Lucida Sans1" svg:font-family="'Lucida Sans'" style:font-family-generic="swiss"/>
    <style:font-face style:name="Marianne3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" svg:font-family="Marianne" style:font-adornments="Gras" style:font-family-generic="modern" style:font-pitch="variable"/>
    <style:font-face style:name="Marianne1" svg:font-family="Marianne" style:font-adornments="Normal" style:font-family-generic="modern" style:font-pitch="variable"/>
    <style:font-face style:name="Marianne Medium1" svg:font-family="'Marianne Medium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4" svg:font-family="Marianne, 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vertical-align="middle"/>
      <style:text-properties style:font-name="Marianne" fo:font-family="Marianne" style:font-style-name="Gras" style:font-family-generic="modern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cm" fo:margin-bottom="0cm" loext:contextual-spacing="false" fo:line-height="115%" fo:text-align="start" style:justify-single-word="false"/>
      <style:text-properties style:font-name="Marianne1" fo:font-family="Marianne" style:font-style-name="Normal" style:font-family-generic="modern" style:font-pitch="variable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intitule_20_direction" style:display-name="intitule direction" style:family="paragraph" style:parent-style-name="Standard" style:next-style-name="Text_20_body" style:default-outline-level="" style:master-page-name="">
      <style:paragraph-properties fo:margin-left="0.33cm" fo:margin-right="0cm" fo:line-height="115%" fo:text-align="start" style:justify-single-word="false" fo:text-indent="-0.33cm" style:auto-text-indent="false" style:page-number="auto">
        <style:tab-stops>
          <style:tab-stop style:position="8.835cm"/>
        </style:tab-stops>
      </style:paragraph-properties>
      <style:text-properties fo:color="#000000" style:font-name="Marianne Medium" fo:font-family="'Marianne Medium'" style:font-style-name="Normal" style:font-family-generic="modern" style:font-pitch="variable" fo:font-size="14pt" fo:language="fr" fo:country="FR" fo:font-weight="normal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next-style-name="Text_20_body" style:default-outline-level="" style:master-page-name="">
      <style:paragraph-properties fo:margin-left="0.33cm" fo:margin-right="0cm" fo:line-height="100%" fo:text-align="start" style:justify-single-word="false" fo:text-indent="-0.33cm" style:auto-text-indent="false" style:page-number="auto"/>
      <style:text-properties fo:color="#939598" style:font-name="Marianne1" fo:font-family="Marianne" style:font-style-name="Normal" style:font-family-generic="modern" style:font-pitch="variable" fo:font-size="8pt" fo:language="fr" fo:country="FR" fo:font-weight="normal" style:font-size-asian="7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15%" fo:text-align="center" style:justify-single-word="false"/>
      <style:text-properties style:font-name="Marianne" fo:font-family="Marianne" style:font-style-name="Gras" style:font-family-generic="modern" style:font-pitch="variable" fo:font-size="12pt" fo:language="fr" fo:country="FR" fo:font-weight="bold" style:font-size-asian="12pt" style:font-weight-asian="bold" style:font-size-complex="12pt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loext:contextual-spacing="false" fo:text-align="end" style:justify-single-word="false" fo:text-indent="0cm" style:auto-text-indent="false"/>
      <style:text-properties fo:color="#231f20" style:font-name="Arial1" fo:font-family="Arial" style:font-style-name="Normal" style:font-family-generic="swiss" style:font-pitch="variable" fo:font-size="10pt" fo:language="fr" fo:country="FR" style:font-size-asian="8pt" style:font-size-complex="11pt"/>
    </style:style>
    <style:style style:name="Date2" style:family="paragraph" style:parent-style-name="Date_20_2" style:next-style-name="Text_20_body" style:auto-update="true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3cm" fo:margin-bottom="0.049cm" loext:contextual-spacing="false"/>
      <style:text-properties style:font-name="Arial2" fo:font-family="Arial" style:font-style-name="Gras" style:font-family-generic="swiss" style:font-pitch="variable" fo:font-size="11.5pt" fo:language="fr" fo:country="FR" fo:font-weight="bold" style:font-size-asian="11pt" style:font-weight-asian="normal" style:font-size-complex="11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Marianne1" fo:font-family="Marianne" style:font-style-name="Normal" style:font-family-generic="modern" style:font-pitch="variable" fo:font-size="14pt" fo:font-weight="normal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/>
      <style:text-properties style:font-name="Marianne" fo:font-family="Marianne" style:font-style-name="Gras" style:font-family-generic="modern" style:font-pitch="variable" fo:font-size="12pt" fo:font-weight="bold" style:font-size-asian="12pt" style:font-weight-asian="bold" style:font-size-complex="12pt" style:font-weight-complex="normal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paragraph-properties fo:text-align="center" style:justify-single-word="false"/>
      <style:text-properties style:font-name="Marianne1" fo:font-family="Marianne" style:font-style-name="Normal" style:font-family-generic="modern" style:font-pitch="variable" fo:font-size="12pt"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margin-top="0.199cm" fo:margin-bottom="0.101cm" loext:contextual-spacing="false" fo:line-height="115%"/>
      <style:text-properties style:font-name="Arial1" fo:font-family="Arial" style:font-style-name="Norm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margin-top="0.101cm" fo:margin-bottom="0.049cm" loext:contextual-spacing="false"/>
      <style:text-properties style:font-name="Arial1" fo:font-family="Arial" style:font-style-name="Normal" style:font-family-generic="swiss" style:font-pitch="variable" fo:font-size="10.5pt" fo:font-weight="normal" style:font-size-asian="11pt" style:font-weight-asian="normal" style:font-size-complex="11pt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Marianne Medium" fo:font-family="'Marianne Medium'" style:font-style-name="Normal" style:font-family-generic="modern" style:font-pitch="variable" fo:font-size="12pt" fo:language="fr" fo:country="FR" fo:font-weight="normal" style:font-size-asian="28pt" style:font-weight-asian="bold" style:font-size-complex="28pt" style:font-weight-complex="bold"/>
    </style:style>
    <style:style style:name="Texte_20_de_20_saisie" style:display-name="Texte de saisie" style:family="paragraph" style:parent-style-name="Standard">
      <style:paragraph-properties fo:margin-left="1cm" fo:margin-right="1cm" style:line-height-at-least="0.459cm" fo:text-align="justify" style:justify-single-word="false" fo:orphans="2" fo:widows="2" fo:text-indent="0cm" style:auto-text-indent="false" style:text-autospace="ideograph-alpha"/>
      <style:text-properties style:font-name="Marianne1" fo:font-family="Marianne" style:font-style-name="Normal" style:font-family-generic="modern" style:font-pitch="variable" fo:font-size="10pt" fo:language="fr" fo:country="FR" style:font-name-asian="Marianne4" style:font-family-asian="Marianne, 'Times New Roman'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fo:font-size="10pt" fo:language="fr" fo:country="FR" style:font-size-asian="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Objet_5f_Refer-PJ_5f_Gras" style:display-name="Objet_Refer-PJ_Gras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style:snap-to-layout-grid="false">
        <style:tab-stops/>
      </style:paragraph-properties>
      <style:text-properties fo:color="#000000" style:font-name="Arial2" fo:font-family="Arial" style:font-style-name="Gras" style:font-family-generic="swiss" style:font-pitch="variable" fo:font-size="10pt" style:text-underline-style="none" fo:font-weight="bold" fo:background-color="transparent" style:font-size-asian="10pt" style:font-weight-asian="bold" style:font-size-complex="10pt" style:font-weight-complex="normal"/>
    </style:style>
    <style:style style:name="Ojet-Ref-Pj_5f_italique" style:display-name="Ojet-Ref-Pj_italique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Titre_20_central" style:display-name="Titre central" style:family="paragraph" style:parent-style-name="Heading_20_1" style:next-style-name="Text_20_body" style:default-outline-level="" style:list-style-name="">
      <style:paragraph-properties fo:margin-left="0cm" fo:margin-right="0cm" fo:text-indent="0cm" style:auto-text-indent="false"/>
      <style:text-properties fo:font-size="11pt" fo:language="fr" fo:country="FR"/>
    </style:style>
    <style:style style:name="Bloc-Emetteur-destinataire-adresse" style:family="paragraph" style:parent-style-name="Standard">
      <style:paragraph-properties fo:text-align="end" style:justify-single-word="false"/>
    </style:style>
    <style:style style:name="s_2f_c_20_de_20_Monsieur" style:display-name="s/c de Monsieur" style:family="paragraph" style:parent-style-name="Bloc-Emetteur-destinataire-adresse">
      <style:paragraph-properties fo:text-align="center" style:justify-single-word="false" style:snap-to-layout-grid="false"/>
      <style:text-properties style:font-name="Arial1" fo:font-family="Arial" style:font-style-name="Normal" style:font-family-generic="swiss" style:font-pitch="variable" fo:font-size="10pt" fo:font-weight="normal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ompte-rendu_20_de_20_réunion" style:display-name="Compte-rendu de réunion" style:family="paragraph" style:parent-style-name="Standard">
      <style:paragraph-properties fo:text-align="center" style:justify-single-word="false"/>
      <style:text-properties fo:font-size="14pt" fo:font-weight="bold"/>
    </style:style>
    <style:style style:name="Heading_20_8" style:display-name="Heading 8" style:family="paragraph" style:parent-style-name="Standard" style:next-style-name="Standard" style:class="text">
      <style:paragraph-properties fo:text-align="start" style:justify-single-word="false" fo:keep-with-next="always" style:vertical-align="top"/>
      <style:text-properties style:font-name="Marianne" fo:font-family="Marianne" style:font-style-name="Gras" style:font-family-generic="modern" style:font-pitch="variable" fo:font-size="10pt" fo:font-weight="normal" style:font-size-asian="11pt" style:font-weight-asian="bold" style:font-weight-complex="normal" style:text-scale="93%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>
        <style:tab-stops>
          <style:tab-stop style:position="7.62cm"/>
        </style:tab-stops>
      </style:paragraph-properties>
      <style:text-properties style:font-name="Arial" fo:font-family="Arial" style:font-family-generic="swiss" style:font-pitch="variable" fo:font-size="11pt" style:font-size-asian="10pt"/>
    </style:style>
    <style:style style:name="western" style:family="paragraph" style:parent-style-name="Standard">
      <style:paragraph-properties fo:margin-top="0.494cm" fo:margin-bottom="0.319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style:font-name-asian="MS Mincho" style:font-family-asian="'MS Mincho', 'MS Gothic'" style:font-family-generic-asian="roman" style:language-asian="ja" style:country-asian="JP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8.012cm"/>
    </style:style>
    <style:style style:name="Tableau1.B" style:family="table-column">
      <style:table-column-properties style:column-width="1.6cm"/>
    </style:style>
    <style:style style:name="Tableau1.C" style:family="table-column">
      <style:table-column-properties style:column-width="7.996cm"/>
    </style:style>
    <style:style style:name="Tableau1.1" style:family="table-row">
      <style:table-row-properties style:min-row-height="2.6cm" fo:keep-together="auto"/>
    </style:style>
    <style:style style:name="Tableau1.A1" style:family="table-cell">
      <style:table-cell-properties style:vertical-align="bottom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Service_20_Info_20_Header">
      <style:paragraph-properties fo:margin-top="0cm" fo:margin-bottom="0.101cm" loext:contextual-spacing="false"/>
      <style:text-properties style:font-name="Marianne Medium1" fo:font-size="14pt" fo:language="fr" fo:country="FR" fo:font-weight="normal" officeooo:rsid="0010a731" officeooo:paragraph-rsid="0011eeb3" style:font-size-asian="14pt" style:font-weight-asian="normal" style:font-size-complex="14pt" style:font-weight-complex="normal"/>
    </style:style>
    <style:style style:name="MP3" style:family="paragraph" style:parent-style-name="Service_20_Info_20_Header">
      <style:paragraph-properties fo:margin-top="0.199cm" fo:margin-bottom="0cm" loext:contextual-spacing="false"/>
      <style:text-properties style:font-name="Marianne3" fo:font-size="12pt" fo:language="fr" fo:country="FR" fo:font-weight="bold" officeooo:rsid="0010a731" officeooo:paragraph-rsid="001ed984" style:font-size-asian="12pt" style:font-weight-asian="bold" style:font-size-complex="12pt" style:font-weight-complex="bold"/>
    </style:style>
    <style:style style:name="MP4" style:family="paragraph" style:parent-style-name="Service_20_Info_20_Header">
      <style:paragraph-properties fo:text-align="end" style:justify-single-word="false"/>
      <style:text-properties style:font-name="Marianne3" fo:font-size="12pt" fo:language="fr" fo:country="FR" fo:font-weight="bold" officeooo:rsid="0010a731" officeooo:paragraph-rsid="002f1e0b" style:font-size-asian="12pt" style:font-weight-asian="bold" style:font-size-complex="12pt" style:font-weight-complex="bold"/>
    </style:style>
    <style:style style:name="MP5" style:family="paragraph" style:parent-style-name="Service_20_Info_20_Header">
      <style:paragraph-properties fo:text-align="end" style:justify-single-word="false"/>
      <style:text-properties style:font-name="Marianne3" fo:font-size="12pt" fo:language="fr" fo:country="FR" fo:font-weight="bold" officeooo:rsid="0025291b" officeooo:paragraph-rsid="002f1e0b" style:font-size-asian="12pt" style:font-weight-asian="bold" style:font-size-complex="12pt" style:font-weight-complex="bold"/>
    </style:style>
    <style:style style:name="MP6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style:use-window-font-color="true" style:text-position="5% 100%" style:font-name="Marianne2" fo:font-size="8pt" fo:language="en" fo:country="US" fo:font-weight="normal" officeooo:paragraph-rsid="0011eeb3" style:font-size-asian="8pt" style:font-weight-asian="normal" style:font-size-complex="8pt" style:font-weight-complex="normal"/>
    </style:style>
    <style:style style:name="MP7" style:family="paragraph" style:parent-style-name="Pied_20_de_20_Page">
      <style:paragraph-properties fo:text-align="start" style:justify-single-word="false"/>
      <style:text-properties style:use-window-font-color="true" style:text-position="5% 100%" style:font-name="Marianne2" fo:font-size="8pt" fo:language="en" fo:country="US" fo:font-weight="normal" officeooo:paragraph-rsid="0011eeb3" style:font-size-asian="8pt" style:font-weight-asian="normal" style:font-size-complex="8pt" style:font-weight-complex="normal"/>
    </style:style>
    <style:style style:name="MP8" style:family="paragraph" style:parent-style-name="Pied_20_de_20_Page">
      <style:paragraph-properties fo:margin-top="0.049cm" fo:margin-bottom="0cm" loext:contextual-spacing="false"/>
      <style:text-properties style:use-window-font-color="true" style:font-name="Marianne2" fo:font-size="8pt" fo:font-weight="normal" officeooo:paragraph-rsid="001b8665" style:font-size-asian="8pt" style:font-weight-asian="normal" style:font-size-complex="8pt" style:font-weight-complex="normal"/>
    </style:style>
    <style:style style:name="MP9" style:family="paragraph" style:parent-style-name="Pied_20_de_20_Page">
      <style:paragraph-properties fo:margin-top="0.049cm" fo:margin-bottom="0cm" loext:contextual-spacing="false"/>
      <style:text-properties style:text-position="7% 100%" style:font-name="Marianne2" fo:font-size="8pt" fo:font-weight="normal" officeooo:paragraph-rsid="000c78ae" style:font-size-asian="8pt" style:font-weight-asian="normal" style:font-size-complex="8pt" style:font-weight-complex="normal"/>
    </style:style>
    <style:style style:name="MP10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3" fo:font-size="8pt" officeooo:paragraph-rsid="000c78ae" style:font-size-asian="8pt" style:font-size-complex="8pt"/>
    </style:style>
    <style:style style:name="MP11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2" fo:font-size="8pt" officeooo:paragraph-rsid="000c78ae" style:font-size-asian="8pt" style:font-size-complex="8pt"/>
    </style:style>
    <style:style style:name="MP12" style:family="paragraph" style:parent-style-name="Pied_20_de_20_Page">
      <style:paragraph-properties fo:margin-left="0cm" fo:margin-right="0cm" fo:text-indent="0cm" style:auto-text-indent="false"/>
      <style:text-properties officeooo:paragraph-rsid="000c78ae"/>
    </style:style>
    <style:style style:name="MP13" style:family="paragraph" style:parent-style-name="Pied_20_de_20_Page">
      <style:paragraph-properties fo:text-align="start" style:justify-single-word="false"/>
      <style:text-properties style:use-window-font-color="true" style:text-position="5% 100%" style:font-name="Marianne2" fo:font-size="8pt" fo:language="en" fo:country="US" officeooo:paragraph-rsid="000c78ae" style:font-size-asian="8pt" style:font-size-complex="8pt"/>
    </style:style>
    <style:style style:name="MP14" style:family="paragraph" style:parent-style-name="Standard">
      <style:text-properties style:font-name="Marianne3" fo:font-size="8pt" officeooo:paragraph-rsid="000c78ae" style:font-size-asian="7pt" style:font-size-complex="8pt"/>
    </style:style>
    <style:style style:name="MT1" style:family="text">
      <style:text-properties officeooo:rsid="000c7286"/>
    </style:style>
    <style:style style:name="MT2" style:family="text">
      <style:text-properties style:use-window-font-color="true" officeooo:rsid="00005a17"/>
    </style:style>
    <style:style style:name="MT3" style:family="text">
      <style:text-properties style:text-position="5% 100%" fo:language="en" fo:country="U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1.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5" text:anchor-type="char" svg:x="-0.422cm" svg:y="0.095cm" svg:width="5.129cm" svg:height="4.172cm" draw:z-index="0"><draw:image xlink:href="Pictures/10000000000005830000047BA986A3C707AC991A.png" xlink:type="simple" xlink:show="embed" xlink:actuate="onLoad" loext:mime-type="image/png"/></draw:frame></text:p>
        <text:p text:style-name="MP3">Direction régionale et interdépartementale</text:p>
        <text:p text:style-name="MP4">de l'environnement et de l'énergie</text:p>
        <text:p text:style-name="MP5">d’Île-de-France</text:p>
      </style:header>
      <style:header-left>
        <text:p text:style-name="Header_20_left"/>
      </style:header-left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6">12 Cours Louis Lumière - CS 70027 </text:p>
              <text:p text:style-name="MP7">94307 VINCENNES C<text:span text:style-name="MT1">edex</text:span></text:p>
              <text:p text:style-name="MP8">Accueil téléphonique : 01 87 36 45 00</text:p>
              <text:p text:style-name="MP9"><text:span text:style-name="MT2">www.driee.ile-de-france.developpement-durable.gouv.fr</text:span><text:span text:style-name="MT3"> </text:span></text:p>
            </table:table-cell>
            <table:table-cell table:style-name="Tableau1.B1" office:value-type="string"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1"/>
              <text:p text:style-name="MP11"><text:page-number text:select-page="current">1</text:page-number>/<text:page-count>3</text:page-count></text:p>
            </table:table-cell>
            <table:table-cell table:style-name="Tableau1.C1" office:value-type="string">
              <text:p text:style-name="MP12"/>
              <text:p text:style-name="MP12"/>
              <text:p text:style-name="MP13"/>
            </table:table-cell>
          </table:table-row>
        </table:table>
        <text:p text:style-name="MP14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4:12:03.090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image-count="1" meta:object-count="0" meta:page-count="3" meta:paragraph-count="52" meta:word-count="608" meta:character-count="4334" meta:non-whitespace-character-count="3717"/>
  </office:meta>
</office:document-meta>
</file>