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356F000042DF2A9A0C91A538B84A.wmf" manifest:media-type="image/x-wmf"/>
  <manifest:file-entry manifest:full-path="Pictures/2000000900004890000026DF613CD3A075306E0D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cm" style:rel-column-width="3855*"/>
    </style:style>
    <style:style style:name="Tableau2.B" style:family="table-column">
      <style:table-column-properties style:column-width="7.5cm" style:rel-column-width="28912*"/>
    </style:style>
    <style:style style:name="Tableau2.D" style:family="table-column">
      <style:table-column-properties style:column-width="7.5cm" style:rel-column-width="2891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6cm" style:rel-column-width="21840*"/>
    </style:style>
    <style:style style:name="Tableau3.B" style:family="table-column">
      <style:table-column-properties style:column-width="5.667cm" style:rel-column-width="21847*"/>
    </style:style>
    <style:style style:name="Tableau3.C" style:family="table-column">
      <style:table-column-properties style:column-width="5.667cm" style:rel-column-width="2184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7" style:family="paragraph" style:parent-style-name="Header">
      <style:text-properties officeooo:paragraph-rsid="00311315"/>
    </style:style>
    <style:style style:name="P8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9pt" fo:font-weight="bold" officeooo:rsid="002c85b7" officeooo:paragraph-rsid="002c85b7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6666ff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6666ff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6666ff" fo:font-size="9pt" fo:font-weight="bold" officeooo:rsid="00282bad" officeooo:paragraph-rsid="00282ba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990000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color="#990000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line-height="150%" fo:text-align="center" style:justify-single-word="false"/>
      <style:text-properties fo:color="#ff3333" style:font-name="Wingdings" fo:font-size="12pt" fo:font-weight="bold" fo:background-color="transparent" style:font-name-asian="Wingdings" style:font-size-asian="12pt" style:font-name-complex="Wingdings" style:font-size-complex="12pt"/>
    </style:style>
    <style:style style:name="P17" style:family="paragraph" style:parent-style-name="Table_20_Contents">
      <style:paragraph-properties fo:line-height="150%" fo:text-align="center" style:justify-single-word="false"/>
      <style:text-properties fo:color="#ff3333" style:font-name="Wingdings" fo:font-size="12pt" fo:font-weight="bold" officeooo:paragraph-rsid="0029fbcf" fo:background-color="transparent" style:font-name-asian="Wingdings" style:font-size-asian="12pt" style:font-name-complex="Wingdings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ff3333" style:font-name="Wingdings" fo:font-size="12pt" fo:font-weight="bold" fo:background-color="transparent" style:font-name-asian="Wingdings" style:font-size-asian="12pt" style:font-name-complex="Wingdings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ff3333" style:font-name="Wingdings" fo:font-size="12pt" fo:font-weight="bold" officeooo:paragraph-rsid="0029fbcf" fo:background-color="transparent" style:font-name-asian="Wingdings" style:font-size-asian="12pt" style:font-name-complex="Wingdings" style:font-size-complex="12pt"/>
    </style:style>
    <style:style style:name="P20" style:family="paragraph" style:parent-style-name="Table_20_Contents">
      <style:paragraph-properties fo:line-height="150%" fo:text-align="center" style:justify-single-word="false"/>
      <style:text-properties fo:color="#99ff66" style:font-name="Wingdings" fo:font-size="12pt" fo:font-weight="bold" officeooo:paragraph-rsid="0029fbcf" fo:background-color="transparent" style:font-name-asian="Wingdings" style:font-size-asian="12pt" style:font-name-complex="Wingdings" style:font-size-complex="12pt"/>
    </style:style>
    <style:style style:name="P21" style:family="paragraph" style:parent-style-name="Table_20_Contents">
      <style:paragraph-properties fo:line-height="150%" fo:text-align="center" style:justify-single-word="false"/>
      <style:text-properties fo:color="#99ff66" style:font-name="Wingdings" fo:font-size="12pt" fo:font-weight="bold" officeooo:paragraph-rsid="002674f2" fo:background-color="transparent" style:font-name-asian="Wingdings" style:font-size-asian="12pt" style:font-name-complex="Wingdings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99ff66" style:font-name="Wingdings" fo:font-size="12pt" fo:font-weight="bold" officeooo:paragraph-rsid="0029fbcf" fo:background-color="transparent" style:font-name-asian="Wingdings" style:font-size-asian="12pt" style:font-name-complex="Wingdings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color="#99ff66" style:font-name="Wingdings" fo:font-size="12pt" fo:font-weight="bold" style:font-name-asian="Wingdings" style:font-size-asian="12pt" style:font-name-complex="Wingdings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font-size="8.5pt" officeooo:rsid="0029fbcf" officeooo:paragraph-rsid="0029fbcf" style:font-size-asian="8.5pt" style:font-size-complex="8.5pt"/>
    </style:style>
    <style:style style:name="P25" style:family="paragraph" style:parent-style-name="Table_20_Contents">
      <style:paragraph-properties fo:text-align="justify" style:justify-single-word="false"/>
      <style:text-properties fo:font-size="8.5pt" officeooo:rsid="002a56d7" officeooo:paragraph-rsid="002a56d7" style:font-size-asian="8.5pt" style:font-size-complex="8.5pt"/>
    </style:style>
    <style:style style:name="P26" style:family="paragraph" style:parent-style-name="Table_20_Contents">
      <style:paragraph-properties fo:text-align="justify" style:justify-single-word="false"/>
      <style:text-properties fo:font-size="8.5pt" style:font-size-asian="8.5pt" style:font-size-complex="8.5pt"/>
    </style:style>
    <style:style style:name="P27" style:family="paragraph" style:parent-style-name="Table_20_Contents">
      <style:paragraph-properties fo:text-align="justify" style:justify-single-word="false"/>
      <style:text-properties fo:font-size="8.5pt" officeooo:paragraph-rsid="002a56d7" style:font-size-asian="8.5pt" style:font-size-complex="8.5pt"/>
    </style:style>
    <style:style style:name="P28" style:family="paragraph" style:parent-style-name="Table_20_Contents">
      <style:paragraph-properties fo:text-align="justify" style:justify-single-word="false"/>
      <style:text-properties fo:font-size="8.5pt" officeooo:rsid="002674f2" officeooo:paragraph-rsid="002674f2" style:font-size-asian="8.5pt" style:font-size-complex="8.5pt"/>
    </style:style>
    <style:style style:name="P29" style:family="paragraph" style:parent-style-name="Table_20_Contents">
      <style:paragraph-properties fo:text-align="justify" style:justify-single-word="false"/>
      <style:text-properties fo:font-size="8.5pt" officeooo:rsid="002674f2" officeooo:paragraph-rsid="00282bad" style:font-size-asian="8.5pt" style:font-size-complex="8.5pt"/>
    </style:style>
    <style:style style:name="P30" style:family="paragraph" style:parent-style-name="Table_20_Contents">
      <style:paragraph-properties fo:text-align="justify" style:justify-single-word="false"/>
      <style:text-properties fo:font-size="8.5pt" officeooo:rsid="002c85b7" officeooo:paragraph-rsid="002c85b7" style:font-size-asian="8.5pt" style:font-size-complex="8.5pt"/>
    </style:style>
    <style:style style:name="P31" style:family="paragraph" style:parent-style-name="Table_20_Contents">
      <style:paragraph-properties fo:text-align="justify" style:justify-single-word="false"/>
      <style:text-properties fo:font-size="8.5pt" officeooo:rsid="002c85b7" officeooo:paragraph-rsid="002674f2" style:font-size-asian="8.5pt" style:font-size-complex="8.5pt"/>
    </style:style>
    <style:style style:name="P32" style:family="paragraph" style:parent-style-name="Standard" style:master-page-name="">
      <style:paragraph-properties fo:margin-left="0.199cm" fo:margin-right="0cm" fo:text-align="center" style:justify-single-word="false" fo:text-indent="0cm" style:auto-text-indent="false" style:page-number="auto" fo:padding="0cm" fo:border-left="none" fo:border-right="none" fo:border-top="0.06pt solid #000000" fo:border-bottom="0.06pt solid #000000" style:shadow="none">
        <style:tab-stops/>
      </style:paragraph-properties>
    </style:style>
    <style:style style:name="P33" style:family="paragraph" style:parent-style-name="Standard" style:master-page-name="">
      <style:paragraph-properties fo:margin-left="0.199cm" fo:margin-right="0cm" fo:text-align="center" style:justify-single-word="false" fo:text-indent="0cm" style:auto-text-indent="false" style:page-number="auto" fo:padding="0cm" fo:border-left="none" fo:border-right="none" fo:border-top="0.06pt solid #000000" fo:border-bottom="0.06pt solid #000000" style:shadow="none">
        <style:tab-stops/>
      </style:paragraph-properties>
      <style:text-properties fo:font-size="9pt" officeooo:paragraph-rsid="00211f89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officeooo:paragraph-rsid="002ff09a" style:font-size-asian="10.5pt" style:font-size-complex="12pt"/>
    </style:style>
    <style:style style:name="P37" style:family="paragraph" style:parent-style-name="Table_20_Contents">
      <style:paragraph-properties fo:margin-top="0.199cm" fo:margin-bottom="0cm" loext:contextual-spacing="false" fo:text-align="start" style:justify-single-word="false" fo:keep-together="always"/>
      <style:text-properties officeooo:paragraph-rsid="002f1c43"/>
    </style:style>
    <style:style style:name="P38" style:family="paragraph" style:parent-style-name="Table_20_Contents">
      <style:paragraph-properties fo:margin-top="0.199cm" fo:margin-bottom="0cm" loext:contextual-spacing="false" fo:text-align="justify" style:justify-single-word="false"/>
      <style:text-properties officeooo:paragraph-rsid="002b32d8"/>
    </style:style>
    <style:style style:name="P39" style:family="paragraph" style:parent-style-name="Standard">
      <style:paragraph-properties fo:margin-top="0.101cm" fo:margin-bottom="0cm" loext:contextual-spacing="false" fo:text-align="justify" style:justify-single-word="false"/>
      <style:text-properties fo:font-size="12pt" officeooo:paragraph-rsid="002c85b7"/>
    </style:style>
    <style:style style:name="P40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2ff09a"/>
    </style:style>
    <style:style style:name="P41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02f1c43"/>
    </style:style>
    <style:style style:name="P42" style:family="paragraph" style:parent-style-name="Standard" style:list-style-name="L3">
      <style:paragraph-properties fo:text-align="justify" style:justify-single-word="false"/>
      <style:text-properties fo:font-size="9pt" fo:font-weight="normal" officeooo:rsid="002f1c43" officeooo:paragraph-rsid="002f1c43" style:font-size-asian="9pt" style:font-weight-asian="normal" style:font-size-complex="9pt" style:font-weight-complex="normal"/>
    </style:style>
    <style:style style:name="P43" style:family="paragraph" style:parent-style-name="Standard" style:list-style-name="L3">
      <style:paragraph-properties fo:text-align="justify" style:justify-single-word="false"/>
      <style:text-properties officeooo:paragraph-rsid="002f1c43"/>
    </style:style>
    <style:style style:name="P44" style:family="paragraph" style:parent-style-name="Standard" style:list-style-name="L1">
      <style:paragraph-properties fo:margin-top="0.199cm" fo:margin-bottom="0cm" loext:contextual-spacing="false" fo:text-align="justify" style:justify-single-word="false" style:shadow="none"/>
    </style:style>
    <style:style style:name="P45" style:family="paragraph" style:parent-style-name="Standard" style:list-style-name="L2">
      <style:paragraph-properties fo:margin-top="0.199cm" fo:margin-bottom="0cm" loext:contextual-spacing="false" fo:text-align="justify" style:justify-single-word="false" style:shadow="none"/>
      <style:text-properties officeooo:paragraph-rsid="0029fbcf"/>
    </style:style>
    <style:style style:name="P46" style:family="paragraph" style:parent-style-name="Standard" style:list-style-name="L2">
      <style:paragraph-properties fo:margin-top="0.199cm" fo:margin-bottom="0cm" loext:contextual-spacing="false" fo:text-align="justify" style:justify-single-word="false" style:shadow="none"/>
      <style:text-properties fo:font-size="10pt" fo:font-weight="bold" officeooo:paragraph-rsid="0029fbcf" style:font-size-asian="8.75pt" style:font-weight-asian="bold" style:font-size-complex="10pt" style:font-weight-complex="bold"/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officeooo:rsid="0034a0a8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211f89" style:font-size-asian="9pt" style:font-size-complex="9pt"/>
    </style:style>
    <style:style style:name="T4" style:family="text">
      <style:text-properties fo:font-size="9pt" officeooo:rsid="00282bad" style:font-size-asian="9pt" style:font-size-complex="9pt"/>
    </style:style>
    <style:style style:name="T5" style:family="text">
      <style:text-properties fo:font-size="9pt" officeooo:rsid="0029fbcf" style:font-size-asian="9pt" style:font-size-complex="9pt"/>
    </style:style>
    <style:style style:name="T6" style:family="text">
      <style:text-properties fo:font-size="9pt" officeooo:rsid="002f1c43" style:font-size-asian="9pt" style:font-size-complex="9pt"/>
    </style:style>
    <style:style style:name="T7" style:family="text">
      <style:text-properties fo:font-size="9pt" officeooo:rsid="002ff09a" style:font-size-asian="9pt" style:font-size-complex="9pt"/>
    </style:style>
    <style:style style:name="T8" style:family="text">
      <style:text-properties fo:font-size="9pt" fo:font-weight="normal" officeooo:rsid="002f1c43" style:font-size-asian="9pt" style:font-weight-asian="normal" style:font-size-complex="9pt" style:font-weight-complex="normal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fo:font-weight="bold" officeooo:rsid="002674f2" style:font-size-asian="9pt" style:font-weight-asian="bold" style:font-size-complex="9pt" style:font-weight-complex="bold"/>
    </style:style>
    <style:style style:name="T11" style:family="text">
      <style:text-properties fo:font-size="9pt" fo:font-weight="bold" officeooo:rsid="00282bad" style:font-size-asian="9pt" style:font-weight-asian="bold" style:font-size-complex="9pt" style:font-weight-complex="bold"/>
    </style:style>
    <style:style style:name="T12" style:family="text">
      <style:text-properties fo:font-size="9pt" fo:font-weight="bold" officeooo:rsid="0029fbcf" style:font-size-asian="9pt" style:font-weight-asian="bold" style:font-size-complex="9pt" style:font-weight-complex="bold"/>
    </style:style>
    <style:style style:name="T13" style:family="text">
      <style:text-properties fo:font-size="9pt" fo:font-weight="bold" officeooo:rsid="002b32d8" style:font-size-asian="9pt" style:font-weight-asian="bold" style:font-size-complex="9pt" style:font-weight-complex="bold"/>
    </style:style>
    <style:style style:name="T14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5" style:family="text">
      <style:text-properties fo:font-size="9pt" style:text-underline-style="solid" style:text-underline-width="auto" style:text-underline-color="font-color" fo:font-weight="bold" officeooo:rsid="0029fbcf" style:font-size-asian="9pt" style:font-weight-asian="bold" style:font-size-complex="9pt" style:font-weight-complex="bold"/>
    </style:style>
    <style:style style:name="T16" style:family="text">
      <style:text-properties fo:font-size="9pt" style:text-underline-style="solid" style:text-underline-width="auto" style:text-underline-color="font-color" fo:font-weight="bold" officeooo:rsid="002674f2" style:font-size-asian="9pt" style:font-weight-asian="bold" style:font-size-complex="9pt" style:font-weight-complex="bold"/>
    </style:style>
    <style:style style:name="T17" style:family="text">
      <style:text-properties fo:font-size="9pt" style:text-underline-style="solid" style:text-underline-width="auto" style:text-underline-color="font-color" fo:font-weight="bold" officeooo:rsid="00282bad" style:font-size-asian="9pt" style:font-weight-asian="bold" style:font-size-complex="9pt" style:font-weight-complex="bold"/>
    </style:style>
    <style:style style:name="T18" style:family="text">
      <style:text-properties fo:font-size="9pt" style:text-underline-style="solid" style:text-underline-width="auto" style:text-underline-color="font-color" officeooo:rsid="0029fbcf" style:font-size-asian="9pt" style:font-size-complex="9pt"/>
    </style:style>
    <style:style style:name="T19" style:family="text">
      <style:text-properties fo:font-size="9pt" style:text-underline-style="solid" style:text-underline-width="auto" style:text-underline-color="font-color" officeooo:rsid="00282bad" style:font-size-asian="9pt" style:font-size-complex="9pt"/>
    </style:style>
    <style:style style:name="T20" style:family="text">
      <style:text-properties fo:font-size="9pt" style:text-underline-style="solid" style:text-underline-width="auto" style:text-underline-color="font-color" officeooo:rsid="002f1c43" style:font-size-asian="9pt" style:font-size-complex="9pt"/>
    </style:style>
    <style:style style:name="T21" style:family="text">
      <style:text-properties fo:font-size="9pt" style:text-underline-style="none" style:font-size-asian="9pt" style:font-size-complex="9pt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24" style:family="text">
      <style:text-properties style:font-name="Liberation Sans1" fo:font-size="9pt" fo:font-weight="normal" style:font-size-asian="9pt" style:font-weight-asian="normal" style:font-size-complex="9pt" style:font-weight-complex="normal"/>
    </style:style>
    <style:style style:name="T25" style:family="text">
      <style:text-properties style:font-name="Liberation Sans1" fo:font-size="9pt" fo:font-weight="normal" officeooo:rsid="002b32d8" style:font-size-asian="9pt" style:font-weight-asian="normal" style:font-size-complex="9pt" style:font-weight-complex="normal"/>
    </style:style>
    <style:style style:name="T26" style:family="text">
      <style:text-properties style:font-name="Liberation Sans1" fo:font-size="9pt" fo:font-weight="normal" officeooo:rsid="002674f2" style:font-size-asian="9pt" style:font-weight-asian="normal" style:font-size-complex="9pt" style:font-weight-complex="normal"/>
    </style:style>
    <style:style style:name="T27" style:family="text">
      <style:text-properties style:font-name="Liberation Sans1" fo:font-size="9pt" fo:font-weight="normal" officeooo:rsid="002ff09a" style:font-size-asian="9pt" style:font-weight-asian="normal" style:font-size-complex="9pt" style:font-weight-complex="normal"/>
    </style:style>
    <style:style style:name="T28" style:family="text">
      <style:text-properties style:font-name="Liberation Sans1" fo:font-size="11pt" fo:font-weight="bold" officeooo:rsid="002b32d8" style:font-size-asian="11pt" style:font-weight-asian="bold" style:font-size-complex="11pt" style:font-weight-complex="bold"/>
    </style:style>
    <style:style style:name="T29" style:family="text">
      <style:text-properties style:font-name="Liberation Sans1" fo:font-size="11pt" fo:font-weight="bold" officeooo:rsid="002ff09a" style:font-size-asian="11pt" style:font-weight-asian="bold" style:font-size-complex="11pt" style:font-weight-complex="bold"/>
    </style:style>
    <style:style style:name="T30" style:family="text">
      <style:text-properties fo:color="#800000" style:font-name="Wingdings" fo:font-size="20pt" fo:font-weight="bold" style:font-name-asian="Wingdings" style:font-size-asian="20pt" style:font-weight-asian="bold" style:font-name-complex="Wingdings" style:font-size-complex="20pt" style:font-weight-complex="bold"/>
    </style:style>
    <style:style style:name="T31" style:family="text">
      <style:text-properties fo:color="#800000" style:font-name="Liberation Sans1" fo:font-size="9pt" fo:font-weight="bold" style:font-name-asian="Wingdings" style:font-size-asian="9pt" style:font-weight-asian="bold" style:font-name-complex="Wingdings" style:font-size-complex="9pt" style:font-weight-complex="bold"/>
    </style:style>
    <style:style style:name="T32" style:family="text">
      <style:text-properties fo:color="#800000" style:font-name="Liberation Sans1" fo:font-size="9pt" fo:font-weight="bold" officeooo:rsid="002b32d8" style:font-name-asian="Wingdings" style:font-size-asian="9pt" style:font-weight-asian="bold" style:font-name-complex="Wingdings" style:font-size-complex="9pt" style:font-weight-complex="bold"/>
    </style:style>
    <style:style style:name="T33" style:family="text">
      <style:text-properties fo:color="#800000" style:font-name="Liberation Sans1" fo:font-size="9pt" style:text-underline-style="none" fo:font-weight="bold" style:font-name-asian="Wingdings" style:font-size-asian="9pt" style:font-weight-asian="bold" style:font-name-complex="Wingdings" style:font-size-complex="9pt" style:font-weight-complex="bold"/>
    </style:style>
    <style:style style:name="T34" style:family="text">
      <style:text-properties fo:color="#800000" style:font-name="Liberation Sans1" fo:font-size="9pt" style:text-underline-style="none" fo:font-weight="bold" officeooo:rsid="002b32d8" style:font-name-asian="Wingdings" style:font-size-asian="9pt" style:font-weight-asian="bold" style:font-name-complex="Wingdings" style:font-size-complex="9pt" style:font-weight-complex="bold"/>
    </style:style>
    <style:style style:name="T35" style:family="text">
      <style:text-properties fo:color="#800000" style:font-name="Liberation Sans1" fo:font-size="9pt" style:text-underline-style="none" fo:font-weight="bold" officeooo:rsid="002e3e05" style:font-name-asian="Wingdings" style:font-size-asian="9pt" style:font-weight-asian="bold" style:font-name-complex="Wingdings" style:font-size-complex="9pt" style:font-weight-complex="bold"/>
    </style:style>
    <style:style style:name="T36" style:family="text">
      <style:text-properties fo:color="#800000" style:font-name="Liberation Sans1" fo:font-size="9pt" style:text-underline-style="none" fo:font-weight="bold" officeooo:rsid="002f1c43" style:font-name-asian="Wingdings" style:font-size-asian="9pt" style:font-weight-asian="bold" style:font-name-complex="Wingdings" style:font-size-complex="9pt" style:font-weight-complex="bold"/>
    </style:style>
    <style:style style:name="T37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8" style:family="text">
      <style:text-properties style:font-name="Arial" fo:font-size="8pt" fo:font-style="italic" fo:font-weight="normal" officeooo:rsid="00211f89" style:font-size-asian="8pt" style:font-style-asian="italic" style:font-weight-asian="normal" style:font-size-complex="8pt" style:font-style-complex="italic" style:font-weight-complex="normal"/>
    </style:style>
    <style:style style:name="T39" style:family="text">
      <style:text-properties style:font-name="Arial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40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41" style:family="text">
      <style:text-properties officeooo:rsid="00282bad"/>
    </style:style>
    <style:style style:name="T42" style:family="text">
      <style:text-properties officeooo:rsid="0029fbcf"/>
    </style:style>
    <style:style style:name="T43" style:family="text">
      <style:text-properties officeooo:rsid="002a56d7"/>
    </style:style>
    <style:style style:name="T44" style:family="text">
      <style:text-properties style:use-window-font-color="true" fo:font-size="9pt" fo:font-weight="normal" officeooo:rsid="002b32d8" style:font-size-asian="9pt" style:font-weight-asian="normal" style:font-size-complex="9pt" style:font-weight-complex="normal"/>
    </style:style>
    <style:style style:name="T45" style:family="text">
      <style:text-properties style:use-window-font-color="true" fo:font-size="9pt" fo:font-weight="normal" officeooo:rsid="0034a0a8" style:font-size-asian="9pt" style:font-weight-asian="normal" style:font-size-complex="9pt" style:font-weight-complex="normal"/>
    </style:style>
    <style:style style:name="T46" style:family="text">
      <style:text-properties officeooo:rsid="002c85b7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2f1c43" style:font-weight-asian="bold" style:font-weight-complex="bold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02ff09a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783*" fo:start-indent="0cm" fo:end-indent="0.954cm"/>
          <style:column style:rel-width="3855*" fo:start-indent="0.954cm" fo:end-indent="0cm"/>
        </style:columns>
      </style:section-properties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2">Utiliser les données </text:span><text:a xlink:type="simple" xlink:href="mailto:Sit@del2" text:style-name="Internet_20_link" text:visited-style-name="Visited_20_Internet_20_Link"><text:span text:style-name="T23">Sit@del2</text:span></text:a><text:span text:style-name="T22"> sur la construction de logements</text:span></text:p>
      <text:p text:style-name="P33"><text:span text:style-name="T38">(</text:span><text:a xlink:type="simple" xlink:href="mailto:Sit@del2" text:style-name="Internet_20_link" text:visited-style-name="Visited_20_Internet_20_Link"><text:span text:style-name="T39">Sit@del2</text:span></text:a><text:span text:style-name="T37"> : Système d’information et de traitement automatisé d</text:span><text:span text:style-name="T40">es données élémentaires sur les logements et les locaux</text:span><text:span text:style-name="T38">)</text:span></text:p>
      <text:p text:style-name="P6"/>
      <text:p text:style-name="P1">1 – Définitions : de quels logements parle-t-on ?</text:p>
      <text:p text:style-name="P5"><text:span text:style-name="T2">Plusieurs types de logements sont pris en compte dans </text:span><text:a xlink:type="simple" xlink:href="mailto:Sita@del2" text:style-name="Internet_20_link" text:visited-style-name="Visited_20_Internet_20_Link"><text:span text:style-name="T21">Sit@del2</text:span></text:a><text:span text:style-name="T2"> :</text:span></text:p>
      <text:section text:style-name="Sect1" text:name="Section1">
        <text:p text:style-name="P2"><draw:frame draw:style-name="fr1" draw:name="images1" text:anchor-type="paragraph" svg:width="9.155cm" svg:height="5.225cm" draw:z-index="0"><draw:image xlink:href="Pictures/2000000900004890000026DF613CD3A075306E0D.svm" xlink:type="simple" xlink:show="embed" xlink:actuate="onLoad"/></draw:frame></text:p>
        <text:p text:style-name="P3"/>
        <text:p text:style-name="P3">Quelques définitions :</text:p>
        <text:p text:style-name="P2"/>
        <text:p text:style-name="P2">Logements individuels purs : </text:p>
        <text:p text:style-name="P2">habitat individuel (maisons d’habitation, avec ou sans mitoyenneté)</text:p>
        <text:p text:style-name="P2"/>
        <text:p text:style-name="P2">Logements individuels groupés :</text:p>
        <text:p text:style-name="P2">habitat individuel groupé (lotissement)</text:p>
        <text:p text:style-name="P2"/>
        <text:p text:style-name="P2">Logements en résidence :</text:p>
        <text:p text:style-name="P2">équipés d’une kitchenette ou cuisine individuelle (pour étudiants, personnes âgées ou personnes handicapées…)</text:p>
      </text:section>
      <text:p text:style-name="P1">2 – Quelles données utiliser ?</text:p>
      <text:list xml:id="list1996750957558508827" text:style-name="L1">
        <text:list-item>
          <text:p text:style-name="P44"><text:span text:style-name="T12">Quelle d</text:span><text:span text:style-name="T9">onnée sur les </text:span><text:span text:style-name="T10">logements : </text:span><text:span text:style-name="T14">autorisés</text:span><text:span text:style-name="T9"> ou </text:span><text:span text:style-name="T14">commencés</text:span><text:span text:style-name="T9"> ?</text:span></text:p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Logements autorisés : <text:span text:style-name="T41">dynamique d’aménagement</text:span></text:p>
          </table:table-cell>
          <table:table-cell table:style-name="Tableau1.B1" office:value-type="string">
            <text:p text:style-name="P11">Logements commencés : <text:span text:style-name="T41">dynamique de construction</text:span></text:p>
          </table:table-cell>
        </table:table-row>
        <table:table-row>
          <table:table-cell table:style-name="Tableau1.A2" office:value-type="string">
            <text:p text:style-name="P8">L’autorisation peut par la suite être annulée ou le projet abandonné (pour des raisons économiques...).</text:p>
          </table:table-cell>
          <table:table-cell table:style-name="Tableau1.B2" office:value-type="string">
            <text:p text:style-name="P8">Logements effectivement <text:span text:style-name="T43">mis en chantier</text:span>, ayant fait l’objet d’une déclaration d’ouverture de chantier (DOC).</text:p>
          </table:table-cell>
        </table:table-row>
      </table:table>
      <text:list xml:id="list828434896106120114" text:style-name="L2">
        <text:list-item>
          <text:p text:style-name="P46"><text:span text:style-name="T5">Quelle date de référence : </text:span><text:span text:style-name="T18">date ré</text:span><text:span text:style-name="T19">elle </text:span><text:span text:style-name="T20">(DR)</text:span><text:span text:style-name="T4"> </text:span><text:span text:style-name="T5">ou </text:span><text:span text:style-name="T18">date de prise en compte </text:span><text:span text:style-name="T20">(DPC)</text:span><text:span text:style-name="T5"> </text:span><text:span text:style-name="T4">?</text:span></text:p>
        </text:list-item>
      </text:list>
      <text:p text:style-name="P38"><text:span text:style-name="T44">Les données </text:span><text:span text:style-name="T45">agrégées </text:span><text:span text:style-name="T44">en date réelle considèrent l’évènement à la date à laquelle il se produit </text:span><text:span text:style-name="T45">et sont révisées en permanence</text:span><text:span text:style-name="T44"> ; les données </text:span><text:span text:style-name="T45">agrégées </text:span><text:span text:style-name="T44">en date de prise en compte considèrent l’évènement à sa date de saisie dans </text:span><text:span text:style-name="T45">Sit@del2</text:span><text:span text:style-name="T44"> </text:span><text:span text:style-name="T45">et ne font l’objet d’aucune modification.</text:span></text:p>
      <text:list xml:id="list165058097150427" text:continue-numbering="true" text:style-name="L2">
        <text:list-item>
          <text:p text:style-name="P45"><text:span text:style-name="T12">Quel type de d</text:span><text:span text:style-name="T9">onnée </text:span><text:span text:style-name="T17">en date réelle</text:span><text:span text:style-name="T11"> : </text:span><text:span text:style-name="T15">données </text:span><text:span text:style-name="T16">collectées</text:span><text:span text:style-name="T10"> ou </text:span><text:span text:style-name="T16">données estimées</text:span><text:span text:style-name="T9"> ?</text:span></text:p>
        </text:list-item>
      </text:list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row>
          <table:table-cell table:style-name="Tableau2.A1" table:number-columns-spanned="2" office:value-type="string">
            <text:p text:style-name="P12">Données <text:span text:style-name="T41">collectées (DR)</text:span></text:p>
          </table:table-cell>
          <table:covered-table-cell/>
          <table:table-cell table:style-name="Tableau2.C1" table:number-columns-spanned="2" office:value-type="string">
            <text:p text:style-name="P13">Estimations <text:span text:style-name="T1">(DR+)</text:span></text:p>
          </table:table-cell>
          <table:covered-table-cell/>
        </table:table-row>
        <table:table-row>
          <table:table-cell table:style-name="Tableau2.A2" office:value-type="string">
            <text:p text:style-name="P20"></text:p>
          </table:table-cell>
          <table:table-cell table:style-name="Tableau2.A1" office:value-type="string">
            <text:p text:style-name="P24">Données au permis, localisables finement ; <text:span text:style-name="T43">séries diffusées à compter de 1985</text:span></text:p>
          </table:table-cell>
          <table:table-cell table:style-name="Tableau2.C2" office:value-type="string">
            <text:p text:style-name="P19"></text:p>
          </table:table-cell>
          <table:table-cell table:style-name="Tableau2.C1" office:value-type="string">
            <text:p text:style-name="P25">Estimation de données agrégées (depuis le 1/1/2000), uniquement aux niveaux régional et départemental</text:p>
          </table:table-cell>
        </table:table-row>
        <table:table-row>
          <table:table-cell table:style-name="Tableau2.A3" office:value-type="string">
            <text:p text:style-name="P16"></text:p>
          </table:table-cell>
          <table:table-cell table:style-name="Tableau2.B3" office:value-type="string">
            <text:p text:style-name="P27"><text:span text:style-name="T41">Délais de collecte : d</text:span>onnées stabilisées au bout de 6 mois pour les autorisés, 18 mois pour les commencés.</text:p>
          </table:table-cell>
          <table:table-cell table:style-name="Tableau2.C3" office:value-type="string">
            <text:p text:style-name="P23"></text:p>
          </table:table-cell>
          <table:table-cell table:style-name="Tableau2.D3" office:value-type="string">
            <text:p text:style-name="P26"><text:span text:style-name="T43">Séries</text:span> mensuelles <text:span text:style-name="T43">disponibles à fin m+1</text:span> </text:p>
          </table:table-cell>
        </table:table-row>
        <table:table-row>
          <table:table-cell table:style-name="Tableau2.A3" office:value-type="string">
            <text:p text:style-name="P17"></text:p>
          </table:table-cell>
          <table:table-cell table:style-name="Tableau2.B4" office:value-type="string">
            <text:p text:style-name="P24">Collecte des <text:span text:style-name="T43">DOC</text:span> <text:span text:style-name="T43">non exhaustive</text:span> : mises en chantier sous-estimées</text:p>
          </table:table-cell>
          <table:table-cell table:style-name="Tableau2.C4" office:value-type="string">
            <text:p text:style-name="P22"></text:p>
          </table:table-cell>
          <table:table-cell table:style-name="Tableau2.D4" office:value-type="string">
            <text:p text:style-name="P25">Correction de la non-réponse</text:p>
          </table:table-cell>
        </table:table-row>
        <table:table-row>
          <table:table-cell table:style-name="Tableau2.A3" office:value-type="string">
            <text:p text:style-name="P21"></text:p>
          </table:table-cell>
          <table:table-cell table:style-name="Tableau2.B5" office:value-type="string">
            <text:p text:style-name="P28"><text:span text:style-name="T43">A</text:span>utorisations nettes d’annulation<text:span text:style-name="T42">s (dès lors que l’annulation est enregistrée)</text:span></text:p>
          </table:table-cell>
          <table:table-cell table:style-name="Tableau2.C5" office:value-type="string">
            <text:p text:style-name="P18"></text:p>
          </table:table-cell>
          <table:table-cell table:style-name="Tableau2.D5" office:value-type="string">
            <text:p text:style-name="P29"><text:span text:style-name="T43">A</text:span>utorisations <text:span text:style-name="T41">brut</text:span>es <text:span text:style-name="T41">(</text:span>annulation<text:span text:style-name="T41">s non déduites)</text:span></text:p>
          </table:table-cell>
        </table:table-row>
        <table:table-row>
          <table:table-cell table:style-name="Tableau2.A3" office:value-type="string">
            <text:p text:style-name="P21"></text:p>
          </table:table-cell>
          <table:table-cell table:style-name="Tableau2.B6" office:value-type="string">
            <text:p text:style-name="P31">Typologie des logements détaillée</text:p>
          </table:table-cell>
          <table:table-cell table:style-name="Tableau2.C6" office:value-type="string">
            <text:p text:style-name="P18"></text:p>
          </table:table-cell>
          <table:table-cell table:style-name="Tableau2.D6" office:value-type="string">
            <text:p text:style-name="P30">Typologie des logements agrégée</text:p>
          </table:table-cell>
        </table:table-row>
      </table:table>
      <text:p text:style-name="P37"><text:span text:style-name="T32">U</text:span><text:span text:style-name="T31">tiliser les données </text:span><text:span text:style-name="T32">collectées </text:span><text:span text:style-name="T33">en date réelle </text:span><text:span text:style-name="T34">pour les analyses </text:span><text:span text:style-name="T35">structurelles </text:span><text:span text:style-name="T34">finement territorialisées et les estimations en date réelle pour l’analyse conjoncturelle et les analyses à l’échelle régionale ou départementale. </text:span></text:p>
      <text:p text:style-name="P41"><text:span text:style-name="T36"><text:s/></text:span><text:span text:style-name="T34"><text:s text:c="2"/></text:span><text:span text:style-name="T30"></text:span><text:span text:style-name="T9"> À quelle date les données </text:span><text:span text:style-name="T13">(collectées) en date réelle </text:span><text:span text:style-name="T9">relatives à l’année n </text:span><text:span text:style-name="T13">sont</text:span><text:span text:style-name="T9">-elles </text:span><text:span text:style-name="T13">disponibles</text:span><text:span text:style-name="T9">?</text:span></text:p>
      <text:p text:style-name="P39"><text:span text:style-name="T24">Les données </text:span><text:span text:style-name="T25">annuelles </text:span><text:span text:style-name="T24">sont </text:span><text:span text:style-name="T25">publiées sur le site de la DRIEA 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5">Date de disponibilité pour l’année n</text:p>
          </table:table-cell>
          <table:table-cell table:style-name="Tableau3.A1" office:value-type="string">
            <text:p text:style-name="P12">Logements autorisés</text:p>
          </table:table-cell>
          <table:table-cell table:style-name="Tableau3.C1" office:value-type="string">
            <text:p text:style-name="P12">Logements commencés</text:p>
          </table:table-cell>
        </table:table-row>
        <table:table-row>
          <table:table-cell table:style-name="Tableau3.A2" office:value-type="string">
            <text:p text:style-name="P9"><text:span text:style-name="T46">Données collectées e</text:span>n date réelle</text:p>
          </table:table-cell>
          <table:table-cell table:style-name="Tableau3.A2" office:value-type="string">
            <text:p text:style-name="P14"><text:span text:style-name="T46">Juillet</text:span> n+1</text:p>
          </table:table-cell>
          <table:table-cell table:style-name="Tableau3.C2" office:value-type="string">
            <text:p text:style-name="P14"><text:span text:style-name="T46">Juillet </text:span>n+2 <text:span text:style-name="T46">(provisoires à juillet n+1)</text:span></text:p>
          </table:table-cell>
        </table:table-row>
        <table:table-row>
          <table:table-cell table:style-name="Tableau3.A2" office:value-type="string">
            <text:p text:style-name="P10">Données estimées en date réelle</text:p>
          </table:table-cell>
          <table:table-cell table:style-name="Tableau3.C2" table:number-columns-spanned="2" office:value-type="string">
            <text:p text:style-name="P14"><text:span text:style-name="T46">Note de conjoncture </text:span>Janvier n+1</text:p>
          </table:table-cell>
          <table:covered-table-cell/>
        </table:table-row>
      </table:table>
      <text:p text:style-name="P34"><text:span text:style-name="T47">3 – </text:span><text:span text:style-name="T48">Précautions pour les s</text:span><text:span text:style-name="T47">éries longues </text:span></text:p>
      <text:list xml:id="list4898993168358351382" text:style-name="L3">
        <text:list-item>
          <text:p text:style-name="P42">Ne jamais mélanger les séries (données collectées – DR ou DPC – et /ou estimées) ;</text:p>
        </text:list-item>
        <text:list-item>
          <text:p text:style-name="P43"><text:span text:style-name="T8">Attention au</text:span><text:span text:style-name="T2"> passage de la </text:span><text:span text:style-name="T3">surface hors œuvre nette (</text:span><text:span text:style-name="T2">SHON</text:span><text:span text:style-name="T3">)</text:span><text:span text:style-name="T2"> à la surface de plancher pour les permis de construire déposés ou modifiés depuis le 1er mars 2012). </text:span><text:span text:style-name="T6">Utiliser les données rétropolées. </text:span><text:span text:style-name="T7">Plus de précisions</text:span></text:p>
        </text:list-item>
      </text:list>
      <text:p text:style-name="P35">4 – Quelle source indiquer en accompagnement des données ?</text:p>
      <text:p text:style-name="P2">Source : <text:span text:style-name="T49">Sit@del2 – </text:span><text:span text:style-name="T50">Données collectées </text:span><text:span text:style-name="T49">en </text:span><text:span text:style-name="T50">d</text:span><text:span text:style-name="T49">ate réelle </text:span><text:span text:style-name="T50">[</text:span><text:span text:style-name="T49">ou en </text:span><text:span text:style-name="T50">d</text:span><text:span text:style-name="T49">ate de prise en compte</text:span><text:span text:style-name="T50">] ou Estimations en date réelle</text:span><text:span text:style-name="T49"> – Date d’extraction des données</text:span></text:p>
      <text:p text:style-name="P36"><text:span text:style-name="T29">5</text:span><text:span text:style-name="T28"> – </text:span><text:span text:style-name="T29">Contact</text:span><text:span text:style-name="T25"> </text:span></text:p>
      <text:p text:style-name="P40"><text:span text:style-name="T27">Po</text:span><text:span text:style-name="T25">ur tout </text:span><text:span text:style-name="T27">besoin</text:span><text:span text:style-name="T25"> contacter la cellule statistique de la DRIEA : </text:span><text:span text:style-name="T26">cs.driea</text:span><text:span text:style-name="T25">@developpement-durable.gouv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fo:font-size="8pt" style:font-name-asian="OpenSymbol" style:font-family-asian="OpenSymbol" style:font-size-asian="7pt" style:font-name-complex="OpenSymbol" style:font-family-complex="OpenSymbol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Header">
      <style:text-properties officeooo:paragraph-rsid="00311315"/>
    </style:style>
    <style:style style:name="MT1" style:family="text">
      <style:text-properties officeooo:rsid="0034a0a8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1" draw:style-name="Mgr1" draw:text-style-name="MP1" svg:width="1.911cm" svg:height="2.089cm" svg:x="-1.707cm" svg:y="-0.192cm"><draw:image xlink:href="Pictures/200000090000356F000042DF2A9A0C91A538B84A.wmf" xlink:type="simple" xlink:show="embed" xlink:actuate="onLoad"><text:p/></draw:image></draw:frame> <text:s text:c="13"/></text:p>
      </style:header>
      <style:footer>
        <text:p text:style-name="MP2">Service de la Connaissance, des études et de la prospective<text:tab/><text:span text:style-name="MT1">19/09/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1:00:52.15</meta:creation-date>
    <meta:generator>LibreOffice/5.0.6.3.0$Windows_x86 LibreOffice_project/fe46e5b82646505d0acf84e14cef05527e401d3b</meta:generator>
    <dc:date>2018-09-19T16:50:57.710000000</dc:date>
    <meta:editing-duration>PT6H36M40S</meta:editing-duration>
    <meta:editing-cycles>68</meta:editing-cycles>
    <meta:print-date>2015-01-15T13:29:10.579000000</meta:print-date>
    <dc:creator>Manon R</dc:creator>
    <meta:document-statistic meta:table-count="3" meta:image-count="1" meta:object-count="0" meta:page-count="1" meta:paragraph-count="62" meta:word-count="525" meta:character-count="3443" meta:non-whitespace-character-count="2952"/>
  </office:meta>
</office:document-meta>
</file>