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="none"/>
    </style:style>
    <style:style style:name="P1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style:font-name="Times New Roman" fo:font-size="12pt" fo:font-style="normal" fo:font-weight="normal" officeooo:rsid="000da241" officeooo:paragraph-rsid="000da241" style:font-size-asian="12pt" style:font-style-asian="normal" style:font-weight-asian="normal" style:font-size-complex="12pt" style:font-style-complex="normal" style:font-weight-complex="normal"/>
    </style:style>
    <style:style style:name="P2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style:font-name="Times New Roman" fo:font-size="12pt" fo:font-style="normal" fo:font-weight="normal" officeooo:rsid="000da241" officeooo:paragraph-rsid="00104b18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style:font-name="Times New Roman" fo:font-size="12pt" fo:font-style="normal" fo:font-weight="normal" officeooo:rsid="00122bb0" officeooo:paragraph-rsid="0014c123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style:font-name="Times New Roman" fo:font-size="12pt" fo:font-style="normal" fo:font-weight="normal" officeooo:rsid="0014c123" officeooo:paragraph-rsid="0014c123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style:use-window-font-color="true" style:font-name="Times New Roman" fo:font-size="12pt" fo:font-style="normal" fo:font-weight="normal" officeooo:rsid="00155947" officeooo:paragraph-rsid="001891ee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font-style="italic" officeooo:paragraph-rsid="001431b7" fo:background-color="transparent" style:font-size-asian="12pt" style:font-style-asian="italic" style:font-size-complex="12pt" style:font-style-complex="italic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officeooo:rsid="003be3eb" officeooo:paragraph-rsid="001bb8d7" fo:background-color="transparent" style:font-size-asian="12pt" style:font-size-complex="12pt"/>
    </style:style>
    <style:style style:name="P8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style:font-name="Times New Roman" fo:font-size="12pt" fo:font-style="normal" fo:font-weight="normal" officeooo:rsid="000da241" officeooo:paragraph-rsid="001bb8d7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 style:list-style-name="L1">
      <style:paragraph-properties fo:text-align="justify" style:justify-single-word="false">
        <style:tab-stops/>
      </style:paragraph-properties>
      <style:text-properties fo:font-variant="normal" fo:text-transform="none" style:font-name="Times New Roman" fo:font-size="12pt" fo:font-style="normal" fo:font-weight="normal" officeooo:rsid="000da241" officeooo:paragraph-rsid="001bb8d7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style:font-name="Times New Roman" fo:font-size="12pt" fo:font-style="normal" fo:font-weight="normal" officeooo:rsid="003be3eb" officeooo:paragraph-rsid="001431b7" fo:background-color="#ffff00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Header">
      <style:paragraph-properties fo:text-align="center" style:justify-single-word="false"/>
      <style:text-properties style:font-name="Times New Roman" fo:font-size="13pt" fo:font-style="italic" officeooo:rsid="0004c616" officeooo:paragraph-rsid="000da241" style:font-size-asian="13pt" style:font-style-asian="italic" style:font-size-complex="13pt" style:font-style-complex="italic"/>
    </style:style>
    <style:style style:name="P12" style:family="paragraph" style:parent-style-name="Header">
      <style:paragraph-properties fo:text-align="center" style:justify-single-word="false"/>
      <style:text-properties style:font-name="Times New Roman" fo:font-size="13pt" fo:font-style="italic" officeooo:rsid="0004c616" officeooo:paragraph-rsid="0014c123" style:font-size-asian="13pt" style:font-style-asian="italic" style:font-size-complex="13pt" style:font-style-complex="italic"/>
    </style:style>
    <style:style style:name="P13" style:family="paragraph" style:parent-style-name="Header">
      <style:paragraph-properties fo:text-align="center" style:justify-single-word="false"/>
      <style:text-properties style:font-name="Times New Roman" fo:font-size="13pt" fo:font-style="italic" officeooo:rsid="001c3de8" officeooo:paragraph-rsid="001c3de8" style:font-size-asian="13pt" style:font-style-asian="italic" style:font-size-complex="13pt" style:font-style-complex="italic"/>
    </style:style>
    <style:style style:name="P14" style:family="paragraph" style:parent-style-name="Header">
      <style:paragraph-properties fo:text-align="center" style:justify-single-word="false"/>
      <style:text-properties style:font-name="Times New Roman" fo:font-size="14pt" fo:font-style="italic" officeooo:rsid="0004c616" officeooo:paragraph-rsid="0014c123" style:font-size-asian="14pt" style:font-style-asian="italic" style:font-size-complex="14pt" style:font-style-complex="italic"/>
    </style:style>
    <style:style style:name="P15" style:family="paragraph" style:parent-style-name="Header">
      <style:paragraph-properties fo:text-align="center" style:justify-single-word="false"/>
      <style:text-properties style:font-name="Times New Roman" fo:font-size="14pt" officeooo:rsid="0014c123" officeooo:paragraph-rsid="0014c123" style:font-size-asian="14pt" style:font-size-complex="14pt"/>
    </style:style>
    <style:style style:name="P16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style:font-name="Times New Roman" fo:font-size="12pt" fo:font-style="normal" fo:font-weight="normal" officeooo:rsid="000da241" officeooo:paragraph-rsid="000da241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style:font-name="Times New Roman" fo:font-size="12pt" fo:font-style="normal" fo:font-weight="normal" officeooo:rsid="000da241" officeooo:paragraph-rsid="00104b18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>
        <style:tab-stops/>
      </style:paragraph-properties>
      <style:text-properties fo:font-variant="normal" fo:text-transform="none" style:font-name="Times New Roman" fo:font-size="12pt" fo:font-style="normal" fo:font-weight="normal" officeooo:rsid="000da241" officeooo:paragraph-rsid="000da241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text-align="center" style:justify-single-word="false">
        <style:tab-stops/>
      </style:paragraph-properties>
      <style:text-properties fo:font-variant="normal" fo:text-transform="none" style:font-name="Times New Roman" fo:font-size="12pt" fo:font-style="normal" fo:font-weight="normal" officeooo:rsid="000da241" officeooo:paragraph-rsid="000da241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style:font-name="Times New Roman" fo:font-size="12pt" fo:font-style="normal" fo:font-weight="normal" officeooo:rsid="00122bb0" officeooo:paragraph-rsid="0014c123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style:font-name="Times New Roman" fo:font-size="12pt" fo:font-style="normal" fo:font-weight="normal" officeooo:rsid="00122bb0" officeooo:paragraph-rsid="00104b18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style:font-name="Times New Roman" fo:font-size="12pt" fo:font-style="normal" fo:font-weight="normal" officeooo:rsid="0014c123" officeooo:paragraph-rsid="0014c123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style:font-name="Times New Roman" fo:font-size="12pt" fo:font-style="normal" fo:font-weight="normal" officeooo:rsid="000da241" officeooo:paragraph-rsid="001bb8d7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style:font-name="Times New Roman" fo:font-size="12pt" fo:font-style="normal" fo:font-weight="normal" officeooo:rsid="000da241" officeooo:paragraph-rsid="000da241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style:font-name="Times New Roman" fo:font-size="12pt" fo:font-style="normal" fo:font-weight="normal" officeooo:rsid="003be3eb" officeooo:paragraph-rsid="001431b7" fo:background-color="#ffff00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2pt" officeooo:rsid="003be3eb" officeooo:paragraph-rsid="001bb8d7" fo:background-color="transparent" style:font-size-asian="12pt" style:font-size-complex="12pt"/>
    </style:style>
    <style:style style:name="P27" style:family="paragraph" style:parent-style-name="Table_20_Contents">
      <style:text-properties style:font-name="Times New Roman" fo:font-size="12pt" style:font-size-asian="12pt" style:font-size-complex="12pt"/>
    </style:style>
    <style:style style:name="P28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style:use-window-font-color="true" style:font-name="Times New Roman" fo:font-size="12pt" fo:font-style="normal" fo:font-weight="normal" officeooo:rsid="00155947" officeooo:paragraph-rsid="001891ee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 style:list-style-name="L1">
      <style:paragraph-properties fo:text-align="justify" style:justify-single-word="false">
        <style:tab-stops/>
      </style:paragraph-properties>
      <style:text-properties fo:font-variant="normal" fo:text-transform="none" style:use-window-font-color="true" style:font-name="Times New Roman" fo:font-size="12pt" fo:font-style="normal" fo:font-weight="normal" officeooo:rsid="000da241" officeooo:paragraph-rsid="001891ee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 style:list-style-name="L1">
      <style:paragraph-properties fo:text-align="justify" style:justify-single-word="false">
        <style:tab-stops/>
      </style:paragraph-properties>
      <style:text-properties fo:font-variant="normal" fo:text-transform="none" style:font-name="Times New Roman" fo:font-size="12pt" fo:font-style="normal" fo:font-weight="normal" officeooo:rsid="000da241" officeooo:paragraph-rsid="001bb8d7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Standard" style:list-style-name="L1">
      <style:paragraph-properties fo:text-align="justify" style:justify-single-word="false">
        <style:tab-stops/>
      </style:paragraph-properties>
      <style:text-properties fo:font-variant="normal" fo:text-transform="none" style:font-name="Times New Roman" fo:font-size="12pt" fo:font-style="normal" fo:font-weight="normal" officeooo:rsid="000da241" officeooo:paragraph-rsid="001431b7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2" style:family="paragraph" style:parent-style-name="Standard" style:list-style-name="L1">
      <style:paragraph-properties fo:text-align="justify" style:justify-single-word="false">
        <style:tab-stops/>
      </style:paragraph-properties>
      <style:text-properties fo:font-variant="normal" fo:text-transform="none" style:font-name="Times New Roman" fo:font-size="12pt" fo:font-style="normal" fo:font-weight="normal" officeooo:rsid="0014d864" officeooo:paragraph-rsid="001bbb9a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3" style:family="paragraph" style:parent-style-name="Standard">
      <style:paragraph-properties fo:text-align="justify" style:justify-single-word="false"/>
      <style:text-properties style:font-name="Times New Roman" fo:font-size="12pt" fo:font-style="italic" officeooo:paragraph-rsid="001431b7" fo:background-color="transparent" style:font-size-asian="12pt" style:font-style-asian="italic" style:font-size-complex="12pt" style:font-style-complex="italic"/>
    </style:style>
    <style:style style:name="P34" style:family="paragraph" style:parent-style-name="Standard" style:list-style-name="L1">
      <style:paragraph-properties fo:text-align="justify" style:justify-single-word="false">
        <style:tab-stops/>
      </style:paragraph-properties>
      <style:text-properties style:font-name="Times New Roman" fo:font-size="12pt" officeooo:rsid="00155947" officeooo:paragraph-rsid="001891ee" fo:background-color="transparent" style:font-size-asian="12pt" style:font-size-complex="12pt"/>
    </style:style>
    <style:style style:name="P35" style:family="paragraph" style:parent-style-name="Standard" style:list-style-name="L1">
      <style:paragraph-properties fo:text-align="justify" style:justify-single-word="false">
        <style:tab-stops/>
      </style:paragraph-properties>
      <style:text-properties style:font-name="Times New Roman" fo:font-size="12pt" officeooo:rsid="0015516a" officeooo:paragraph-rsid="001891ee" fo:background-color="transparent" style:font-size-asian="12pt" style:font-size-complex="12pt"/>
    </style:style>
    <style:style style:name="P36" style:family="paragraph" style:parent-style-name="Standard" style:list-style-name="L1">
      <style:paragraph-properties fo:text-align="justify" style:justify-single-word="false"/>
      <style:text-properties style:font-name="Times New Roman" fo:font-size="12pt" officeooo:paragraph-rsid="001431b7" fo:background-color="transparent" style:font-size-asian="12pt" style:font-size-complex="12pt"/>
    </style:style>
    <style:style style:name="P37" style:family="paragraph" style:parent-style-name="Standard" style:list-style-name="L1">
      <style:paragraph-properties fo:text-align="justify" style:justify-single-word="false"/>
      <style:text-properties style:font-name="Times New Roman" fo:font-size="12pt" officeooo:rsid="003be3eb" officeooo:paragraph-rsid="001bb8d7" fo:background-color="transparent" style:font-size-asian="12pt" style:font-size-complex="12pt"/>
    </style:style>
    <style:style style:name="P38" style:family="paragraph" style:parent-style-name="Footer">
      <style:paragraph-properties fo:text-align="center" style:justify-single-word="false">
        <style:tab-stops/>
      </style:paragraph-properties>
      <style:text-properties style:use-window-font-color="true" style:font-name="Times New Roman" fo:font-size="13pt" fo:font-style="italic" style:text-underline-style="solid" style:text-underline-width="auto" style:text-underline-color="font-color" fo:font-weight="normal" officeooo:rsid="00155947" officeooo:paragraph-rsid="000da241" fo:background-color="transparent" style:font-size-asian="13pt" style:font-style-asian="italic" style:font-weight-asian="normal" style:font-name-complex="Times New Roman" style:font-size-complex="13pt" style:font-style-complex="italic" style:font-weight-complex="normal"/>
    </style:style>
    <style:style style:name="P39" style:family="paragraph" style:parent-style-name="Header">
      <style:paragraph-properties fo:text-align="center" style:justify-single-word="false"/>
      <style:text-properties style:font-name="Times New Roman" fo:font-size="14pt" fo:font-style="italic" officeooo:rsid="000da241" officeooo:paragraph-rsid="0014c123" style:font-size-asian="14pt" style:font-style-asian="italic" style:font-size-complex="14pt" style:font-style-complex="italic"/>
    </style:style>
    <style:style style:name="T1" style:family="text">
      <style:text-properties officeooo:rsid="0013c8b1"/>
    </style:style>
    <style:style style:name="T2" style:family="text">
      <style:text-properties officeooo:rsid="0027dd2e"/>
    </style:style>
    <style:style style:name="T3" style:family="text">
      <style:text-properties officeooo:rsid="001c3de8"/>
    </style:style>
    <style:style style:name="T4" style:family="text">
      <style:text-properties officeooo:rsid="000da241"/>
    </style:style>
    <style:style style:name="T5" style:family="text">
      <style:text-properties officeooo:rsid="0013c8b1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officeooo:rsid="001bb8d7" style:font-style-asian="italic" style:font-style-complex="italic"/>
    </style:style>
    <style:style style:name="T8" style:family="text">
      <style:text-properties officeooo:rsid="0027dd2e"/>
    </style:style>
    <style:style style:name="T9" style:family="text">
      <style:text-properties officeooo:rsid="000e5ea7"/>
    </style:style>
    <style:style style:name="T10" style:family="text">
      <style:text-properties officeooo:rsid="000f87de"/>
    </style:style>
    <style:style style:name="T11" style:family="text">
      <style:text-properties officeooo:rsid="000fc538"/>
    </style:style>
    <style:style style:name="T12" style:family="text">
      <style:text-properties officeooo:rsid="00101924"/>
    </style:style>
    <style:style style:name="T13" style:family="text">
      <style:text-properties officeooo:rsid="0015516a"/>
    </style:style>
    <style:style style:name="T14" style:family="text">
      <style:text-properties officeooo:rsid="001bb8d7"/>
    </style:style>
    <style:style style:name="T15" style:family="text">
      <style:text-properties style:use-window-font-color="true" fo:language="fr" fo:country="FR" fo:background-color="#ffffff" loext:char-shading-value="0" style:font-name-asian="Times New Roman" style:language-complex="ar" style:country-complex="SA"/>
    </style:style>
    <style:style style:name="T16" style:family="text">
      <style:text-properties style:use-window-font-color="true" fo:language="fr" fo:country="FR" officeooo:rsid="001737bf" fo:background-color="#ffffff" loext:char-shading-value="0" style:font-name-asian="Times New Roman" style:language-complex="ar" style:country-complex="SA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tracked-changes>
        <text:changed-region xml:id="ct389130288" text:id="ct389130288">
          <text:deletion>
            <office:change-info>
              <dc:creator>Auteur inconnu</dc:creator>
              <dc:date>2017-10-11T17:27:00</dc:date>
            </office:change-info>
            <text:p text:style-name="P1"/>
            <text:p text:style-name="P1"/>
            <text:p text:style-name="P1"/>
            <text:p text:style-name="P1"/>
            <text:p text:style-name="P1"/>
          </text:deletion>
        </text:changed-region>
        <text:changed-region xml:id="ct389141712" text:id="ct389141712">
          <text:deletion>
            <office:change-info>
              <dc:creator>Auteur inconnu</dc:creator>
              <dc:date>2017-10-11T17:27:00</dc:date>
            </office:change-info>
            <text:p text:style-name="P1"/>
            <text:p text:style-name="P1"/>
            <text:p text:style-name="P1"/>
          </text:deletion>
        </text:changed-region>
        <text:changed-region xml:id="ct389132528" text:id="ct389132528">
          <text:insertion>
            <office:change-info>
              <dc:creator>Antoine ROUVEYROL</dc:creator>
              <dc:date>2019-06-06T11:36:00</dc:date>
            </office:change-info>
          </text:insertion>
        </text:changed-region>
        <text:changed-region xml:id="ct389141264" text:id="ct389141264">
          <text:deletion>
            <office:change-info>
              <dc:creator>Auteur inconnu</dc:creator>
              <dc:date>2017-10-11T17:27:00</dc:date>
            </office:change-info>
            <text:p text:style-name="P1"/>
            <text:p text:style-name="P1"/>
            <text:p text:style-name="P1"/>
          </text:deletion>
        </text:changed-region>
        <text:changed-region xml:id="ct389144848" text:id="ct389144848">
          <text:deletion>
            <office:change-info>
              <dc:creator>Antoine ROUVEYROL</dc:creator>
              <dc:date>2019-06-06T11:34:00</dc:date>
            </office:change-info>
            <text:p text:style-name="P2"><text:s/></text:p>
          </text:deletion>
        </text:changed-region>
        <text:changed-region xml:id="ct389144400" text:id="ct389144400">
          <text:insertion>
            <office:change-info>
              <dc:creator>Antoine ROUVEYROL</dc:creator>
              <dc:date>2019-06-06T11:34:00</dc:date>
            </office:change-info>
          </text:insertion>
        </text:changed-region>
        <text:changed-region xml:id="ct389144176" text:id="ct389144176">
          <text:insertion>
            <office:change-info>
              <dc:creator>Antoine ROUVEYROL</dc:creator>
              <dc:date>2019-06-06T11:36:00</dc:date>
            </office:change-info>
          </text:insertion>
        </text:changed-region>
        <text:changed-region xml:id="ct389143952" text:id="ct389143952">
          <text:deletion>
            <office:change-info>
              <dc:creator>Antoine ROUVEYROL</dc:creator>
              <dc:date>2019-06-06T11:36:00</dc:date>
            </office:change-info>
            <text:p text:style-name="P2">de</text:p>
          </text:deletion>
        </text:changed-region>
        <text:changed-region xml:id="ct389144624" text:id="ct389144624">
          <text:insertion>
            <office:change-info>
              <dc:creator>Antoine ROUVEYROL</dc:creator>
              <dc:date>2019-06-06T11:36:00</dc:date>
            </office:change-info>
          </text:insertion>
        </text:changed-region>
        <text:changed-region xml:id="ct389143728" text:id="ct389143728">
          <text:insertion>
            <office:change-info>
              <dc:creator>Antoine ROUVEYROL</dc:creator>
              <dc:date>2019-06-06T11:37:00</dc:date>
            </office:change-info>
          </text:insertion>
        </text:changed-region>
        <text:changed-region xml:id="ct389137904" text:id="ct389137904">
          <text:deletion>
            <office:change-info>
              <dc:creator>Antoine ROUVEYROL</dc:creator>
              <dc:date>2019-06-06T11:37:00</dc:date>
            </office:change-info>
            <text:p text:style-name="P2"><text:s/><text:span text:style-name="T1">dont l</text:span></text:p>
          </text:deletion>
        </text:changed-region>
        <text:changed-region xml:id="ct389137680" text:id="ct389137680">
          <text:insertion>
            <office:change-info>
              <dc:creator>Antoine ROUVEYROL</dc:creator>
              <dc:date>2019-06-06T11:37:00</dc:date>
            </office:change-info>
          </text:insertion>
        </text:changed-region>
        <text:changed-region xml:id="ct389137456" text:id="ct389137456">
          <text:insertion>
            <office:change-info>
              <dc:creator>Antoine ROUVEYROL</dc:creator>
              <dc:date>2019-06-06T11:37:00</dc:date>
            </office:change-info>
          </text:insertion>
        </text:changed-region>
        <text:changed-region xml:id="ct389137232" text:id="ct389137232">
          <text:deletion>
            <office:change-info>
              <dc:creator>Auteur inconnu</dc:creator>
              <dc:date>2018-08-10T17:43:27</dc:date>
            </office:change-info>
            <text:p text:style-name="P3">Je certifie qu’elle a été réalisée dans les conditions subordonnant l’octroi de la subvention. </text:p>
            <text:p text:style-name="P3"/>
            <text:p text:style-name="P4">OU</text:p>
            <text:p text:style-name="P4"/>
          </text:deletion>
        </text:changed-region>
        <text:changed-region xml:id="ct389137008" text:id="ct389137008">
          <text:insertion>
            <office:change-info>
              <dc:creator>Auteur inconnu</dc:creator>
              <dc:date>2018-08-10T17:42:07</dc:date>
            </office:change-info>
          </text:insertion>
        </text:changed-region>
        <text:changed-region xml:id="ct389136784" text:id="ct389136784">
          <text:deletion>
            <office:change-info>
              <dc:creator>Auteur inconnu</dc:creator>
              <dc:date>2018-08-10T17:42:07</dc:date>
            </office:change-info>
            <text:p text:style-name="P5">un état récapitulatif des dépenses visé du comptable ;</text:p>
          </text:deletion>
        </text:changed-region>
        <text:changed-region xml:id="ct389136560" text:id="ct389136560">
          <text:insertion>
            <office:change-info>
              <dc:creator>Auteur inconnu</dc:creator>
              <dc:date>2018-08-10T17:42:07</dc:date>
            </office:change-info>
          </text:insertion>
        </text:changed-region>
        <text:changed-region xml:id="ct389136336" text:id="ct389136336">
          <text:insertion>
            <office:change-info>
              <dc:creator>Antoine ROUVEYROL</dc:creator>
              <dc:date>2019-06-06T11:38:00</dc:date>
            </office:change-info>
          </text:insertion>
        </text:changed-region>
        <text:changed-region xml:id="ct389141040" text:id="ct389141040">
          <text:format-change>
            <office:change-info>
              <dc:creator>Antoine ROUVEYROL</dc:creator>
              <dc:date>2019-06-06T11:38:00</dc:date>
            </office:change-info>
          </text:format-change>
        </text:changed-region>
        <text:changed-region xml:id="ct389140816" text:id="ct389140816">
          <text:deletion>
            <office:change-info>
              <dc:creator>Antoine ROUVEYROL</dc:creator>
              <dc:date>2019-06-06T11:38:00</dc:date>
            </office:change-info>
            <text:p text:style-name="P6">,</text:p>
          </text:deletion>
        </text:changed-region>
        <text:changed-region xml:id="ct389140592" text:id="ct389140592">
          <text:insertion>
            <office:change-info>
              <dc:creator>Antoine ROUVEYROL</dc:creator>
              <dc:date>2019-06-06T11:38:00</dc:date>
            </office:change-info>
          </text:insertion>
        </text:changed-region>
        <text:changed-region xml:id="ct389140368" text:id="ct389140368">
          <text:format-change>
            <office:change-info>
              <dc:creator>Auteur inconnu</dc:creator>
              <dc:date>2017-12-20T14:18:00</dc:date>
            </office:change-info>
          </text:format-change>
        </text:changed-region>
        <text:changed-region xml:id="ct389140144" text:id="ct389140144">
          <text:deletion>
            <office:change-info>
              <dc:creator>Antoine ROUVEYROL</dc:creator>
              <dc:date>2019-06-06T11:38:00</dc:date>
            </office:change-info>
            <text:p text:style-name="P7">le cas échéant,</text:p>
          </text:deletion>
        </text:changed-region>
        <text:changed-region xml:id="ct389139920" text:id="ct389139920">
          <text:insertion>
            <office:change-info>
              <dc:creator>Antoine ROUVEYROL</dc:creator>
              <dc:date>2019-06-06T11:38:00</dc:date>
            </office:change-info>
          </text:insertion>
        </text:changed-region>
        <text:changed-region xml:id="ct389134320" text:id="ct389134320">
          <text:format-change>
            <office:change-info>
              <dc:creator>Auteur inconnu</dc:creator>
              <dc:date>2017-12-20T14:18:00</dc:date>
            </office:change-info>
          </text:format-change>
        </text:changed-region>
        <text:changed-region xml:id="ct389134096" text:id="ct389134096">
          <text:insertion>
            <office:change-info>
              <dc:creator>Antoine ROUVEYROL</dc:creator>
              <dc:date>2019-06-06T11:49:00</dc:date>
            </office:change-info>
          </text:insertion>
        </text:changed-region>
        <text:changed-region xml:id="ct389133872" text:id="ct389133872">
          <text:deletion>
            <office:change-info>
              <dc:creator>Antoine ROUVEYROL</dc:creator>
              <dc:date>2019-06-06T11:38:00</dc:date>
            </office:change-info>
            <text:p text:style-name="P8"><text:span text:style-name="T2">l</text:span>e cas échéant,</text:p>
          </text:deletion>
        </text:changed-region>
        <text:changed-region xml:id="ct389133648" text:id="ct389133648">
          <text:insertion>
            <office:change-info>
              <dc:creator>Antoine ROUVEYROL</dc:creator>
              <dc:date>2019-06-06T11:38:00</dc:date>
            </office:change-info>
          </text:insertion>
        </text:changed-region>
        <text:changed-region xml:id="ct389133200" text:id="ct389133200">
          <text:deletion>
            <office:change-info>
              <dc:creator>Auteur inconnu</dc:creator>
              <dc:date>2017-10-11T17:27:00</dc:date>
            </office:change-info>
            <text:list xml:id="list1753100177656406546" text:style-name="L1">
              <text:list-item>
                <text:p text:style-name="P9"> ;</text:p>
              </text:list-item>
            </text:list>
            <text:p text:style-name="P10">le cas échéant, la copie des factures relatives à la modification ou la mise en révision du document d’urbanisme applicable au terrain concerné en vue de le rendre inconstructible.</text:p>
            <text:list xml:id="list161448773623358" text:continue-numbering="true" text:style-name="L1">
              <text:list-item>
                <text:p text:style-name="P9"/>
              </text:list-item>
            </text:list>
          </text:deletion>
        </text:changed-region>
        <text:changed-region xml:id="ct389133424" text:id="ct389133424">
          <text:deletion>
            <office:change-info>
              <dc:creator>Antoine ROUVEYROL</dc:creator>
              <dc:date>2019-06-06T11:49:00</dc:date>
            </office:change-info>
            <text:p text:style-name="P8">.</text:p>
          </text:deletion>
        </text:changed-region>
        <text:changed-region xml:id="ct389132976" text:id="ct389132976">
          <text:insertion>
            <office:change-info>
              <dc:creator>Antoine ROUVEYROL</dc:creator>
              <dc:date>2019-06-06T11:49:00</dc:date>
            </office:change-info>
          </text:insertion>
        </text:changed-region>
        <text:changed-region xml:id="ct389139696" text:id="ct389139696">
          <text:insertion>
            <office:change-info>
              <dc:creator>Antoine ROUVEYROL</dc:creator>
              <dc:date>2019-06-06T11:42:00</dc:date>
            </office:change-info>
          </text:insertion>
        </text:changed-region>
        <text:changed-region xml:id="ct389139472" text:id="ct389139472">
          <text:insertion>
            <office:change-info>
              <dc:creator>Antoine ROUVEYROL</dc:creator>
              <dc:date>2019-06-06T11:49:00</dc:date>
            </office:change-info>
          </text:insertion>
        </text:changed-region>
        <text:changed-region xml:id="ct389139248" text:id="ct389139248">
          <text:deletion>
            <office:change-info>
              <dc:creator>Auteur inconnu</dc:creator>
              <dc:date>2017-10-11T17:27:00</dc:date>
            </office:change-info>
            <text:p text:style-name="P1"/>
            <text:p text:style-name="P1"/>
            <text:p text:style-name="P1"/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1">Nom de la collectivité</text:span><text:tab/><text:tab/><text:tab/><text:tab/><text:tab/><text:tab/>A <text:s text:c="9"/>, le</text:p>
      <text:p text:style-name="P1">Adresse</text:p>
      <text:p text:style-name="P1"><text:change text:change-id="ct389130288"/></text:p>
      <text:p text:style-name="P1"/>
      <text:p text:style-name="P1"><text:tab/><text:tab/><text:tab/><text:tab/><text:tab/><text:tab/><text:tab/><text:tab/><text:tab/>Préfecture</text:p>
      <text:p text:style-name="P1"><text:tab/><text:tab/><text:tab/><text:tab/><text:tab/><text:tab/><text:tab/><text:tab/><text:tab/>Adresse</text:p>
      <text:p text:style-name="P1"/>
      <text:p text:style-name="P1"><text:change text:change-id="ct389141712"/></text:p>
      <text:p text:style-name="P1">Objet: Demande de paiement <text:change-start text:change-id="ct389132528"/><text:span text:style-name="T14">de la subvention attribuée </text:span><text:change-end text:change-id="ct389132528"/>pour l’opération ………</text:p>
      <text:p text:style-name="P1"/>
      <text:p text:style-name="P1"><text:change text:change-id="ct389141264"/>Madame/Monsieur le Préfet,</text:p>
      <text:p text:style-name="P1"/>
      <text:p text:style-name="P2">Conformément <text:span text:style-name="T9">aux dispositions de </text:span>l’article 4 <text:change text:change-id="ct389144848"/>de l’arrêté préfectoral/ <text:span text:style-name="T9">de la convention </text:span>du <text:s text:c="6"/>, je sollicite le paiement <text:change-start text:change-id="ct389144400"/><text:span text:style-name="T14">de la subvention </text:span><text:change-end text:change-id="ct389144400"/><text:change-start text:change-id="ct389144176"/><text:span text:style-name="T14">attribuée </text:span><text:change-end text:change-id="ct389144176"/><text:change text:change-id="ct389143952"/><text:change-start text:change-id="ct389144624"/><text:span text:style-name="T14">pour</text:span><text:change-end text:change-id="ct389144624"/> l’opération visée en objet<text:change-start text:change-id="ct389143728"/>. <text:change-end text:change-id="ct389143728"/><text:change text:change-id="ct389137904"/><text:change-start text:change-id="ct389137680"/><text:span text:style-name="T1">L</text:span><text:change-end text:change-id="ct389137680"/><text:span text:style-name="T1">e montant</text:span><text:change-start text:change-id="ct389137456"/><text:span text:style-name="T1"> de cette subvention</text:span><text:change-end text:change-id="ct389137456"/><text:span text:style-name="T1"> s’élève à …… (HT/TTC).</text:span></text:p>
      <text:p text:style-name="P4"><text:change text:change-id="ct389137232"/></text:p>
      <text:p text:style-name="P21">Je déclare par la présente que cette opération est achevée et certifie qu’elle a été réalisée dans les conditions subordonnant l’octroi de la subvention. </text:p>
      <text:p text:style-name="P24"/>
      <text:p text:style-name="P24">Vous trouverez joints à cette lettre les documents suivants : </text:p>
      <text:list xml:id="list161448304305127" text:continue-numbering="true" text:style-name="L1">
        <text:list-item>
          <text:p text:style-name="P34"><text:change-start text:change-id="ct389137008"/>un <text:span text:style-name="T13">décompte final des dépenses réellement effectuées ;</text:span></text:p>
        </text:list-item>
        <text:list-item>
          <text:p text:style-name="P35">une liste des aides publiques perçues et leur montant respectif ;</text:p>
        </text:list-item>
        <text:list-item>
          <text:p text:style-name="P29"><text:change-end text:change-id="ct389137008"/><text:change text:change-id="ct389136784"/><text:change-start text:change-id="ct389136560"/>les factures détaillées des entreprises ou organismes maîtres d’œuvre ayant réalisé les <text:span text:style-name="T12">opérations.</text:span><text:change-end text:change-id="ct389136560"/></text:p>
        </text:list-item>
        <text:list-item>
          <text:p text:style-name="P31">une copie de l’acte de cession ;</text:p>
        </text:list-item>
        <text:list-item>
          <text:p text:style-name="P36"><text:change-start text:change-id="ct389136336"/><text:span text:style-name="T7">[</text:span><text:change-end text:change-id="ct389136336"/><text:change-start text:change-id="ct389141040"/><text:span text:style-name="T7">l</text:span><text:span text:style-name="T6">e cas échéant</text:span><text:change-end text:change-id="ct389141040"/><text:change text:change-id="ct389140816"/><text:change-start text:change-id="ct389140592"/><text:span text:style-name="T7">]</text:span><text:change-end text:change-id="ct389140592"/> une copie de la délibération ou de la décision <text:span text:style-name="T10">du …...</text:span> autorisant l’engagement des travaux nécessaires à la limitation d’accès du bien acquis et à la démolition éventuelle <text:change-start text:change-id="ct389140368"/>des constructions ;</text:p>
        </text:list-item>
        <text:list-item>
          <text:p text:style-name="P37"><text:change-end text:change-id="ct389140368"/><text:change text:change-id="ct389140144"/><text:change-start text:change-id="ct389139920"/><text:span text:style-name="T7">[l</text:span><text:span text:style-name="T6">e cas échéant</text:span><text:span text:style-name="T7">]</text:span><text:change-end text:change-id="ct389139920"/><text:change-start text:change-id="ct389134320"/> la copie des factures des travaux nécessaires à la limitation d’accès du bien acquis et à la démolition éventuelle des constructions<text:change-end text:change-id="ct389134320"/><text:change-start text:change-id="ct389134096"/> ;<text:change-end text:change-id="ct389134096"/></text:p>
        </text:list-item>
        <text:list-item>
          <text:p text:style-name="P9"><text:change text:change-id="ct389133872"/><text:change-start text:change-id="ct389133648"/><text:span text:style-name="T7">[l</text:span><text:span text:style-name="T6">e cas échéant</text:span><text:span text:style-name="T7">]</text:span><text:change-end text:change-id="ct389133648"/> une copie de la délibération ou de la décision du…<text:span text:style-name="T10">...</text:span> engageant la modification ou la mise en révision du document d’urbanisme applicable au terrain concerné en vue de le rendre inconstructible<text:change text:change-id="ct389133200"/><text:change text:change-id="ct389133424"/><text:change-start text:change-id="ct389132976"/> ;<text:change-end text:change-id="ct389132976"/><text:change-start text:change-id="ct389139696"/></text:p>
        </text:list-item>
        <text:list-item>
          <text:p text:style-name="P32"><text:change-end text:change-id="ct389139696"/><text:change-start text:change-id="ct389139472"/><text:span text:style-name="T15">Un relevé d’identité bancaire de la c</text:span><text:span text:style-name="T16">ollectivité.</text:span><text:change-end text:change-id="ct389139472"/></text:p>
        </text:list-item>
      </text:list>
      <text:p text:style-name="P1"/>
      <text:p text:style-name="P1">Je vous prie de croire, Madame/ Monsieur le Préfet, en l'assurance de mes respectueuses salutations.</text:p>
      <text:p text:style-name="P1"><text:change text:change-id="ct389139248"/>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7"/>
          </table:table-cell>
          <table:table-cell table:style-name="Tableau1.A1" office:value-type="string">
            <text:p text:style-name="P19">Nom Prénom </text:p>
            <text:p text:style-name="P19">Qualité du signataire </text:p>
          </table:table-cell>
        </table:table-row>
      </table:table>
      <text:p text:style-name="P18"/>
      <text:p text:style-name="P18"><text:tab/><text:tab/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3pt" fo:font-style="italic" officeooo:rsid="0004c616" officeooo:paragraph-rsid="000da241" style:font-size-asian="13pt" style:font-style-asian="italic" style:font-size-complex="13pt" style:font-style-complex="italic"/>
    </style:style>
    <style:style style:name="MP2" style:family="paragraph" style:parent-style-name="Header">
      <style:paragraph-properties fo:text-align="center" style:justify-single-word="false"/>
      <style:text-properties style:font-name="Times New Roman" fo:font-size="13pt" fo:font-style="italic" officeooo:rsid="0004c616" officeooo:paragraph-rsid="0014c123" style:font-size-asian="13pt" style:font-style-asian="italic" style:font-size-complex="13pt" style:font-style-complex="italic"/>
    </style:style>
    <style:style style:name="MP3" style:family="paragraph" style:parent-style-name="Header">
      <style:paragraph-properties fo:text-align="center" style:justify-single-word="false"/>
      <style:text-properties style:font-name="Times New Roman" fo:font-size="14pt" fo:font-style="italic" officeooo:rsid="0004c616" officeooo:paragraph-rsid="0014c123" style:font-size-asian="14pt" style:font-style-asian="italic" style:font-size-complex="14pt" style:font-style-complex="italic"/>
    </style:style>
    <style:style style:name="MP4" style:family="paragraph" style:parent-style-name="Header">
      <style:paragraph-properties fo:text-align="center" style:justify-single-word="false"/>
      <style:text-properties style:font-name="Times New Roman" fo:font-size="14pt" officeooo:rsid="0014c123" officeooo:paragraph-rsid="0014c123" style:font-size-asian="14pt" style:font-size-complex="14pt"/>
    </style:style>
    <style:style style:name="MP5" style:family="paragraph" style:parent-style-name="Header">
      <style:paragraph-properties fo:text-align="center" style:justify-single-word="false"/>
      <style:text-properties style:font-name="Times New Roman" fo:font-size="14pt" fo:font-style="italic" officeooo:rsid="000da241" officeooo:paragraph-rsid="0014c123" style:font-size-asian="14pt" style:font-style-asian="italic" style:font-size-complex="14pt" style:font-style-complex="italic"/>
    </style:style>
    <style:style style:name="MP6" style:family="paragraph" style:parent-style-name="Header">
      <style:paragraph-properties fo:text-align="center" style:justify-single-word="false"/>
      <style:text-properties style:font-name="Times New Roman" fo:font-size="13pt" fo:font-style="italic" officeooo:rsid="001c3de8" officeooo:paragraph-rsid="001c3de8" style:font-size-asian="13pt" style:font-style-asian="italic" style:font-size-complex="13pt" style:font-style-complex="italic"/>
    </style:style>
    <style:style style:name="MP7" style:family="paragraph" style:parent-style-name="Footer">
      <style:paragraph-properties fo:text-align="center" style:justify-single-word="false">
        <style:tab-stops/>
      </style:paragraph-properties>
      <style:text-properties style:use-window-font-color="true" style:font-name="Times New Roman" fo:font-size="13pt" fo:font-style="italic" style:text-underline-style="solid" style:text-underline-width="auto" style:text-underline-color="font-color" fo:font-weight="normal" officeooo:rsid="00155947" officeooo:paragraph-rsid="000da241" fo:background-color="transparent" style:font-size-asian="13pt" style:font-style-asian="italic" style:font-weight-asian="normal" style:font-name-complex="Times New Roman" style:font-size-complex="13pt" style:font-style-complex="italic" style:font-weight-complex="normal"/>
    </style:style>
    <style:style style:name="MT1" style:family="text">
      <style:text-properties officeooo:rsid="001c3de8"/>
    </style:style>
    <style:style style:name="MT2" style:family="text">
      <style:text-properties officeooo:rsid="000da24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tracked-changes>
          <text:changed-region xml:id="ct389135216" text:id="ct389135216">
            <text:format-change>
              <office:change-info>
                <dc:creator>Antoine ROUVEYROL</dc:creator>
                <dc:date>2019-07-31T16:13:00</dc:date>
              </office:change-info>
            </text:format-change>
          </text:changed-region>
          <text:changed-region xml:id="ct389134544" text:id="ct389134544">
            <text:deletion>
              <office:change-info>
                <dc:creator>Antoine ROUVEYROL</dc:creator>
                <dc:date>2019-07-31T16:13:00</dc:date>
              </office:change-info>
              <text:p text:style-name="MP1">odèle</text:p>
            </text:deletion>
          </text:changed-region>
          <text:changed-region xml:id="ct389143280" text:id="ct389143280">
            <text:insertion>
              <office:change-info>
                <dc:creator>Antoine ROUVEYROL</dc:creator>
                <dc:date>2019-07-31T16:13:00</dc:date>
              </office:change-info>
            </text:insertion>
          </text:changed-region>
          <text:changed-region xml:id="ct389143056" text:id="ct389143056">
            <text:format-change>
              <office:change-info>
                <dc:creator>Antoine ROUVEYROL</dc:creator>
                <dc:date>2019-07-31T16:13:00</dc:date>
              </office:change-info>
            </text:format-change>
          </text:changed-region>
          <text:changed-region xml:id="ct389142832" text:id="ct389142832">
            <text:deletion>
              <office:change-info>
                <dc:creator>Antoine ROUVEYROL</dc:creator>
                <dc:date>2019-06-06T11:33:00</dc:date>
              </office:change-info>
              <text:p text:style-name="MP3">Courrier <text:span text:style-name="MT2">valant demande de paiement</text:span></text:p>
              <text:p text:style-name="MP4">OU</text:p>
              <text:p text:style-name="MP2"/>
            </text:deletion>
          </text:changed-region>
          <text:changed-region xml:id="ct389142608" text:id="ct389142608">
            <text:format-change>
              <office:change-info>
                <dc:creator>Antoine ROUVEYROL</dc:creator>
                <dc:date>2019-07-31T16:13:00</dc:date>
              </office:change-info>
            </text:format-change>
          </text:changed-region>
          <text:changed-region xml:id="ct389142384" text:id="ct389142384">
            <text:deletion>
              <office:change-info>
                <dc:creator>Antoine ROUVEYROL</dc:creator>
                <dc:date>2019-06-06T11:33:00</dc:date>
              </office:change-info>
              <text:p text:style-name="MP5">es travaux</text:p>
            </text:deletion>
          </text:changed-region>
          <text:changed-region xml:id="ct389142160" text:id="ct389142160">
            <text:insertion>
              <office:change-info>
                <dc:creator>Antoine ROUVEYROL</dc:creator>
                <dc:date>2019-06-06T11:33:00</dc:date>
              </office:change-info>
            </text:insertion>
          </text:changed-region>
          <text:changed-region xml:id="ct389141936" text:id="ct389141936">
            <text:insertion>
              <office:change-info>
                <dc:creator>Antoine ROUVEYROL</dc:creator>
                <dc:date>2019-07-31T16:13:00</dc:date>
              </office:change-info>
            </text:insertion>
          </text:changed-region>
          <text:changed-region xml:id="ct389132080" text:id="ct389132080">
            <text:format-change>
              <office:change-info>
                <dc:creator>Antoine ROUVEYROL</dc:creator>
                <dc:date>2019-07-31T16:13:00</dc:date>
              </office:change-info>
            </text:format-change>
          </text:changed-region>
          <text:changed-region xml:id="ct236659232" text:id="ct236659232">
            <text:format-change>
              <office:change-info>
                <dc:creator>Antoine ROUVEYROL</dc:creator>
                <dc:date>2019-07-31T16:14:00</dc:date>
              </office:change-info>
            </text:format-change>
          </text:changed-region>
        </text:tracked-changes>
        <text:p text:style-name="MP1"><text:change-start text:change-id="ct389135216"/>M<text:change-end text:change-id="ct389135216"/><text:change text:change-id="ct389134544"/><text:change-start text:change-id="ct389143280"/><text:span text:style-name="MT1">ODELE</text:span><text:change-end text:change-id="ct389143280"/><text:change-start text:change-id="ct389143056"/> </text:p>
        <text:p text:style-name="MP2"><text:change-end text:change-id="ct389143056"/><text:change text:change-id="ct389142832"/><text:change-start text:change-id="ct389142608"/>Courrier <text:span text:style-name="MT2">valant demande de paiement et déclaration d’achèvement d</text:span><text:change-end text:change-id="ct389142608"/><text:change text:change-id="ct389142384"/><text:change-start text:change-id="ct389142160"/><text:span text:style-name="MT2">e l’opération</text:span><text:change-end text:change-id="ct389142160"/><text:change-start text:change-id="ct389141936"/></text:p>
        <text:p text:style-name="MP6">Subvention FPRNM<text:change-end text:change-id="ct389141936"/><text:change-start text:change-id="ct389132080"/></text:p>
        <text:p text:style-name="MP7"><text:change-end text:change-id="ct389132080"/><text:change-start text:change-id="ct236659232"/>Acquisition amiable de biens exposés à un risque naturel majeur</text:p>
        <text:p text:style-name="MP7">Acquisition amiable de biens sinistrés à plus de 50 % et indemnisés par une catastrophe naturelle <text:change-end text:change-id="ct236659232"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10T17:43:30.931000000</meta:creation-date>
    <meta:editing-duration>PT28M28S</meta:editing-duration>
    <meta:editing-cycles>6</meta:editing-cycles>
    <meta:generator>LibreOffice/5.0.6.3$Windows_X86_64 LibreOffice_project/490fc03b25318460cfc54456516ea2519c11d1aa</meta:generator>
    <dc:date>2019-07-31T16:14:47.793000000</dc:date>
    <dc:creator>Antoine ROUVEYROL</dc:creator>
    <meta:document-statistic meta:table-count="1" meta:image-count="0" meta:object-count="0" meta:page-count="1" meta:paragraph-count="26" meta:word-count="301" meta:character-count="1920" meta:non-whitespace-character-count="1598"/>
  </office:meta>
</office:document-meta>
</file>