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3pt" fo:font-style="italic" officeooo:rsid="0004c616" officeooo:paragraph-rsid="000da241" style:font-size-asian="13pt" style:font-style-asian="italic" style:font-size-complex="13pt" style:font-style-complex="italic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3pt" fo:font-style="italic" officeooo:rsid="001ba9de" officeooo:paragraph-rsid="001ba9de" style:font-size-asian="13pt" style:font-style-asian="italic" style:font-size-complex="13pt" style:font-style-complex="italic"/>
    </style:style>
    <style:style style:name="P3" style:family="paragraph" style:parent-style-name="Standard">
      <style:paragraph-properties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22bb0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8e2c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aa12b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8e2c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122bb0" officeooo:paragraph-rsid="00122bb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fo:background-color="#ccccc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text-properties style:font-name="Times New Roman" fo:font-size="12pt" style:font-size-asian="12pt" style:font-size-complex="12pt"/>
    </style:style>
    <style:style style:name="P14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style:font-name="Times New Roman" fo:font-size="13pt" fo:font-style="italic" style:text-underline-style="solid" style:text-underline-width="auto" style:text-underline-color="font-color" fo:font-weight="normal" officeooo:rsid="00122bb0" officeooo:paragraph-rsid="00122bb0" fo:background-color="transparent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15" style:family="paragraph" style:parent-style-name="Standard" style:list-style-name="L1">
      <style:paragraph-properties fo:text-align="justify" style:justify-single-word="false">
        <style:tab-stops/>
      </style:paragraph-properties>
      <style:text-properties officeooo:paragraph-rsid="0016dc54" fo:background-color="transparent"/>
    </style:style>
    <style:style style:name="P16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Times New Roman" fo:font-size="12pt" officeooo:rsid="0015516a" officeooo:paragraph-rsid="0016dc54" fo:background-color="transparent" style:font-size-asian="12pt" style:font-size-complex="12pt"/>
    </style:style>
    <style:style style:name="P17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fo:language="fr" fo:country="FR" officeooo:paragraph-rsid="00122bb0" fo:background-color="transparent" style:font-name-asian="Times New Roman" style:font-size-asian="12pt" style:font-size-complex="12pt" style:language-complex="ar" style:country-complex="SA"/>
    </style:style>
    <style:style style:name="P18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fo:language="fr" fo:country="FR" officeooo:paragraph-rsid="0018e2cf" fo:background-color="transparent" style:font-name-asian="Times New Roman" style:font-size-asian="12pt" style:font-size-complex="12pt" style:language-complex="ar" style:country-complex="SA"/>
    </style:style>
    <style:style style:name="P19" style:family="paragraph" style:parent-style-name="Standard" style:list-style-name="L3">
      <style:paragraph-properties fo:text-align="justify" style:justify-single-word="false">
        <style:tab-stops/>
      </style:paragraph-properties>
      <style:text-properties fo:font-variant="normal" fo:text-transform="none" style:use-window-font-color="true" style:font-name="Times New Roman" fo:font-size="12pt" fo:language="fr" fo:country="FR" fo:font-style="normal" fo:font-weight="normal" officeooo:rsid="000da241" officeooo:paragraph-rsid="0018e2cf" fo:background-color="transparent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0" style:family="paragraph" style:parent-style-name="Standard" style:list-style-name="L3">
      <style:paragraph-properties fo:text-align="justify" style:justify-single-word="false">
        <style:tab-stops/>
      </style:paragraph-properties>
      <style:text-properties fo:font-variant="normal" fo:text-transform="none" style:use-window-font-color="true" style:font-name="Times New Roman" fo:font-size="12pt" fo:language="fr" fo:country="FR" fo:font-style="normal" fo:font-weight="normal" officeooo:rsid="0014d864" officeooo:paragraph-rsid="0014d864" fo:background-color="transparent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" style:family="text">
      <style:text-properties officeooo:rsid="001ba9de"/>
    </style:style>
    <style:style style:name="T2" style:family="text">
      <style:text-properties officeooo:rsid="000da241"/>
    </style:style>
    <style:style style:name="T3" style:family="text">
      <style:text-properties officeooo:rsid="000e5ea7"/>
    </style:style>
    <style:style style:name="T4" style:family="text">
      <style:text-properties officeooo:rsid="00122bb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22bb0" style:font-style-asian="italic" style:font-style-complex="italic"/>
    </style:style>
    <style:style style:name="T7" style:family="text">
      <style:text-properties fo:font-style="italic" officeooo:rsid="0013c8b1" style:font-style-asian="italic" style:font-style-complex="italic"/>
    </style:style>
    <style:style style:name="T8" style:family="text">
      <style:text-properties fo:font-style="italic" officeooo:rsid="001bb8d7" style:font-style-asian="italic" style:font-style-complex="italic"/>
    </style:style>
    <style:style style:name="T9" style:family="text">
      <style:text-properties fo:font-style="italic" officeooo:rsid="00160254" style:font-style-asian="italic" style:font-style-complex="italic"/>
    </style:style>
    <style:style style:name="T10" style:family="text">
      <style:text-properties officeooo:rsid="00160254"/>
    </style:style>
    <style:style style:name="T11" style:family="text">
      <style:text-properties officeooo:rsid="0013c8b1"/>
    </style:style>
    <style:style style:name="T12" style:family="text">
      <style:text-properties style:font-name="Times New Roman" fo:font-size="12pt" officeooo:rsid="00155947" style:font-size-asian="12pt" style:font-size-complex="12pt"/>
    </style:style>
    <style:style style:name="T13" style:family="text">
      <style:text-properties style:font-name="Times New Roman" fo:font-size="12pt" officeooo:rsid="0015516a" style:font-size-asian="12pt" style:font-size-complex="12pt"/>
    </style:style>
    <style:style style:name="T14" style:family="text">
      <style:text-properties officeooo:rsid="001bb8d7"/>
    </style:style>
    <style:style style:name="T15" style:family="text">
      <style:text-properties style:use-window-font-color="true" style:text-line-through-style="none" style:text-line-through-type="none" style:font-name="Times New Roman" fo:font-size="12pt" style:text-underline-style="none" style:font-size-asian="12pt"/>
    </style:style>
    <style:style style:name="T16" style:family="text">
      <style:text-properties style:use-window-font-color="true" style:text-line-through-style="none" style:text-line-through-type="none" style:font-name="Times New Roman" fo:font-size="12pt" fo:font-style="italic" style:text-underline-style="none" style:font-size-asian="12pt" style:font-style-asian="italic" style:font-style-complex="italic"/>
    </style:style>
    <style:style style:name="T17" style:family="text">
      <style:text-properties style:use-window-font-color="true" style:text-line-through-style="none" style:text-line-through-type="none" style:font-name="Times New Roman" fo:font-size="12pt" fo:font-style="italic" style:text-underline-style="none" officeooo:rsid="001bb8d7" style:font-size-asian="12pt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Raison sociale (Société)<text:tab/><text:tab/><text:tab/><text:tab/><text:tab/><text:tab/></text:span>A <text:s text:c="9"/>, le</text:p>
      <text:p text:style-name="P6"><text:span text:style-name="T4"><text:tab/></text:span><text:span text:style-name="T6">ou</text:span></text:p>
      <text:p text:style-name="P6"><text:span text:style-name="T4"><text:s/>Nom Prénom (Particulier)</text:span><text:tab/><text:tab/><text:tab/><text:tab/><text:tab/></text:p>
      <text:p text:style-name="P3">Adresse</text:p>
      <text:p text:style-name="P3"/>
      <text:p text:style-name="P3"/>
      <text:p text:style-name="P3"><text:tab/><text:tab/><text:tab/><text:tab/><text:tab/><text:tab/><text:tab/><text:tab/><text:tab/>Préfecture</text:p>
      <text:p text:style-name="P3"><text:tab/><text:tab/><text:tab/><text:tab/><text:tab/><text:tab/><text:tab/><text:tab/><text:tab/>Adresse</text:p>
      <text:p text:style-name="P3"/>
      <text:p text:style-name="P3"/>
      <text:p text:style-name="P3"/>
      <text:p text:style-name="P5">Objet: Demande de paiement <text:span text:style-name="T14">de la subvention attribuée </text:span>pour l’opération ………</text:p>
      <text:p text:style-name="P3"/>
      <text:p text:style-name="P3"/>
      <text:p text:style-name="P3">Madame/Monsieur le Préfet,</text:p>
      <text:p text:style-name="P3"/>
      <text:p text:style-name="P8">Conformément <text:span text:style-name="T3">aux dispositions de </text:span>l’article 4 de l’arrêté préfectoral/ <text:span text:style-name="T3">de la convention </text:span>du <text:s text:c="6"/>, je sollicite le paiement <text:span text:style-name="T14">de la subvention attribuée pour</text:span> l’opération visée en objet. <text:span text:style-name="T11">Le montant de cette subvention s’élève à …… (HT/TTC).</text:span></text:p>
      <text:p text:style-name="P8"/>
      <text:p text:style-name="P9">Je déclare par la présente que cette opération est achevée et certifie qu’elle a été réalisée dans les conditions subordonnant l’octroi de la subvention. </text:p>
      <text:p text:style-name="P12"/>
      <text:p text:style-name="P11">Vous trouverez joints à cette lettre les documents suivants : </text:p>
      <text:list xml:id="list3073472764123087585" text:style-name="L1">
        <text:list-item>
          <text:p text:style-name="P15"><text:span text:style-name="T12">un </text:span><text:span text:style-name="T13">décompte final des dépenses réellement effectuées ;</text:span></text:p>
        </text:list-item>
      </text:list>
      <text:list xml:id="list198805908110642924" text:style-name="L2">
        <text:list-item>
          <text:p text:style-name="P16">une liste des aides publiques perçues et leur montant respectif ;</text:p>
        </text:list-item>
      </text:list>
      <text:list xml:id="list3551166654999585269" text:style-name="L3">
        <text:list-item>
          <text:p text:style-name="P17"><text:span text:style-name="T10">l</text:span>es factures détaillées des entreprises ayant réalisé les opérations ;</text:p>
        </text:list-item>
        <text:list-item>
          <text:p text:style-name="P18"><text:span text:style-name="T8">[l</text:span><text:span text:style-name="T9">e cas échéant</text:span><text:span text:style-name="T8">] </text:span><text:span text:style-name="T10">une photocopie de la carte professionnelle « gestion immobilière en cours de validité » (</text:span><text:span text:style-name="T7">d</text:span><text:span text:style-name="T5">ans le cas où un mandataire professionnel régi par la loi du 2 janvier 1970, dite loi « Hoguet », est désigné pour la perception des fonds</text:span><text:span text:style-name="T11">)</text:span> ;</text:p>
        </text:list-item>
        <text:list-item>
          <text:p text:style-name="P19"><text:span text:style-name="T8">[l</text:span><text:span text:style-name="T5">e cas échéant</text:span><text:span text:style-name="T8">] </text:span>l’original d’une procuration sous seing privé ou l’original d’une procuration notariée <text:span text:style-name="T11">(</text:span><text:span text:style-name="T7">d</text:span><text:span text:style-name="T5">ans le cas où un mandataire non professionnel est désigné pour la perception des fonds</text:span><text:span text:style-name="T11">) ;</text:span></text:p>
        </text:list-item>
        <text:list-item>
          <text:p text:style-name="P19"><text:span text:style-name="A13"><text:span text:style-name="T17">[l</text:span></text:span><text:span text:style-name="A13"><text:span text:style-name="T16">e cas échéant</text:span></text:span><text:span text:style-name="A13"><text:span text:style-name="T17">]</text:span></text:span><text:span text:style-name="A13"><text:span text:style-name="T15"> Les résultats de l’étude/des sondages ;</text:span></text:span></text:p>
        </text:list-item>
        <text:list-item>
          <text:p text:style-name="P20">Un relevé d’identité bancaire de la société/ de Monsieur, Madame ….. (Rayer les mentions inutiles).</text:p>
        </text:list-item>
      </text:list>
      <text:p text:style-name="P10"/>
      <text:p text:style-name="P3">Je vous prie de croire, Madame/ Monsieur le Préfet, en l'assurance de mes respectueuses salutations.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7">Nom Prénom </text:p>
            <text:p text:style-name="P7"><text:span text:style-name="T4">(</text:span>Qualité du signataire <text:span text:style-name="T6">dans le cas d’une société)</text:span></text:p>
          </table:table-cell>
        </table:table-row>
      </table:table>
      <text:p text:style-name="P3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13" style:family="text">
      <style:text-properties fo:color="#000000" style:font-name="Calibri" fo:font-family="Calibri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fo:font-style="italic" officeooo:rsid="0004c616" officeooo:paragraph-rsid="000da241" style:font-size-asian="13pt" style:font-style-asian="italic" style:font-size-complex="13pt" style:font-style-complex="italic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3pt" fo:font-style="italic" officeooo:rsid="001ba9de" officeooo:paragraph-rsid="001ba9de" style:font-size-asian="13pt" style:font-style-asian="italic" style:font-size-complex="13pt" style:font-style-complex="italic"/>
    </style:style>
    <style:style style:name="MP3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style:font-name="Times New Roman" fo:font-size="13pt" fo:font-style="italic" style:text-underline-style="solid" style:text-underline-width="auto" style:text-underline-color="font-color" fo:font-weight="normal" officeooo:rsid="00122bb0" officeooo:paragraph-rsid="00122bb0" fo:background-color="transparent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MT1" style:family="text">
      <style:text-properties officeooo:rsid="001ba9de"/>
    </style:style>
    <style:style style:name="MT2" style:family="text">
      <style:text-properties officeooo:rsid="000da2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<text:span text:style-name="MT1">ODELE</text:span></text:p>
        <text:p text:style-name="MP1">Courrier <text:span text:style-name="MT2">valant demande de paiement et déclaration d’achèvement de l’opération</text:span></text:p>
        <text:p text:style-name="MP2">Subvention FPRNM</text:p>
        <text:p text:style-name="MP3">Opérations de reconnaissance / travaux de comblement ou de traitement des cavités souterraines</text:p>
        <text:p text:style-name="MP3">Études et travaux de réduction de la vulnérabilité imposés par un plan de prévention des risqu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7:41:52.526000000</meta:creation-date>
    <meta:editing-duration>PT9M51S</meta:editing-duration>
    <meta:editing-cycles>5</meta:editing-cycles>
    <meta:generator>LibreOffice/5.0.6.3$Windows_X86_64 LibreOffice_project/490fc03b25318460cfc54456516ea2519c11d1aa</meta:generator>
    <dc:date>2019-07-31T16:14:57.605000000</dc:date>
    <dc:creator>Antoine ROUVEYROL</dc:creator>
    <meta:document-statistic meta:table-count="1" meta:image-count="0" meta:object-count="0" meta:page-count="1" meta:paragraph-count="27" meta:word-count="299" meta:character-count="1926" meta:non-whitespace-character-count="1602"/>
  </office:meta>
</office:document-meta>
</file>