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fo:font-style="italic" officeooo:rsid="0018169f" officeooo:paragraph-rsid="0018169f" style:font-size-asian="13pt" style:font-style-asian="italic" style:font-size-complex="13pt" style:font-style-complex="italic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3pt" fo:font-style="italic" style:text-underline-style="solid" style:text-underline-width="auto" style:text-underline-color="font-color" officeooo:rsid="00160254" officeooo:paragraph-rsid="00101924" fo:background-color="transparent" style:font-size-asian="13pt" style:font-style-asian="italic" style:font-name-complex="Times New Roman" style:font-size-complex="13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737b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1737b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0da241" officeooo:paragraph-rsid="000da2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22bb0" officeooo:paragraph-rsid="001019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1pt" fo:font-style="normal" fo:font-weight="normal" officeooo:rsid="001ebd36" officeooo:paragraph-rsid="0015516a" fo:background-color="#fff20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947" officeooo:paragraph-rsid="0015516a" fo:background-color="transparen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officeooo:rsid="0015516a" officeooo:paragraph-rsid="0015516a" fo:background-color="transparen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use-window-font-color="true" loext:opacity="0%" style:font-name="Times New Roman" fo:font-size="12pt" fo:font-style="normal" fo:font-weight="normal" officeooo:rsid="000da241" officeooo:paragraph-rsid="001019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use-window-font-color="true" loext:opacity="0%" style:font-name="Times New Roman" fo:font-size="12pt" fo:language="fr" fo:country="FR" fo:font-style="normal" fo:font-weight="normal" officeooo:rsid="000da241" officeooo:paragraph-rsid="001737bf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use-window-font-color="true" loext:opacity="0%" style:font-name="Times New Roman" fo:font-size="12pt" fo:language="fr" fo:country="FR" fo:font-style="normal" fo:font-weight="normal" officeooo:rsid="001737bf" officeooo:paragraph-rsid="001737bf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style:font-name="Times New Roman" fo:font-size="12pt" fo:font-style="normal" fo:font-weight="normal" officeooo:rsid="0014d864" officeooo:paragraph-rsid="001737b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169f"/>
    </style:style>
    <style:style style:name="T2" style:family="text">
      <style:text-properties officeooo:rsid="000da241"/>
    </style:style>
    <style:style style:name="T3" style:family="text">
      <style:text-properties officeooo:rsid="000e5ea7"/>
    </style:style>
    <style:style style:name="T4" style:family="text">
      <style:text-properties officeooo:rsid="00101924"/>
    </style:style>
    <style:style style:name="T5" style:family="text">
      <style:text-properties officeooo:rsid="0013c8b1"/>
    </style:style>
    <style:style style:name="T6" style:family="text">
      <style:text-properties officeooo:rsid="0015516a"/>
    </style:style>
    <style:style style:name="T7" style:family="text">
      <style:text-properties officeooo:rsid="001bb8d7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style:font-size-asian="12pt" style:font-style-asian="italic" style:font-style-complex="italic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officeooo:rsid="001bb8d7" style:font-size-asian="12pt" style:font-style-asian="italic" style:font-style-complex="italic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2pt" style:text-underline-style="none" style:font-size-asian="12pt"/>
    </style:style>
    <style:style style:name="T11" style:family="text">
      <style:text-properties style:use-window-font-color="true" loext:opacity="0%" fo:language="fr" fo:country="FR" fo:background-color="transparent" loext:char-shading-value="0" style:font-name-asian="Times New Roman" style:language-complex="ar" style:country-complex="SA"/>
    </style:style>
    <style:style style:name="T12" style:family="text">
      <style:text-properties style:use-window-font-color="true" loext:opacity="0%" fo:language="fr" fo:country="FR" officeooo:rsid="001737bf" fo:background-color="transparent" loext:char-shading-value="0" style:font-name-asian="Times New Roman" style:language-complex="ar" style:country-complex="SA"/>
    </style:style>
    <style:style style:name="T13" style:family="text">
      <style:text-properties officeooo:rsid="001866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Nom</text:span> de la Collectivité <text:tab/><text:tab/><text:tab/><text:tab/><text:tab/><text:tab/>A <text:s text:c="9"/>, le</text:p>
      <text:p text:style-name="P4">Adresse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Préfecture</text:p>
      <text:p text:style-name="P4"><text:tab/><text:tab/><text:tab/><text:tab/><text:tab/><text:tab/><text:tab/><text:tab/><text:tab/>Adresse</text:p>
      <text:p text:style-name="P4"/>
      <text:p text:style-name="P4"/>
      <text:p text:style-name="P4"/>
      <text:p text:style-name="P4"/>
      <text:p text:style-name="P5">Objet: Demande de paiement <text:span text:style-name="T7">de la subvention attribuée </text:span>pour l’opération ………</text:p>
      <text:p text:style-name="P7"/>
      <text:p text:style-name="P7">Madame/Monsieur le Préfet,</text:p>
      <text:p text:style-name="P7"/>
      <text:p text:style-name="P5">Conformément <text:span text:style-name="T3">aux dispositions de </text:span>l’article 4 de l’arrêté préfectoral/ <text:span text:style-name="T3">de la convention </text:span>du <text:s text:c="6"/>, je sollicite le paiement <text:span text:style-name="T7">de la subvention attribuée pour</text:span> l’opération visée en objet. <text:span text:style-name="T5">Le montant de cette subvention s’élève à …… (HT/TTC).</text:span></text:p>
      <text:p text:style-name="P5"/>
      <text:p text:style-name="P9">Je déclare par la présente que cette opération est achevée et certifie qu’elle a été réalisée dans les conditions subordonnant l’octroi de la subvention. </text:p>
      <text:p text:style-name="P8"/>
      <text:p text:style-name="P8">Vous trouverez joints à cette lettre les documents suivants : </text:p>
      <text:p text:style-name="P10"/>
      <text:list xml:id="list891286899" text:style-name="L1">
        <text:list-item>
          <text:p text:style-name="P12">un <text:span text:style-name="T6">décompte final des dépenses réellement effectuées ;</text:span></text:p>
        </text:list-item>
        <text:list-item>
          <text:p text:style-name="P13">une liste des aides publiques perçues et leur montant respectif ;</text:p>
        </text:list-item>
        <text:list-item>
          <text:p text:style-name="P14">les factures détaillées des entreprises ou organismes maîtres d’œuvre ayant réalisé les <text:span text:style-name="T4">opérations ;</text:span></text:p>
        </text:list-item>
        <text:list-item>
          <text:p text:style-name="P15"><text:span text:style-name="A13"><text:span text:style-name="T9">[l</text:span></text:span><text:span text:style-name="A13"><text:span text:style-name="T8">e cas échéant</text:span></text:span><text:span text:style-name="A13"><text:span text:style-name="T9">]</text:span></text:span><text:span text:style-name="A13"><text:span text:style-name="T10"> Les résultats de l’étude/des sondages ;</text:span></text:span></text:p>
        </text:list-item>
        <text:list-item>
          <text:p text:style-name="P17"><text:span text:style-name="T11">Un relevé d’identité bancaire de la c</text:span><text:span text:style-name="T12">ollectivité.</text:span></text:p>
          <text:p text:style-name="P16"/>
        </text:list-item>
      </text:list>
      <text:p text:style-name="P4">Je vous prie de croire, Madame/ Monsieur le Préfet, en l'assurance de mes respectueuses salutations.</text:p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Line2200624552256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6">Nom Prénom </text:p>
            <text:p text:style-name="P6">Qualité du signataire </text:p>
          </table:table-cell>
        </table:table-row>
      </table:table>
      <text:p text:style-name="P4"/>
      <text:p text:style-name="P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3" style:family="text">
      <style:text-properties fo:color="#000000" loext:opacity="100%" style:font-name="Calibri" fo:font-family="Calibri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fo:font-style="italic" officeooo:rsid="0004c616" officeooo:paragraph-rsid="000da241" style:font-size-asian="13pt" style:font-style-asian="italic" style:font-size-complex="13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fo:font-style="italic" officeooo:rsid="0018169f" officeooo:paragraph-rsid="0018169f" style:font-size-asian="13pt" style:font-style-asian="italic" style:font-size-complex="13pt" style:font-style-complex="italic"/>
    </style:style>
    <style:style style:name="MP3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3pt" fo:font-style="italic" style:text-underline-style="solid" style:text-underline-width="auto" style:text-underline-color="font-color" officeooo:rsid="00160254" officeooo:paragraph-rsid="00101924" fo:background-color="transparent" style:font-size-asian="13pt" style:font-style-asian="italic" style:font-name-complex="Times New Roman" style:font-size-complex="13pt" style:font-style-complex="italic"/>
    </style:style>
    <style:style style:name="MT1" style:family="text">
      <style:text-properties officeooo:rsid="0018169f"/>
    </style:style>
    <style:style style:name="MT2" style:family="text">
      <style:text-properties officeooo:rsid="000da241"/>
    </style:style>
    <style:style style:name="MT3" style:family="text">
      <style:text-properties officeooo:rsid="001866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<text:span text:style-name="MT1">ODELE</text:span></text:p>
        <text:p text:style-name="MP1">Courrier <text:span text:style-name="MT2">valant demande de paiement et déclaration d’achèvement de l’opération</text:span></text:p>
        <text:p text:style-name="MP2">Subvention FPRNM</text:p>
        <text:p text:style-name="MP3">Étude<text:span text:style-name="MT3">s et actions de prévention ou de protection contre les risques naturels </text:span>des collectivités territorial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56:00.24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23" meta:word-count="197" meta:character-count="1319" meta:non-whitespace-character-count="1096"/>
  </office:meta>
</office:document-meta>
</file>