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3pt" fo:font-style="italic" officeooo:rsid="0004c616" officeooo:paragraph-rsid="000da241" style:font-size-asian="13pt" style:font-style-asian="italic" style:font-size-complex="13pt" style:font-style-complex="italic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3pt" fo:font-style="italic" style:text-underline-style="solid" style:text-underline-width="auto" style:text-underline-color="font-color" officeooo:rsid="0019abe8" officeooo:paragraph-rsid="001d93a7" fo:background-color="transparent" style:font-size-asian="13pt" style:font-style-asian="italic" style:font-name-complex="Times New Roman" style:font-size-complex="13pt" style:font-style-complex="italic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3pt" fo:font-style="italic" officeooo:rsid="001d93a7" officeooo:paragraph-rsid="001d93a7" fo:background-color="transparent" style:font-size-asian="13pt" style:font-style-asian="italic" style:font-name-complex="Times New Roman" style:font-size-complex="13pt" style:font-style-complex="italic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4pt" officeooo:rsid="0019abe8" officeooo:paragraph-rsid="0019abe8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ce82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ce82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122bb0" officeooo:paragraph-rsid="0013abc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11b891" officeooo:paragraph-rsid="000da2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0pt" fo:font-style="normal" fo:font-weight="normal" officeooo:rsid="0011e43e" officeooo:paragraph-rsid="0011e43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11e43e" officeooo:paragraph-rsid="001d93a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d93a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Times New Roman" fo:font-size="12pt" fo:font-style="normal" fo:font-weight="normal" officeooo:rsid="0011b891" officeooo:paragraph-rsid="001a2e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2pt" officeooo:rsid="00155947" officeooo:paragraph-rsid="001a2ec4" fo:background-color="transparent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2pt" officeooo:rsid="0015516a" officeooo:paragraph-rsid="001a2ec4" fo:background-color="transparent" style:font-size-asian="12pt" style:font-size-complex="12pt"/>
    </style:style>
    <style:style style:name="T1" style:family="text">
      <style:text-properties officeooo:rsid="001dc859"/>
    </style:style>
    <style:style style:name="T2" style:family="text">
      <style:text-properties officeooo:rsid="000da241"/>
    </style:style>
    <style:style style:name="T3" style:family="text">
      <style:text-properties officeooo:rsid="0011e43e"/>
    </style:style>
    <style:style style:name="T4" style:family="text">
      <style:text-properties officeooo:rsid="000e5ea7"/>
    </style:style>
    <style:style style:name="T5" style:family="text">
      <style:text-properties officeooo:rsid="0013c8b1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37afb"/>
    </style:style>
    <style:style style:name="T8" style:family="text">
      <style:text-properties officeooo:rsid="0015516a"/>
    </style:style>
    <style:style style:name="T9" style:family="text">
      <style:text-properties officeooo:rsid="001bb8d7"/>
    </style:style>
    <style:style style:name="T10" style:family="text">
      <style:text-properties fo:font-style="italic" officeooo:rsid="0011e43e" style:font-style-asian="italic" style:font-style-complex="italic"/>
    </style:style>
    <style:style style:name="T11" style:family="text">
      <style:text-properties officeooo:rsid="001f2d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om de la collectivité/du bénéficiaire </text:p>
      <text:p text:style-name="P17"><text:span text:style-name="T3"><text:tab/><text:tab/><text:tab/><text:tab/><text:tab/><text:tab/><text:tab/> </text:span>A <text:s text:c="9"/>, le</text:p>
      <text:p text:style-name="P5">Adresse</text:p>
      <text:p text:style-name="P5"/>
      <text:p text:style-name="P5"/>
      <text:p text:style-name="P5"/>
      <text:p text:style-name="P5"><text:tab/><text:tab/><text:tab/><text:tab/><text:tab/><text:tab/><text:tab/><text:tab/><text:tab/>Préfecture</text:p>
      <text:p text:style-name="P5"><text:tab/><text:tab/><text:tab/><text:tab/><text:tab/><text:tab/><text:tab/><text:tab/><text:tab/>Adresse</text:p>
      <text:p text:style-name="P5"/>
      <text:p text:style-name="P5"/>
      <text:p text:style-name="P5"/>
      <text:p text:style-name="P5"/>
      <text:p text:style-name="P6">Objet: Demande de paiement <text:span text:style-name="T9">de la subvention attribuée </text:span>pour l’opération ………</text:p>
      <text:p text:style-name="P9"/>
      <text:p text:style-name="P9">Madame/Monsieur le Préfet,</text:p>
      <text:p text:style-name="P9"/>
      <text:p text:style-name="P6">Conformément <text:span text:style-name="T4">aux dispositions de </text:span>l’article 4 de l’arrêté préfectoral/ <text:span text:style-name="T4">de la convention </text:span>du <text:s text:c="6"/>, je sollicite le paiement <text:span text:style-name="T9">de la subvention attribuée pour</text:span> l’opération visée en objet. <text:span text:style-name="T5">Le montant de cette subvention s’élève à …… (HT/TTC).</text:span></text:p>
      <text:p text:style-name="P6"/>
      <text:p text:style-name="P10"><text:span text:style-name="T6">Je déclare par la présente que cette opération est achevée </text:span>et certifie qu’elle a été réalisée dans les conditions subordonnant l’octroi de la subvention. </text:p>
      <text:p text:style-name="P11"/>
      <text:p text:style-name="P11">Vous trouverez joints à cette lettre les documents <text:span text:style-name="T3">que vous m’avez demandés par courrier du</text:span><text:span text:style-name="T3"><text:note text:id="ftn1" text:note-class="footnote"><text:note-citation>1</text:note-citation><text:note-body><text:p text:style-name="P13"><text:s/>date du courrier de notification accompagnant l’arrêté préfectoral ou la convention</text:p></text:note-body></text:note></text:span><text:span text:style-name="T3"> ….., à savoir : </text:span></text:p>
      <text:p text:style-name="P12"/>
      <text:list xml:id="list4148863774" text:style-name="L1">
        <text:list-item>
          <text:p text:style-name="P20">un <text:span text:style-name="T8">décompte final des dépenses réellement effectuées ;</text:span></text:p>
        </text:list-item>
        <text:list-item>
          <text:p text:style-name="P21">une liste des aides publiques perçues et leur montant respectif ;</text:p>
        </text:list-item>
        <text:list-item>
          <text:p text:style-name="P19">un relevé d’identité bancaire</text:p>
        </text:list-item>
      </text:list>
      <text:p text:style-name="P8"/>
      <text:list xml:id="list165912172695535" text:continue-numbering="true" text:style-name="L1">
        <text:list-header>
          <text:p text:style-name="P16"/>
        </text:list-header>
      </text:list>
      <text:p text:style-name="P8"/>
      <text:p text:style-name="P8">Je vous prie de croire, Madame/ Monsieur le Préfet, en l'assurance de mes respectueuses salutations.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Line2199094487472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7">Nom Prénom </text:p>
            <text:p text:style-name="P7">Qualité du signataire </text:p>
          </table:table-cell>
        </table:table-row>
      </table:table>
      <text:p text:style-name="P5"/>
      <text:p text:style-name="P5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fo:font-style="italic" officeooo:rsid="0004c616" officeooo:paragraph-rsid="000da241" style:font-size-asian="13pt" style:font-style-asian="italic" style:font-size-complex="13pt" style:font-style-complex="italic"/>
    </style:style>
    <style:style style:name="MP2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3pt" fo:font-style="italic" style:text-underline-style="solid" style:text-underline-width="auto" style:text-underline-color="font-color" officeooo:rsid="0019abe8" officeooo:paragraph-rsid="001d93a7" fo:background-color="transparent" style:font-size-asian="13pt" style:font-style-asian="italic" style:font-name-complex="Times New Roman" style:font-size-complex="13pt" style:font-style-complex="italic"/>
    </style:style>
    <style:style style:name="MP3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4pt" officeooo:rsid="0019abe8" officeooo:paragraph-rsid="0019abe8" fo:background-color="transparent" style:font-size-asian="14pt" style:font-name-complex="Times New Roman" style:font-size-complex="14pt"/>
    </style:style>
    <style:style style:name="MT1" style:family="text">
      <style:text-properties officeooo:rsid="001dc859"/>
    </style:style>
    <style:style style:name="MT2" style:family="text">
      <style:text-properties officeooo:rsid="000da241"/>
    </style:style>
    <style:style style:name="MT3" style:family="text">
      <style:text-properties officeooo:rsid="001f2d2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<text:span text:style-name="MT1">ODELE</text:span> </text:p>
        <text:p text:style-name="MP1">Courrier <text:span text:style-name="MT2">valant demande de paiement et déclaration d’achèvement de l’opération</text:span></text:p>
        <text:p text:style-name="MP2">Dépenses <text:span text:style-name="MT3">de relogement des personnes exposées ou sinistrées en procédure de délocalisations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6:59:11.562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0" meta:object-count="0" meta:page-count="1" meta:paragraph-count="22" meta:word-count="185" meta:character-count="1258" meta:non-whitespace-character-count="1039"/>
  </office:meta>
</office:document-meta>
</file>