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tarSymbol" svg:font-family="StarSymbol"/>
    <style:font-face style:name="Liberation Sans" svg:font-family="'Liberation Sans'" style:font-family-generic="swiss"/>
    <style:font-face style:name="Times New Roman" svg:font-family="'Times New Roman'" style:font-family-generic="roman"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965cm" fo:margin-left="-0.025cm" table:align="left" style:writing-mode="lr-tb"/>
    </style:style>
    <style:style style:name="Tableau1.A" style:family="table-column">
      <style:table-column-properties style:column-width="8.55cm"/>
    </style:style>
    <style:style style:name="Tableau1.B" style:family="table-column">
      <style:table-column-properties style:column-width="9.416cm"/>
    </style:style>
    <style:style style:name="Tableau1.1" style:family="table-row">
      <style:table-row-properties style:row-height="1.318cm" fo:keep-together="auto"/>
    </style:style>
    <style:style style:name="Tableau1.A1" style:family="table-cell">
      <style:table-cell-properties style:vertical-align="top" fo:background-color="#94bd5e" fo:padding="0cm" fo:border-left="0.6pt solid #000000" fo:border-right="none" fo:border-top="0.5pt solid #000000" fo:border-bottom="0.6pt solid #000000" style:writing-mode="lr-tb">
        <style:background-image/>
      </style:table-cell-properties>
    </style:style>
    <style:style style:name="Tableau1.B1" style:family="table-cell">
      <style:table-cell-properties style:vertical-align="top" fo:background-color="#94bd5e" fo:padding="0cm" fo:border-left="0.6pt solid #000000" fo:border-right="0.6pt solid #000000" fo:border-top="0.5pt solid #000000" fo:border-bottom="0.6pt solid #000000" style:writing-mode="lr-tb">
        <style:background-image/>
      </style:table-cell-properties>
    </style:style>
    <style:style style:name="Tableau1.2" style:family="table-row">
      <style:table-row-properties style:row-height="0.503cm" fo:keep-together="auto"/>
    </style:style>
    <style:style style:name="Tableau1.A2" style:family="table-cell">
      <style:table-cell-properties style:vertical-align="top" fo:padding="0cm" fo:border-left="0.6pt solid #000000" fo:border-right="none" fo:border-top="0.6pt solid #000000" fo:border-bottom="0.5pt solid #000000" style:writing-mode="lr-tb"/>
    </style:style>
    <style:style style:name="Tableau1.B2" style:family="table-cell">
      <style:table-cell-properties style:vertical-align="top" fo:padding="0cm" fo:border-left="0.6pt solid #000000" fo:border-right="0.6pt solid #000000" fo:border-top="0.6pt solid #000000" fo:border-bottom="0.5pt solid #000000" style:writing-mode="lr-tb"/>
    </style:style>
    <style:style style:name="Tableau2" style:family="table">
      <style:table-properties style:width="17.912cm" fo:margin-left="0.058cm" table:align="left" style:writing-mode="lr-tb"/>
    </style:style>
    <style:style style:name="Tableau2.A" style:family="table-column">
      <style:table-column-properties style:column-width="6.997cm"/>
    </style:style>
    <style:style style:name="Tableau2.B" style:family="table-column">
      <style:table-column-properties style:column-width="10.915cm"/>
    </style:style>
    <style:style style:name="Tableau2.1" style:family="table-row">
      <style:table-row-properties style:row-height="1.602cm" fo:keep-together="auto"/>
    </style:style>
    <style:style style:name="Tableau2.A1" style:family="table-cell">
      <style:table-cell-properties style:vertical-align="top" fo:background-color="#94bd5e" fo:padding="0cm" fo:border-left="0.6pt solid #000000" fo:border-right="none" fo:border-top="0.5pt solid #000000" fo:border-bottom="0.6pt solid #000000" style:writing-mode="lr-tb">
        <style:background-image/>
      </style:table-cell-properties>
    </style:style>
    <style:style style:name="Tableau2.B1" style:family="table-cell">
      <style:table-cell-properties style:vertical-align="top" fo:padding="0cm" fo:border-left="0.6pt solid #000000" fo:border-right="0.6pt solid #000000" fo:border-top="0.5pt solid #000000" fo:border-bottom="0.6pt solid #000000" style:writing-mode="lr-tb"/>
    </style:style>
    <style:style style:name="Tableau2.2" style:family="table-row">
      <style:table-row-properties style:row-height="0.504cm" fo:keep-together="auto"/>
    </style:style>
    <style:style style:name="Tableau2.A2" style:family="table-cell">
      <style:table-cell-properties style:vertical-align="top" fo:background-color="#94bd5e" fo:padding="0cm" fo:border-left="0.6pt solid #000000" fo:border-right="none" fo:border-top="0.6pt solid #000000" fo:border-bottom="0.6pt solid #000000" style:writing-mode="lr-tb">
        <style:background-image/>
      </style:table-cell-properties>
    </style:style>
    <style:style style:name="Tableau2.B2" style:family="table-cell">
      <style:table-cell-properties style:vertical-align="top" fo:padding="0cm" fo:border="0.6pt solid #000000" style:writing-mode="lr-tb"/>
    </style:style>
    <style:style style:name="Tableau2.3" style:family="table-row">
      <style:table-row-properties style:row-height="1.099cm" fo:keep-together="auto"/>
    </style:style>
    <style:style style:name="Tableau2.A3" style:family="table-cell">
      <style:table-cell-properties style:vertical-align="top" fo:background-color="#94bd5e" fo:padding="0cm" fo:border-left="0.6pt solid #000000" fo:border-right="none" fo:border-top="none" fo:border-bottom="0.6pt solid #000000" style:writing-mode="lr-tb">
        <style:background-image/>
      </style:table-cell-properties>
    </style:style>
    <style:style style:name="Tableau2.B3" style:family="table-cell">
      <style:table-cell-properties style:vertical-align="top" fo:padding="0cm" fo:border-left="0.6pt solid #000000" fo:border-right="0.6pt solid #000000" fo:border-top="none" fo:border-bottom="0.6pt solid #000000" style:writing-mode="lr-tb"/>
    </style:style>
    <style:style style:name="Tableau2.B4" style:family="table-cell">
      <style:table-cell-properties style:vertical-align="top" fo:padding="0cm" fo:border-left="0.6pt solid #000000" fo:border-right="0.6pt solid #000000" fo:border-top="none" fo:border-bottom="0.6pt solid #000000" style:writing-mode="lr-tb"/>
    </style:style>
    <style:style style:name="Tableau2.5" style:family="table-row">
      <style:table-row-properties style:row-height="1.685cm" fo:keep-together="auto"/>
    </style:style>
    <style:style style:name="Tableau2.B5" style:family="table-cell">
      <style:table-cell-properties style:vertical-align="top" fo:padding="0cm" fo:border-left="0.6pt solid #000000" fo:border-right="0.6pt solid #000000" fo:border-top="none" fo:border-bottom="0.6pt solid #000000" style:writing-mode="lr-tb"/>
    </style:style>
    <style:style style:name="Tableau5" style:family="table">
      <style:table-properties style:width="17.912cm" fo:margin-left="0.03cm" table:align="left" style:writing-mode="lr-tb"/>
    </style:style>
    <style:style style:name="Tableau5.A" style:family="table-column">
      <style:table-column-properties style:column-width="8.438cm"/>
    </style:style>
    <style:style style:name="Tableau5.B" style:family="table-column">
      <style:table-column-properties style:column-width="9.474cm"/>
    </style:style>
    <style:style style:name="Tableau5.1" style:family="table-row">
      <style:table-row-properties style:row-height="0.501cm" fo:keep-together="auto"/>
    </style:style>
    <style:style style:name="Tableau5.A1" style:family="table-cell">
      <style:table-cell-properties style:vertical-align="top" fo:background-color="#94bd5e" fo:padding="0cm" fo:border-left="0.6pt solid #000000" fo:border-right="0.6pt solid #000000" fo:border-top="0.5pt solid #000000" fo:border-bottom="0.6pt solid #000000" style:writing-mode="lr-tb">
        <style:background-image/>
      </style:table-cell-properties>
    </style:style>
    <style:style style:name="Tableau5.2" style:family="table-row">
      <style:table-row-properties style:row-height="0.504cm" fo:keep-together="auto"/>
    </style:style>
    <style:style style:name="Tableau5.A2" style:family="table-cell">
      <style:table-cell-properties style:vertical-align="top" fo:background-color="#94bd5e" fo:padding="0cm" fo:border-left="0.6pt solid #000000" fo:border-right="none" fo:border-top="0.6pt solid #000000" fo:border-bottom="0.6pt solid #000000" style:writing-mode="lr-tb">
        <style:background-image/>
      </style:table-cell-properties>
    </style:style>
    <style:style style:name="Tableau5.B2" style:family="table-cell">
      <style:table-cell-properties style:vertical-align="top" fo:padding="0cm" fo:border="0.6pt solid #000000" style:writing-mode="lr-tb"/>
    </style:style>
    <style:style style:name="Tableau5.3" style:family="table-row">
      <style:table-row-properties style:row-height="2.217cm" fo:keep-together="auto"/>
    </style:style>
    <style:style style:name="Tableau5.B3" style:family="table-cell">
      <style:table-cell-properties style:vertical-align="top" fo:padding="0cm" fo:border="0.6pt solid #000000" style:writing-mode="lr-tb"/>
    </style:style>
    <style:style style:name="Tableau5.4" style:family="table-row">
      <style:table-row-properties style:row-height="1.122cm" fo:keep-together="auto"/>
    </style:style>
    <style:style style:name="Tableau5.B4" style:family="table-cell">
      <style:table-cell-properties style:vertical-align="top" fo:padding="0cm" fo:border="0.6pt solid #000000" style:writing-mode="lr-tb"/>
    </style:style>
    <style:style style:name="Tableau21" style:family="table">
      <style:table-properties style:width="17.939cm" fo:margin-left="0cm" table:align="left" style:writing-mode="lr-tb"/>
    </style:style>
    <style:style style:name="Tableau21.A" style:family="table-column">
      <style:table-column-properties style:column-width="17.939cm"/>
    </style:style>
    <style:style style:name="Tableau21.A1" style:family="table-cell">
      <style:table-cell-properties fo:background-color="#94bd5e" fo:padding="0.097cm" fo:border="0.05pt solid #000000">
        <style:background-image/>
      </style:table-cell-properties>
    </style:style>
    <style:style style:name="Tableau21.2" style:family="table-row">
      <style:table-row-properties style:min-row-height="0.102cm"/>
    </style:style>
    <style:style style:name="Tableau21.A2" style:family="table-cell">
      <style:table-cell-properties fo:padding="0.097cm" fo:border-left="0.05pt solid #000000" fo:border-right="0.05pt solid #000000" fo:border-top="none" fo:border-bottom="0.05pt solid #000000"/>
    </style:style>
    <style:style style:name="Tableau22" style:family="table">
      <style:table-properties style:width="17.939cm" fo:margin-left="0cm" fo:break-before="page" table:align="left" style:writing-mode="lr-tb"/>
    </style:style>
    <style:style style:name="Tableau22.A" style:family="table-column">
      <style:table-column-properties style:column-width="17.939cm"/>
    </style:style>
    <style:style style:name="Tableau22.A1" style:family="table-cell">
      <style:table-cell-properties fo:background-color="#94bd5e" fo:padding="0.097cm" fo:border="0.05pt solid #000000">
        <style:background-image/>
      </style:table-cell-properties>
    </style:style>
    <style:style style:name="Tableau22.A2" style:family="table-cell">
      <style:table-cell-properties fo:padding="0.097cm" fo:border-left="0.05pt solid #000000" fo:border-right="0.05pt solid #000000" fo:border-top="none" fo:border-bottom="0.05pt solid #000000"/>
    </style:style>
    <style:style style:name="Tableau4" style:family="table">
      <style:table-properties style:width="17.939cm" fo:margin-left="0cm" fo:break-before="auto" fo:break-after="auto" table:align="left" style:writing-mode="lr-tb"/>
    </style:style>
    <style:style style:name="Tableau4.A" style:family="table-column">
      <style:table-column-properties style:column-width="17.939cm"/>
    </style:style>
    <style:style style:name="Tableau4.A1" style:family="table-cell">
      <style:table-cell-properties fo:background-color="#94bd5e" fo:padding="0.097cm" fo:border="0.05pt solid #000000">
        <style:background-image/>
      </style:table-cell-properties>
    </style:style>
    <style:style style:name="Tableau4.A2" style:family="table-cell">
      <style:table-cell-properties fo:padding="0.097cm" fo:border-left="0.05pt solid #000000" fo:border-right="0.05pt solid #000000" fo:border-top="none" fo:border-bottom="0.05pt solid #000000"/>
    </style:style>
    <style:style style:name="Tableau23" style:family="table">
      <style:table-properties style:width="17.969cm" fo:margin-left="0cm" table:align="left" style:writing-mode="lr-tb"/>
    </style:style>
    <style:style style:name="Tableau23.A" style:family="table-column">
      <style:table-column-properties style:column-width="17.969cm"/>
    </style:style>
    <style:style style:name="Tableau23.A1" style:family="table-cell">
      <style:table-cell-properties fo:background-color="#94bd5e" fo:padding="0.097cm" fo:border="0.05pt solid #000000">
        <style:background-image/>
      </style:table-cell-properties>
    </style:style>
    <style:style style:name="Tableau23.A2" style:family="table-cell">
      <style:table-cell-properties fo:padding="0.097cm" fo:border-left="0.05pt solid #000000" fo:border-right="0.05pt solid #000000" fo:border-top="none" fo:border-bottom="0.05pt solid #000000"/>
    </style:style>
    <style:style style:name="Tableau6" style:family="table">
      <style:table-properties style:width="17.928cm" fo:margin-left="-0.053cm" fo:break-before="auto" fo:break-after="auto" table:align="left" fo:background-color="transparent" fo:keep-with-next="auto" style:may-break-between-rows="true" style:writing-mode="lr-tb">
        <style:background-image/>
      </style:table-properties>
    </style:style>
    <style:style style:name="Tableau6.A" style:family="table-column">
      <style:table-column-properties style:column-width="7.491cm"/>
    </style:style>
    <style:style style:name="Tableau6.B" style:family="table-column">
      <style:table-column-properties style:column-width="10.437cm"/>
    </style:style>
    <style:style style:name="Tableau6.1" style:family="table-row">
      <style:table-row-properties style:row-height="0.503cm" fo:keep-together="auto"/>
    </style:style>
    <style:style style:name="Tableau6.A1" style:family="table-cell">
      <style:table-cell-properties style:vertical-align="top" fo:background-color="#94bd5e" fo:padding="0cm" fo:border-left="0.6pt solid #000000" fo:border-right="0.6pt solid #000000" fo:border-top="0.5pt solid #000000" fo:border-bottom="0.6pt solid #000000" style:writing-mode="lr-tb">
        <style:background-image/>
      </style:table-cell-properties>
    </style:style>
    <style:style style:name="Tableau6.2" style:family="table-row">
      <style:table-row-properties style:row-height="2.302cm" fo:background-color="transparent" fo:keep-together="auto">
        <style:background-image/>
      </style:table-row-properties>
    </style:style>
    <style:style style:name="Tableau6.A2" style:family="table-cell">
      <style:table-cell-properties style:vertical-align="top" fo:background-color="#94bd5e" fo:padding="0cm" fo:border-left="0.6pt solid #000000" fo:border-right="none" fo:border-top="0.6pt solid #000000" fo:border-bottom="0.5pt solid #000000" style:writing-mode="lr-tb">
        <style:background-image/>
      </style:table-cell-properties>
    </style:style>
    <style:style style:name="Tableau6.B2" style:family="table-cell">
      <style:table-cell-properties style:vertical-align="top" fo:padding="0cm" fo:border="0.6pt solid #000000" style:writing-mode="lr-tb"/>
    </style:style>
    <style:style style:name="Tableau6.3" style:family="table-row">
      <style:table-row-properties style:row-height="0.99cm" fo:keep-together="auto"/>
    </style:style>
    <style:style style:name="Tableau6.B3" style:family="table-cell">
      <style:table-cell-properties style:vertical-align="top" fo:padding="0cm" fo:border-left="0.6pt solid #000000" fo:border-right="0.6pt solid #000000" fo:border-top="0.6pt solid #000000" fo:border-bottom="0.5pt solid #000000" style:writing-mode="lr-tb"/>
    </style:style>
    <style:style style:name="Tableau6.4" style:family="table-row">
      <style:table-row-properties style:row-height="0.99cm" fo:keep-together="auto"/>
    </style:style>
    <style:style style:name="Tableau6.A4" style:family="table-cell">
      <style:table-cell-properties style:vertical-align="top" fo:background-color="#94bd5e" fo:padding="0cm" fo:border-left="0.6pt solid #000000" fo:border-right="none" fo:border-top="none" fo:border-bottom="0.5pt solid #000000" style:writing-mode="lr-tb">
        <style:background-image/>
      </style:table-cell-properties>
    </style:style>
    <style:style style:name="Tableau6.B4" style:family="table-cell">
      <style:table-cell-properties style:vertical-align="top" fo:padding="0cm" fo:border-left="0.6pt solid #000000" fo:border-right="0.6pt solid #000000" fo:border-top="none" fo:border-bottom="0.5pt solid #000000" style:writing-mode="lr-tb"/>
    </style:style>
    <style:style style:name="Tableau24" style:family="table">
      <style:table-properties style:width="17.849cm" fo:margin-left="0cm" table:align="left" style:writing-mode="lr-tb"/>
    </style:style>
    <style:style style:name="Tableau24.A" style:family="table-column">
      <style:table-column-properties style:column-width="17.849cm"/>
    </style:style>
    <style:style style:name="Tableau24.A1" style:family="table-cell">
      <style:table-cell-properties fo:background-color="#94bd5e" fo:padding="0.097cm" fo:border="0.05pt solid #000000">
        <style:background-image/>
      </style:table-cell-properties>
    </style:style>
    <style:style style:name="Tableau24.A2" style:family="table-cell">
      <style:table-cell-properties fo:padding="0.097cm" fo:border-left="0.05pt solid #000000" fo:border-right="0.05pt solid #000000" fo:border-top="none" fo:border-bottom="0.05pt solid #000000"/>
    </style:style>
    <style:style style:name="Tableau10" style:family="table">
      <style:table-properties style:width="17.889cm" fo:margin-left="-0.025cm" fo:break-before="auto" fo:break-after="auto" table:align="left" style:writing-mode="lr-tb"/>
    </style:style>
    <style:style style:name="Tableau10.A" style:family="table-column">
      <style:table-column-properties style:column-width="5.514cm"/>
    </style:style>
    <style:style style:name="Tableau10.B" style:family="table-column">
      <style:table-column-properties style:column-width="1.004cm"/>
    </style:style>
    <style:style style:name="Tableau10.C" style:family="table-column">
      <style:table-column-properties style:column-width="1.002cm"/>
    </style:style>
    <style:style style:name="Tableau10.D" style:family="table-column">
      <style:table-column-properties style:column-width="10.37cm"/>
    </style:style>
    <style:style style:name="Tableau10.1" style:family="table-row">
      <style:table-row-properties style:row-height="0.503cm" fo:keep-together="auto"/>
    </style:style>
    <style:style style:name="Tableau10.A1" style:family="table-cell">
      <style:table-cell-properties style:vertical-align="top" fo:background-color="#94bd5e" fo:padding="0cm" fo:border-left="0.6pt solid #000000" fo:border-right="0.6pt solid #000000" fo:border-top="0.5pt solid #000000" fo:border-bottom="0.6pt solid #000000" style:writing-mode="lr-tb">
        <style:background-image/>
      </style:table-cell-properties>
    </style:style>
    <style:style style:name="Tableau10.2" style:family="table-row">
      <style:table-row-properties style:row-height="3.201cm" fo:keep-together="auto"/>
    </style:style>
    <style:style style:name="Tableau10.A2" style:family="table-cell">
      <style:table-cell-properties style:vertical-align="top" fo:background-color="transparent" fo:padding="0cm" fo:border-left="0.6pt solid #000000" fo:border-right="none" fo:border-top="0.6pt solid #000000" fo:border-bottom="0.6pt solid #000000" style:writing-mode="lr-tb">
        <style:background-image/>
      </style:table-cell-properties>
    </style:style>
    <style:style style:name="Tableau10.D2" style:family="table-cell">
      <style:table-cell-properties style:vertical-align="top" fo:background-color="transparent" fo:padding="0cm" fo:border="0.6pt solid #000000" style:writing-mode="lr-tb">
        <style:background-image/>
      </style:table-cell-properties>
    </style:style>
    <style:style style:name="Tableau10.3" style:family="table-row">
      <style:table-row-properties style:row-height="1.03cm" fo:keep-together="auto"/>
    </style:style>
    <style:style style:name="Tableau10.B3" style:family="table-cell">
      <style:table-cell-properties style:vertical-align="top" fo:padding="0cm" fo:border-left="0.6pt solid #000000" fo:border-right="none" fo:border-top="0.6pt solid #000000" fo:border-bottom="0.6pt solid #000000" style:writing-mode="lr-tb"/>
    </style:style>
    <style:style style:name="Tableau10.C3" style:family="table-cell">
      <style:table-cell-properties style:vertical-align="top" fo:padding="0cm" fo:border-left="0.6pt solid #000000" fo:border-right="none" fo:border-top="0.6pt solid #000000" fo:border-bottom="0.6pt solid #000000" style:writing-mode="lr-tb"/>
    </style:style>
    <style:style style:name="Tableau10.D3" style:family="table-cell">
      <style:table-cell-properties style:vertical-align="top" fo:padding="0cm" fo:border="0.6pt solid #000000" style:writing-mode="lr-tb"/>
    </style:style>
    <style:style style:name="Tableau10.4" style:family="table-row">
      <style:table-row-properties style:row-height="1.965cm" fo:keep-together="auto"/>
    </style:style>
    <style:style style:name="Tableau10.B4" style:family="table-cell">
      <style:table-cell-properties style:vertical-align="top" fo:padding="0cm" fo:border-left="0.6pt solid #000000" fo:border-right="none" fo:border-top="0.6pt solid #000000" fo:border-bottom="0.6pt solid #000000" style:writing-mode="lr-tb"/>
    </style:style>
    <style:style style:name="Tableau10.C4" style:family="table-cell">
      <style:table-cell-properties style:vertical-align="top" fo:padding="0cm" fo:border-left="0.6pt solid #000000" fo:border-right="none" fo:border-top="0.6pt solid #000000" fo:border-bottom="0.6pt solid #000000" style:writing-mode="lr-tb"/>
    </style:style>
    <style:style style:name="Tableau10.D4" style:family="table-cell">
      <style:table-cell-properties style:vertical-align="top" fo:padding="0cm" fo:border="0.6pt solid #000000" style:writing-mode="lr-tb"/>
    </style:style>
    <style:style style:name="Tableau10.5" style:family="table-row">
      <style:table-row-properties style:row-height="1.769cm" fo:keep-together="auto"/>
    </style:style>
    <style:style style:name="Tableau10.B5" style:family="table-cell">
      <style:table-cell-properties style:vertical-align="top" fo:padding="0cm" fo:border-left="0.6pt solid #000000" fo:border-right="none" fo:border-top="0.6pt solid #000000" fo:border-bottom="0.6pt solid #000000" style:writing-mode="lr-tb"/>
    </style:style>
    <style:style style:name="Tableau10.C5" style:family="table-cell">
      <style:table-cell-properties style:vertical-align="top" fo:padding="0cm" fo:border-left="0.6pt solid #000000" fo:border-right="none" fo:border-top="0.6pt solid #000000" fo:border-bottom="0.6pt solid #000000" style:writing-mode="lr-tb"/>
    </style:style>
    <style:style style:name="Tableau10.D5" style:family="table-cell">
      <style:table-cell-properties style:vertical-align="top" fo:padding="0cm" fo:border="0.6pt solid #000000" style:writing-mode="lr-tb"/>
    </style:style>
    <style:style style:name="Tableau10.6" style:family="table-row">
      <style:table-row-properties style:row-height="1.519cm" fo:keep-together="auto"/>
    </style:style>
    <style:style style:name="Tableau10.B6" style:family="table-cell">
      <style:table-cell-properties style:vertical-align="top" fo:padding="0cm" fo:border-left="0.6pt solid #000000" fo:border-right="none" fo:border-top="0.6pt solid #000000" fo:border-bottom="0.6pt solid #000000" style:writing-mode="lr-tb"/>
    </style:style>
    <style:style style:name="Tableau10.C6" style:family="table-cell">
      <style:table-cell-properties style:vertical-align="top" fo:padding="0cm" fo:border-left="0.6pt solid #000000" fo:border-right="none" fo:border-top="0.6pt solid #000000" fo:border-bottom="0.6pt solid #000000" style:writing-mode="lr-tb"/>
    </style:style>
    <style:style style:name="Tableau10.D6" style:family="table-cell">
      <style:table-cell-properties style:vertical-align="top" fo:padding="0cm" fo:border="0.6pt solid #000000" style:writing-mode="lr-tb"/>
    </style:style>
    <style:style style:name="Tableau10.7" style:family="table-row">
      <style:table-row-properties style:row-height="4.713cm" fo:keep-together="auto"/>
    </style:style>
    <style:style style:name="Tableau10.B7" style:family="table-cell">
      <style:table-cell-properties style:vertical-align="top" fo:padding="0cm" fo:border-left="0.6pt solid #000000" fo:border-right="none" fo:border-top="0.6pt solid #000000" fo:border-bottom="0.6pt solid #000000" style:writing-mode="lr-tb"/>
    </style:style>
    <style:style style:name="Tableau10.C7" style:family="table-cell">
      <style:table-cell-properties style:vertical-align="top" fo:padding="0cm" fo:border-left="0.6pt solid #000000" fo:border-right="none" fo:border-top="0.6pt solid #000000" fo:border-bottom="0.6pt solid #000000" style:writing-mode="lr-tb"/>
    </style:style>
    <style:style style:name="Tableau10.D7" style:family="table-cell">
      <style:table-cell-properties style:vertical-align="top" fo:padding="0cm" fo:border="0.6pt solid #000000" style:writing-mode="lr-tb"/>
    </style:style>
    <style:style style:name="Tableau10.8" style:family="table-row">
      <style:table-row-properties style:row-height="2.034cm" fo:keep-together="auto"/>
    </style:style>
    <style:style style:name="Tableau10.A8" style:family="table-cell">
      <style:table-cell-properties style:vertical-align="top" fo:background-color="transparent" fo:padding="0cm" fo:border-left="0.6pt solid #000000" fo:border-right="none" fo:border-top="none" fo:border-bottom="0.6pt solid #000000" style:writing-mode="lr-tb">
        <style:background-image/>
      </style:table-cell-properties>
    </style:style>
    <style:style style:name="Tableau10.B8" style:family="table-cell">
      <style:table-cell-properties style:vertical-align="top" fo:padding="0cm" fo:border-left="0.6pt solid #000000" fo:border-right="none" fo:border-top="none" fo:border-bottom="0.6pt solid #000000" style:writing-mode="lr-tb"/>
    </style:style>
    <style:style style:name="Tableau10.C8" style:family="table-cell">
      <style:table-cell-properties style:vertical-align="top" fo:padding="0cm" fo:border-left="0.6pt solid #000000" fo:border-right="none" fo:border-top="none" fo:border-bottom="0.6pt solid #000000" style:writing-mode="lr-tb"/>
    </style:style>
    <style:style style:name="Tableau10.D8" style:family="table-cell">
      <style:table-cell-properties style:vertical-align="top" fo:padding="0cm" fo:border-left="0.6pt solid #000000" fo:border-right="0.6pt solid #000000" fo:border-top="none" fo:border-bottom="0.6pt solid #000000" style:writing-mode="lr-tb"/>
    </style:style>
    <style:style style:name="Tableau10.9" style:family="table-row">
      <style:table-row-properties style:row-height="2.674cm" fo:keep-together="auto"/>
    </style:style>
    <style:style style:name="Tableau10.A9" style:family="table-cell">
      <style:table-cell-properties style:vertical-align="top" fo:background-color="transparent" fo:padding="0cm" fo:border-left="0.6pt solid #000000" fo:border-right="none" fo:border-top="0.6pt solid #000000" fo:border-bottom="0.5pt solid #000000" style:writing-mode="lr-tb">
        <style:background-image/>
      </style:table-cell-properties>
    </style:style>
    <style:style style:name="Tableau10.B9" style:family="table-cell">
      <style:table-cell-properties style:vertical-align="top" fo:padding="0cm" fo:border-left="0.6pt solid #000000" fo:border-right="none" fo:border-top="0.6pt solid #000000" fo:border-bottom="0.5pt solid #000000" style:writing-mode="lr-tb"/>
    </style:style>
    <style:style style:name="Tableau10.C9" style:family="table-cell">
      <style:table-cell-properties style:vertical-align="top" fo:padding="0cm" fo:border-left="0.6pt solid #000000" fo:border-right="none" fo:border-top="0.6pt solid #000000" fo:border-bottom="0.5pt solid #000000" style:writing-mode="lr-tb"/>
    </style:style>
    <style:style style:name="Tableau10.D9" style:family="table-cell">
      <style:table-cell-properties style:vertical-align="top" fo:padding="0cm" fo:border-left="0.6pt solid #000000" fo:border-right="0.6pt solid #000000" fo:border-top="0.6pt solid #000000" fo:border-bottom="0.5pt solid #000000" style:writing-mode="lr-tb"/>
    </style:style>
    <style:style style:name="Tableau10.10" style:family="table-row">
      <style:table-row-properties style:row-height="1.612cm" fo:keep-together="auto"/>
    </style:style>
    <style:style style:name="Tableau10.A10" style:family="table-cell">
      <style:table-cell-properties style:vertical-align="top" fo:background-color="transparent" fo:padding="0cm" fo:border-left="0.6pt solid #000000" fo:border-right="none" fo:border-top="none" fo:border-bottom="0.5pt solid #000000" style:writing-mode="lr-tb">
        <style:background-image/>
      </style:table-cell-properties>
    </style:style>
    <style:style style:name="Tableau10.D10" style:family="table-cell">
      <style:table-cell-properties style:vertical-align="top" fo:background-color="transparent" fo:padding="0cm" fo:border-left="0.6pt solid #000000" fo:border-right="0.6pt solid #000000" fo:border-top="none" fo:border-bottom="0.5pt solid #000000" style:writing-mode="lr-tb">
        <style:background-image/>
      </style:table-cell-properties>
    </style:style>
    <style:style style:name="Tableau11" style:family="table">
      <style:table-properties style:width="17.928cm" fo:margin-left="0.002cm" fo:break-before="page" table:align="left" fo:background-color="transparent" fo:keep-with-next="auto" style:may-break-between-rows="true" style:writing-mode="lr-tb">
        <style:background-image/>
      </style:table-properties>
    </style:style>
    <style:style style:name="Tableau11.A" style:family="table-column">
      <style:table-column-properties style:column-width="5.542cm"/>
    </style:style>
    <style:style style:name="Tableau11.B" style:family="table-column">
      <style:table-column-properties style:column-width="1.004cm"/>
    </style:style>
    <style:style style:name="Tableau11.C" style:family="table-column">
      <style:table-column-properties style:column-width="1.085cm"/>
    </style:style>
    <style:style style:name="Tableau11.D" style:family="table-column">
      <style:table-column-properties style:column-width="10.298cm"/>
    </style:style>
    <style:style style:name="Tableau11.1" style:family="table-row">
      <style:table-row-properties style:row-height="0.503cm" fo:keep-together="auto"/>
    </style:style>
    <style:style style:name="Tableau11.A1" style:family="table-cell">
      <style:table-cell-properties style:vertical-align="top" fo:background-color="#94bd5e" fo:padding="0cm" fo:border-left="0.6pt solid #000000" fo:border-right="0.6pt solid #000000" fo:border-top="0.5pt solid #000000" fo:border-bottom="0.6pt solid #000000" style:writing-mode="lr-tb">
        <style:background-image/>
      </style:table-cell-properties>
    </style:style>
    <style:style style:name="Tableau11.2" style:family="table-row">
      <style:table-row-properties style:row-height="2.452cm" fo:keep-together="auto"/>
    </style:style>
    <style:style style:name="Tableau11.A2" style:family="table-cell">
      <style:table-cell-properties style:vertical-align="top" fo:background-color="transparent" fo:padding="0cm" fo:border-left="0.6pt solid #000000" fo:border-right="none" fo:border-top="0.6pt solid #000000" fo:border-bottom="0.6pt solid #000000" style:writing-mode="lr-tb">
        <style:background-image/>
      </style:table-cell-properties>
    </style:style>
    <style:style style:name="Tableau11.D2" style:family="table-cell">
      <style:table-cell-properties style:vertical-align="top" fo:background-color="transparent" fo:padding="0cm" fo:border="0.6pt solid #000000" style:writing-mode="lr-tb">
        <style:background-image/>
      </style:table-cell-properties>
    </style:style>
    <style:style style:name="Tableau11.3" style:family="table-row">
      <style:table-row-properties style:row-height="3.016cm" fo:keep-together="auto"/>
    </style:style>
    <style:style style:name="Tableau11.B3" style:family="table-cell">
      <style:table-cell-properties style:vertical-align="top" fo:padding="0cm" fo:border-left="0.6pt solid #000000" fo:border-right="none" fo:border-top="0.6pt solid #000000" fo:border-bottom="0.6pt solid #000000" style:writing-mode="lr-tb"/>
    </style:style>
    <style:style style:name="Tableau11.C3" style:family="table-cell">
      <style:table-cell-properties style:vertical-align="top" fo:padding="0cm" fo:border-left="0.6pt solid #000000" fo:border-right="none" fo:border-top="0.6pt solid #000000" fo:border-bottom="0.6pt solid #000000" style:writing-mode="lr-tb"/>
    </style:style>
    <style:style style:name="Tableau11.D3" style:family="table-cell">
      <style:table-cell-properties style:vertical-align="top" fo:padding="0cm" fo:border="0.6pt solid #000000" style:writing-mode="lr-tb"/>
    </style:style>
    <style:style style:name="Tableau11.4" style:family="table-row">
      <style:table-row-properties style:row-height="1.609cm" fo:keep-together="auto"/>
    </style:style>
    <style:style style:name="Tableau11.B4" style:family="table-cell">
      <style:table-cell-properties style:vertical-align="top" fo:padding="0cm" fo:border-left="0.6pt solid #000000" fo:border-right="none" fo:border-top="0.6pt solid #000000" fo:border-bottom="0.6pt solid #000000" style:writing-mode="lr-tb"/>
    </style:style>
    <style:style style:name="Tableau11.C4" style:family="table-cell">
      <style:table-cell-properties style:vertical-align="top" fo:padding="0cm" fo:border-left="0.6pt solid #000000" fo:border-right="none" fo:border-top="0.6pt solid #000000" fo:border-bottom="0.6pt solid #000000" style:writing-mode="lr-tb"/>
    </style:style>
    <style:style style:name="Tableau11.D4" style:family="table-cell">
      <style:table-cell-properties style:vertical-align="top" fo:padding="0cm" fo:border="0.6pt solid #000000" style:writing-mode="lr-tb"/>
    </style:style>
    <style:style style:name="Tableau11.5" style:family="table-row">
      <style:table-row-properties style:row-height="1.178cm" fo:keep-together="auto"/>
    </style:style>
    <style:style style:name="Tableau11.B5" style:family="table-cell">
      <style:table-cell-properties style:vertical-align="top" fo:padding="0cm" fo:border-left="0.6pt solid #000000" fo:border-right="none" fo:border-top="0.6pt solid #000000" fo:border-bottom="0.6pt solid #000000" style:writing-mode="lr-tb"/>
    </style:style>
    <style:style style:name="Tableau11.C5" style:family="table-cell">
      <style:table-cell-properties style:vertical-align="top" fo:padding="0cm" fo:border-left="0.6pt solid #000000" fo:border-right="none" fo:border-top="0.6pt solid #000000" fo:border-bottom="0.6pt solid #000000" style:writing-mode="lr-tb"/>
    </style:style>
    <style:style style:name="Tableau11.D5" style:family="table-cell">
      <style:table-cell-properties style:vertical-align="top" fo:padding="0cm" fo:border="0.6pt solid #000000" style:writing-mode="lr-tb"/>
    </style:style>
    <style:style style:name="Tableau11.B6" style:family="table-cell">
      <style:table-cell-properties style:vertical-align="top" fo:padding="0cm" fo:border-left="0.6pt solid #000000" fo:border-right="none" fo:border-top="0.6pt solid #000000" fo:border-bottom="0.6pt solid #000000" style:writing-mode="lr-tb"/>
    </style:style>
    <style:style style:name="Tableau11.C6" style:family="table-cell">
      <style:table-cell-properties style:vertical-align="top" fo:padding="0cm" fo:border-left="0.6pt solid #000000" fo:border-right="none" fo:border-top="0.6pt solid #000000" fo:border-bottom="0.6pt solid #000000" style:writing-mode="lr-tb"/>
    </style:style>
    <style:style style:name="Tableau11.D6" style:family="table-cell">
      <style:table-cell-properties style:vertical-align="top" fo:padding="0cm" fo:border="0.6pt solid #000000" style:writing-mode="lr-tb"/>
    </style:style>
    <style:style style:name="Tableau11.7" style:family="table-row">
      <style:table-row-properties style:row-height="1.3cm" fo:keep-together="auto"/>
    </style:style>
    <style:style style:name="Tableau11.B7" style:family="table-cell">
      <style:table-cell-properties style:vertical-align="top" fo:padding="0cm" fo:border-left="0.6pt solid #000000" fo:border-right="none" fo:border-top="0.6pt solid #000000" fo:border-bottom="0.6pt solid #000000" style:writing-mode="lr-tb"/>
    </style:style>
    <style:style style:name="Tableau11.C7" style:family="table-cell">
      <style:table-cell-properties style:vertical-align="top" fo:padding="0cm" fo:border-left="0.6pt solid #000000" fo:border-right="none" fo:border-top="0.6pt solid #000000" fo:border-bottom="0.6pt solid #000000" style:writing-mode="lr-tb"/>
    </style:style>
    <style:style style:name="Tableau11.D7" style:family="table-cell">
      <style:table-cell-properties style:vertical-align="top" fo:padding="0cm" fo:border="0.6pt solid #000000" style:writing-mode="lr-tb"/>
    </style:style>
    <style:style style:name="Tableau11.8" style:family="table-row">
      <style:table-row-properties style:row-height="2.187cm" fo:keep-together="auto"/>
    </style:style>
    <style:style style:name="Tableau11.B8" style:family="table-cell">
      <style:table-cell-properties style:vertical-align="top" fo:padding="0cm" fo:border-left="0.6pt solid #000000" fo:border-right="none" fo:border-top="0.6pt solid #000000" fo:border-bottom="0.6pt solid #000000" style:writing-mode="lr-tb"/>
    </style:style>
    <style:style style:name="Tableau11.C8" style:family="table-cell">
      <style:table-cell-properties style:vertical-align="top" fo:padding="0cm" fo:border-left="0.6pt solid #000000" fo:border-right="none" fo:border-top="0.6pt solid #000000" fo:border-bottom="0.6pt solid #000000" style:writing-mode="lr-tb"/>
    </style:style>
    <style:style style:name="Tableau11.D8" style:family="table-cell">
      <style:table-cell-properties style:vertical-align="top" fo:padding="0cm" fo:border="0.6pt solid #000000" style:writing-mode="lr-tb"/>
    </style:style>
    <style:style style:name="Tableau11.9" style:family="table-row">
      <style:table-row-properties style:row-height="0.736cm" fo:background-color="transparent" fo:keep-together="auto">
        <style:background-image/>
      </style:table-row-properties>
    </style:style>
    <style:style style:name="Tableau11.10" style:family="table-row">
      <style:table-row-properties style:row-height="2.723cm" fo:keep-together="auto"/>
    </style:style>
    <style:style style:name="Tableau11.A10" style:family="table-cell">
      <style:table-cell-properties style:vertical-align="top" fo:background-color="transparent" fo:padding="0cm" fo:border-left="0.6pt solid #000000" fo:border-right="none" fo:border-top="none" fo:border-bottom="0.5pt solid #000000" style:writing-mode="lr-tb">
        <style:background-image/>
      </style:table-cell-properties>
    </style:style>
    <style:style style:name="Tableau11.B10" style:family="table-cell">
      <style:table-cell-properties style:vertical-align="top" fo:padding="0cm" fo:border-left="0.6pt solid #000000" fo:border-right="none" fo:border-top="none" fo:border-bottom="0.5pt solid #000000" style:writing-mode="lr-tb"/>
    </style:style>
    <style:style style:name="Tableau11.C10" style:family="table-cell">
      <style:table-cell-properties style:vertical-align="top" fo:padding="0cm" fo:border-left="0.6pt solid #000000" fo:border-right="none" fo:border-top="none" fo:border-bottom="0.5pt solid #000000" style:writing-mode="lr-tb"/>
    </style:style>
    <style:style style:name="Tableau11.D10" style:family="table-cell">
      <style:table-cell-properties style:vertical-align="top" fo:padding="0cm" fo:border-left="0.6pt solid #000000" fo:border-right="0.6pt solid #000000" fo:border-top="none" fo:border-bottom="0.5pt solid #000000" style:writing-mode="lr-tb"/>
    </style:style>
    <style:style style:name="Tableau11.B11" style:family="table-cell">
      <style:table-cell-properties style:vertical-align="top" fo:padding="0cm" fo:border-left="0.6pt solid #000000" fo:border-right="none" fo:border-top="none" fo:border-bottom="0.5pt solid #000000" style:writing-mode="lr-tb"/>
    </style:style>
    <style:style style:name="Tableau11.C11" style:family="table-cell">
      <style:table-cell-properties style:vertical-align="top" fo:padding="0cm" fo:border-left="0.6pt solid #000000" fo:border-right="none" fo:border-top="none" fo:border-bottom="0.5pt solid #000000" style:writing-mode="lr-tb"/>
    </style:style>
    <style:style style:name="Tableau11.D11" style:family="table-cell">
      <style:table-cell-properties style:vertical-align="top" fo:padding="0cm" fo:border-left="0.6pt solid #000000" fo:border-right="0.6pt solid #000000" fo:border-top="none" fo:border-bottom="0.5pt solid #000000" style:writing-mode="lr-tb"/>
    </style:style>
    <style:style style:name="Tableau11.12" style:family="table-row">
      <style:table-row-properties style:row-height="1.803cm" fo:keep-together="auto"/>
    </style:style>
    <style:style style:name="Tableau11.B12" style:family="table-cell">
      <style:table-cell-properties style:vertical-align="top" fo:padding="0cm" fo:border-left="0.6pt solid #000000" fo:border-right="none" fo:border-top="none" fo:border-bottom="0.5pt solid #000000" style:writing-mode="lr-tb"/>
    </style:style>
    <style:style style:name="Tableau11.C12" style:family="table-cell">
      <style:table-cell-properties style:vertical-align="top" fo:padding="0cm" fo:border-left="0.6pt solid #000000" fo:border-right="none" fo:border-top="none" fo:border-bottom="0.5pt solid #000000" style:writing-mode="lr-tb"/>
    </style:style>
    <style:style style:name="Tableau11.D12" style:family="table-cell">
      <style:table-cell-properties style:vertical-align="top" fo:padding="0cm" fo:border-left="0.6pt solid #000000" fo:border-right="0.6pt solid #000000" fo:border-top="none" fo:border-bottom="0.5pt solid #000000" style:writing-mode="lr-tb"/>
    </style:style>
    <style:style style:name="Tableau11.13" style:family="table-row">
      <style:table-row-properties style:row-height="1.628cm" fo:keep-together="auto"/>
    </style:style>
    <style:style style:name="Tableau11.B13" style:family="table-cell">
      <style:table-cell-properties style:vertical-align="top" fo:padding="0cm" fo:border-left="0.6pt solid #000000" fo:border-right="none" fo:border-top="none" fo:border-bottom="0.5pt solid #000000" style:writing-mode="lr-tb"/>
    </style:style>
    <style:style style:name="Tableau11.C13" style:family="table-cell">
      <style:table-cell-properties style:vertical-align="top" fo:padding="0cm" fo:border-left="0.6pt solid #000000" fo:border-right="none" fo:border-top="none" fo:border-bottom="0.5pt solid #000000" style:writing-mode="lr-tb"/>
    </style:style>
    <style:style style:name="Tableau11.D13" style:family="table-cell">
      <style:table-cell-properties style:vertical-align="top" fo:padding="0cm" fo:border-left="0.6pt solid #000000" fo:border-right="0.6pt solid #000000" fo:border-top="none" fo:border-bottom="0.5pt solid #000000" style:writing-mode="lr-tb"/>
    </style:style>
    <style:style style:name="Tableau11.14" style:family="table-row">
      <style:table-row-properties style:row-height="1.224cm" fo:keep-together="auto"/>
    </style:style>
    <style:style style:name="Tableau11.B14" style:family="table-cell">
      <style:table-cell-properties style:vertical-align="top" fo:padding="0cm" fo:border-left="0.6pt solid #000000" fo:border-right="none" fo:border-top="none" fo:border-bottom="0.5pt solid #000000" style:writing-mode="lr-tb"/>
    </style:style>
    <style:style style:name="Tableau11.C14" style:family="table-cell">
      <style:table-cell-properties style:vertical-align="top" fo:padding="0cm" fo:border-left="0.6pt solid #000000" fo:border-right="none" fo:border-top="none" fo:border-bottom="0.5pt solid #000000" style:writing-mode="lr-tb"/>
    </style:style>
    <style:style style:name="Tableau11.D14" style:family="table-cell">
      <style:table-cell-properties style:vertical-align="top" fo:padding="0cm" fo:border-left="0.6pt solid #000000" fo:border-right="0.6pt solid #000000" fo:border-top="none" fo:border-bottom="0.5pt solid #000000" style:writing-mode="lr-tb"/>
    </style:style>
    <style:style style:name="Tableau12" style:family="table">
      <style:table-properties style:width="17.928cm" fo:margin-left="-0.016cm" fo:break-before="page" table:align="left" style:writing-mode="lr-tb"/>
    </style:style>
    <style:style style:name="Tableau12.A" style:family="table-column">
      <style:table-column-properties style:column-width="5.133cm"/>
    </style:style>
    <style:style style:name="Tableau12.B" style:family="table-column">
      <style:table-column-properties style:column-width="1.164cm"/>
    </style:style>
    <style:style style:name="Tableau12.C" style:family="table-column">
      <style:table-column-properties style:column-width="1.085cm"/>
    </style:style>
    <style:style style:name="Tableau12.D" style:family="table-column">
      <style:table-column-properties style:column-width="10.546cm"/>
    </style:style>
    <style:style style:name="Tableau12.1" style:family="table-row">
      <style:table-row-properties style:row-height="0.503cm" fo:keep-together="auto"/>
    </style:style>
    <style:style style:name="Tableau12.A1" style:family="table-cell">
      <style:table-cell-properties style:vertical-align="top" fo:background-color="#94bd5e" fo:padding="0cm" fo:border-left="0.6pt solid #000000" fo:border-right="0.6pt solid #000000" fo:border-top="0.5pt solid #000000" fo:border-bottom="0.6pt solid #000000" style:writing-mode="lr-tb">
        <style:background-image/>
      </style:table-cell-properties>
    </style:style>
    <style:style style:name="Tableau12.2" style:family="table-row">
      <style:table-row-properties style:row-height="2.36cm" fo:keep-together="auto"/>
    </style:style>
    <style:style style:name="Tableau12.A2" style:family="table-cell">
      <style:table-cell-properties style:vertical-align="top" fo:background-color="transparent" fo:padding="0cm" fo:border-left="0.6pt solid #000000" fo:border-right="none" fo:border-top="0.6pt solid #000000" fo:border-bottom="0.5pt solid #000000" style:writing-mode="lr-tb">
        <style:background-image/>
      </style:table-cell-properties>
    </style:style>
    <style:style style:name="Tableau12.D2" style:family="table-cell">
      <style:table-cell-properties style:vertical-align="top" fo:background-color="transparent" fo:padding="0cm" fo:border-left="0.6pt solid #000000" fo:border-right="0.6pt solid #000000" fo:border-top="0.6pt solid #000000" fo:border-bottom="0.5pt solid #000000" style:writing-mode="lr-tb">
        <style:background-image/>
      </style:table-cell-properties>
    </style:style>
    <style:style style:name="Tableau13" style:family="table">
      <style:table-properties style:width="17.926cm" fo:margin-left="-0.026cm" table:align="left" style:writing-mode="lr-tb"/>
    </style:style>
    <style:style style:name="Tableau13.A" style:family="table-column">
      <style:table-column-properties style:column-width="5.133cm"/>
    </style:style>
    <style:style style:name="Tableau13.B" style:family="table-column">
      <style:table-column-properties style:column-width="1.185cm"/>
    </style:style>
    <style:style style:name="Tableau13.C" style:family="table-column">
      <style:table-column-properties style:column-width="1.067cm"/>
    </style:style>
    <style:style style:name="Tableau13.D" style:family="table-column">
      <style:table-column-properties style:column-width="10.541cm"/>
    </style:style>
    <style:style style:name="Tableau13.1" style:family="table-row">
      <style:table-row-properties style:row-height="2.986cm" fo:keep-together="auto"/>
    </style:style>
    <style:style style:name="Tableau13.A1" style:family="table-cell">
      <style:table-cell-properties style:vertical-align="top" fo:background-color="transparent" fo:padding="0cm" fo:border-left="0.6pt solid #000000" fo:border-right="none" fo:border-top="0.6pt solid #000000" fo:border-bottom="0.6pt solid #000000" style:writing-mode="lr-tb">
        <style:background-image/>
      </style:table-cell-properties>
    </style:style>
    <style:style style:name="Tableau13.B1" style:family="table-cell">
      <style:table-cell-properties style:vertical-align="top" fo:padding="0cm" fo:border-left="0.6pt solid #000000" fo:border-right="none" fo:border-top="0.6pt solid #000000" fo:border-bottom="0.6pt solid #000000" style:writing-mode="lr-tb"/>
    </style:style>
    <style:style style:name="Tableau13.C1" style:family="table-cell">
      <style:table-cell-properties style:vertical-align="top" fo:padding="0cm" fo:border-left="0.6pt solid #000000" fo:border-right="none" fo:border-top="0.6pt solid #000000" fo:border-bottom="0.6pt solid #000000" style:writing-mode="lr-tb"/>
    </style:style>
    <style:style style:name="Tableau13.D1" style:family="table-cell">
      <style:table-cell-properties style:vertical-align="top" fo:padding="0cm" fo:border="0.6pt solid #000000" style:writing-mode="lr-tb"/>
    </style:style>
    <style:style style:name="Tableau13.2" style:family="table-row">
      <style:table-row-properties style:row-height="1.191cm" fo:keep-together="auto"/>
    </style:style>
    <style:style style:name="Tableau13.A2" style:family="table-cell">
      <style:table-cell-properties style:vertical-align="top" fo:background-color="transparent" fo:padding="0cm" fo:border-left="0.6pt solid #000000" fo:border-right="none" fo:border-top="none" fo:border-bottom="0.6pt solid #000000" style:writing-mode="lr-tb">
        <style:background-image/>
      </style:table-cell-properties>
    </style:style>
    <style:style style:name="Tableau13.B2" style:family="table-cell">
      <style:table-cell-properties style:vertical-align="top" fo:padding="0cm" fo:border-left="0.6pt solid #000000" fo:border-right="none" fo:border-top="none" fo:border-bottom="0.6pt solid #000000" style:writing-mode="lr-tb"/>
    </style:style>
    <style:style style:name="Tableau13.C2" style:family="table-cell">
      <style:table-cell-properties style:vertical-align="top" fo:padding="0cm" fo:border-left="0.6pt solid #000000" fo:border-right="none" fo:border-top="none" fo:border-bottom="0.6pt solid #000000" style:writing-mode="lr-tb"/>
    </style:style>
    <style:style style:name="Tableau13.D2" style:family="table-cell">
      <style:table-cell-properties style:vertical-align="top" fo:padding="0cm" fo:border-left="0.6pt solid #000000" fo:border-right="0.6pt solid #000000" fo:border-top="none" fo:border-bottom="0.6pt solid #000000" style:writing-mode="lr-tb"/>
    </style:style>
    <style:style style:name="Tableau13.3" style:family="table-row">
      <style:table-row-properties style:row-height="1.247cm" fo:keep-together="auto"/>
    </style:style>
    <style:style style:name="Tableau13.B3" style:family="table-cell">
      <style:table-cell-properties style:vertical-align="top" fo:padding="0cm" fo:border-left="0.6pt solid #000000" fo:border-right="none" fo:border-top="0.6pt solid #000000" fo:border-bottom="0.6pt solid #000000" style:writing-mode="lr-tb"/>
    </style:style>
    <style:style style:name="Tableau13.C3" style:family="table-cell">
      <style:table-cell-properties style:vertical-align="top" fo:padding="0cm" fo:border-left="0.6pt solid #000000" fo:border-right="none" fo:border-top="0.6pt solid #000000" fo:border-bottom="0.6pt solid #000000" style:writing-mode="lr-tb"/>
    </style:style>
    <style:style style:name="Tableau13.D3" style:family="table-cell">
      <style:table-cell-properties style:vertical-align="top" fo:padding="0cm" fo:border="0.6pt solid #000000" style:writing-mode="lr-tb"/>
    </style:style>
    <style:style style:name="Tableau13.4" style:family="table-row">
      <style:table-row-properties style:row-height="0.504cm" fo:keep-together="auto"/>
    </style:style>
    <style:style style:name="Tableau13.A4" style:family="table-cell">
      <style:table-cell-properties style:vertical-align="top" fo:background-color="transparent" fo:padding="0.097cm" fo:border="none" style:writing-mode="lr-tb">
        <style:background-image/>
      </style:table-cell-properties>
    </style:style>
    <style:style style:name="Tableau13.5" style:family="table-row">
      <style:table-row-properties style:row-height="0.903cm" fo:keep-together="auto"/>
    </style:style>
    <style:style style:name="Tableau13.A5" style:family="table-cell">
      <style:table-cell-properties style:vertical-align="top" fo:background-color="transparent" fo:padding="0.097cm" fo:border-left="0.6pt solid #000000" fo:border-right="none" fo:border-top="0.6pt solid #000000" fo:border-bottom="0.6pt solid #000000" style:writing-mode="lr-tb">
        <style:background-image/>
      </style:table-cell-properties>
    </style:style>
    <style:style style:name="Tableau13.D5" style:family="table-cell">
      <style:table-cell-properties style:vertical-align="top" fo:background-color="transparent" fo:padding="0.097cm" fo:border="0.6pt solid #000000" style:writing-mode="lr-tb">
        <style:background-image/>
      </style:table-cell-properties>
    </style:style>
    <style:style style:name="Tableau13.6" style:family="table-row">
      <style:table-row-properties style:row-height="3.632cm" fo:keep-together="auto"/>
    </style:style>
    <style:style style:name="Tableau13.B6" style:family="table-cell">
      <style:table-cell-properties style:vertical-align="top" fo:padding="0cm" fo:border-left="0.6pt solid #000000" fo:border-right="none" fo:border-top="0.6pt solid #000000" fo:border-bottom="0.6pt solid #000000" style:writing-mode="lr-tb"/>
    </style:style>
    <style:style style:name="Tableau13.C6" style:family="table-cell">
      <style:table-cell-properties style:vertical-align="top" fo:padding="0cm" fo:border-left="0.6pt solid #000000" fo:border-right="none" fo:border-top="0.6pt solid #000000" fo:border-bottom="0.6pt solid #000000" style:writing-mode="lr-tb"/>
    </style:style>
    <style:style style:name="Tableau13.D6" style:family="table-cell">
      <style:table-cell-properties style:vertical-align="top" fo:padding="0cm" fo:border="0.6pt solid #000000" style:writing-mode="lr-tb"/>
    </style:style>
    <style:style style:name="Tableau13.7" style:family="table-row">
      <style:table-row-properties style:row-height="1.822cm" fo:keep-together="auto"/>
    </style:style>
    <style:style style:name="Tableau13.B7" style:family="table-cell">
      <style:table-cell-properties style:vertical-align="top" fo:padding="0cm" fo:border-left="0.6pt solid #000000" fo:border-right="none" fo:border-top="0.6pt solid #000000" fo:border-bottom="0.6pt solid #000000" style:writing-mode="lr-tb"/>
    </style:style>
    <style:style style:name="Tableau13.C7" style:family="table-cell">
      <style:table-cell-properties style:vertical-align="top" fo:padding="0cm" fo:border-left="0.6pt solid #000000" fo:border-right="none" fo:border-top="0.6pt solid #000000" fo:border-bottom="0.6pt solid #000000" style:writing-mode="lr-tb"/>
    </style:style>
    <style:style style:name="Tableau13.D7" style:family="table-cell">
      <style:table-cell-properties style:vertical-align="top" fo:padding="0cm" fo:border="0.6pt solid #000000" style:writing-mode="lr-tb"/>
    </style:style>
    <style:style style:name="Tableau13.8" style:family="table-row">
      <style:table-row-properties style:row-height="5.054cm" fo:keep-together="auto"/>
    </style:style>
    <style:style style:name="Tableau13.B8" style:family="table-cell">
      <style:table-cell-properties style:vertical-align="top" fo:padding="0cm" fo:border-left="0.6pt solid #000000" fo:border-right="none" fo:border-top="0.6pt solid #000000" fo:border-bottom="0.6pt solid #000000" style:writing-mode="lr-tb"/>
    </style:style>
    <style:style style:name="Tableau13.C8" style:family="table-cell">
      <style:table-cell-properties style:vertical-align="top" fo:padding="0cm" fo:border-left="0.6pt solid #000000" fo:border-right="none" fo:border-top="0.6pt solid #000000" fo:border-bottom="0.6pt solid #000000" style:writing-mode="lr-tb"/>
    </style:style>
    <style:style style:name="Tableau13.D8" style:family="table-cell">
      <style:table-cell-properties style:vertical-align="top" fo:padding="0cm" fo:border="0.6pt solid #000000" style:writing-mode="lr-tb"/>
    </style:style>
    <style:style style:name="Tableau16" style:family="table">
      <style:table-properties style:width="17.771cm" fo:margin-left="0.155cm" fo:break-before="page" table:align="left" style:writing-mode="lr-tb"/>
    </style:style>
    <style:style style:name="Tableau16.A" style:family="table-column">
      <style:table-column-properties style:column-width="4.974cm"/>
    </style:style>
    <style:style style:name="Tableau16.B" style:family="table-column">
      <style:table-column-properties style:column-width="1.164cm"/>
    </style:style>
    <style:style style:name="Tableau16.C" style:family="table-column">
      <style:table-column-properties style:column-width="1.085cm"/>
    </style:style>
    <style:style style:name="Tableau16.D" style:family="table-column">
      <style:table-column-properties style:column-width="10.548cm"/>
    </style:style>
    <style:style style:name="Tableau16.1" style:family="table-row">
      <style:table-row-properties style:row-height="0.504cm" fo:keep-together="auto"/>
    </style:style>
    <style:style style:name="Tableau16.A1" style:family="table-cell">
      <style:table-cell-properties style:vertical-align="top" fo:background-color="#94bd5e" fo:padding="0cm" fo:border="0.6pt solid #000000" style:writing-mode="lr-tb">
        <style:background-image/>
      </style:table-cell-properties>
    </style:style>
    <style:style style:name="Tableau16.2" style:family="table-row">
      <style:table-row-properties fo:keep-together="auto"/>
    </style:style>
    <style:style style:name="Tableau16.A2" style:family="table-cell">
      <style:table-cell-properties style:vertical-align="top" fo:background-color="transparent" fo:padding="0cm" fo:border-left="0.6pt solid #000000" fo:border-right="none" fo:border-top="0.6pt solid #000000" fo:border-bottom="0.6pt solid #000000" style:writing-mode="lr-tb">
        <style:background-image/>
      </style:table-cell-properties>
    </style:style>
    <style:style style:name="Tableau16.D2" style:family="table-cell">
      <style:table-cell-properties style:vertical-align="top" fo:background-color="transparent" fo:padding="0cm" fo:border="0.6pt solid #000000" style:writing-mode="lr-tb">
        <style:background-image/>
      </style:table-cell-properties>
    </style:style>
    <style:style style:name="Tableau16.3" style:family="table-row">
      <style:table-row-properties style:min-row-height="2.291cm" fo:keep-together="auto"/>
    </style:style>
    <style:style style:name="Tableau16.B3" style:family="table-cell">
      <style:table-cell-properties style:vertical-align="top" fo:padding="0cm" fo:border-left="0.6pt solid #000000" fo:border-right="none" fo:border-top="0.6pt solid #000000" fo:border-bottom="0.6pt solid #000000" style:writing-mode="lr-tb"/>
    </style:style>
    <style:style style:name="Tableau16.C3" style:family="table-cell">
      <style:table-cell-properties style:vertical-align="top" fo:padding="0cm" fo:border-left="0.6pt solid #000000" fo:border-right="none" fo:border-top="0.6pt solid #000000" fo:border-bottom="0.6pt solid #000000" style:writing-mode="lr-tb"/>
    </style:style>
    <style:style style:name="Tableau16.D3" style:family="table-cell">
      <style:table-cell-properties style:vertical-align="top" fo:padding="0cm" fo:border="0.6pt solid #000000" style:writing-mode="lr-tb"/>
    </style:style>
    <style:style style:name="Tableau16.4" style:family="table-row">
      <style:table-row-properties style:min-row-height="2.282cm" fo:keep-together="auto"/>
    </style:style>
    <style:style style:name="Tableau16.B4" style:family="table-cell">
      <style:table-cell-properties style:vertical-align="top" fo:padding="0cm" fo:border-left="0.6pt solid #000000" fo:border-right="none" fo:border-top="0.6pt solid #000000" fo:border-bottom="0.6pt solid #000000" style:writing-mode="lr-tb"/>
    </style:style>
    <style:style style:name="Tableau16.C4" style:family="table-cell">
      <style:table-cell-properties style:vertical-align="top" fo:padding="0cm" fo:border-left="0.6pt solid #000000" fo:border-right="none" fo:border-top="0.6pt solid #000000" fo:border-bottom="0.6pt solid #000000" style:writing-mode="lr-tb"/>
    </style:style>
    <style:style style:name="Tableau16.D4" style:family="table-cell">
      <style:table-cell-properties style:vertical-align="top" fo:padding="0cm" fo:border-left="0.6pt solid #000000" fo:border-right="0.6pt solid #000000" fo:border-top="none" fo:border-bottom="0.6pt solid #000000" style:writing-mode="lr-tb"/>
    </style:style>
    <style:style style:name="Tableau16.5" style:family="table-row">
      <style:table-row-properties style:min-row-height="2.859cm" fo:keep-together="auto"/>
    </style:style>
    <style:style style:name="Tableau16.B5" style:family="table-cell">
      <style:table-cell-properties style:vertical-align="top" fo:padding="0cm" fo:border-left="0.6pt solid #000000" fo:border-right="none" fo:border-top="0.6pt solid #000000" fo:border-bottom="0.6pt solid #000000" style:writing-mode="lr-tb"/>
    </style:style>
    <style:style style:name="Tableau16.C5" style:family="table-cell">
      <style:table-cell-properties style:vertical-align="top" fo:padding="0cm" fo:border-left="0.6pt solid #000000" fo:border-right="none" fo:border-top="0.6pt solid #000000" fo:border-bottom="0.6pt solid #000000" style:writing-mode="lr-tb"/>
    </style:style>
    <style:style style:name="Tableau16.D5" style:family="table-cell">
      <style:table-cell-properties style:vertical-align="top" fo:padding="0cm" fo:border="0.6pt solid #000000" style:writing-mode="lr-tb"/>
    </style:style>
    <style:style style:name="Tableau16.6" style:family="table-row">
      <style:table-row-properties style:min-row-height="2.274cm" fo:keep-together="auto"/>
    </style:style>
    <style:style style:name="Tableau16.B6" style:family="table-cell">
      <style:table-cell-properties style:vertical-align="top" fo:padding="0cm" fo:border-left="0.6pt solid #000000" fo:border-right="none" fo:border-top="0.6pt solid #000000" fo:border-bottom="0.6pt solid #000000" style:writing-mode="lr-tb"/>
    </style:style>
    <style:style style:name="Tableau16.C6" style:family="table-cell">
      <style:table-cell-properties style:vertical-align="top" fo:padding="0cm" fo:border-left="0.6pt solid #000000" fo:border-right="none" fo:border-top="0.6pt solid #000000" fo:border-bottom="0.6pt solid #000000" style:writing-mode="lr-tb"/>
    </style:style>
    <style:style style:name="Tableau16.D6" style:family="table-cell">
      <style:table-cell-properties style:vertical-align="top" fo:padding="0cm" fo:border="0.6pt solid #000000" style:writing-mode="lr-tb"/>
    </style:style>
    <style:style style:name="Tableau16.7" style:family="table-row">
      <style:table-row-properties style:min-row-height="2.958cm" fo:keep-together="auto"/>
    </style:style>
    <style:style style:name="Tableau16.B7" style:family="table-cell">
      <style:table-cell-properties style:vertical-align="top" fo:padding="0cm" fo:border-left="0.6pt solid #000000" fo:border-right="none" fo:border-top="0.6pt solid #000000" fo:border-bottom="0.6pt solid #000000" style:writing-mode="lr-tb"/>
    </style:style>
    <style:style style:name="Tableau16.C7" style:family="table-cell">
      <style:table-cell-properties style:vertical-align="top" fo:padding="0cm" fo:border-left="0.6pt solid #000000" fo:border-right="none" fo:border-top="0.6pt solid #000000" fo:border-bottom="0.6pt solid #000000" style:writing-mode="lr-tb"/>
    </style:style>
    <style:style style:name="Tableau16.D7" style:family="table-cell">
      <style:table-cell-properties style:vertical-align="top" fo:padding="0cm" fo:border-left="0.6pt solid #000000" fo:border-right="0.6pt solid #000000" fo:border-top="none" fo:border-bottom="0.6pt solid #000000" style:writing-mode="lr-tb"/>
    </style:style>
    <style:style style:name="Tableau16.8" style:family="table-row">
      <style:table-row-properties style:min-row-height="2.321cm" fo:keep-together="auto"/>
    </style:style>
    <style:style style:name="Tableau16.A8" style:family="table-cell">
      <style:table-cell-properties style:vertical-align="top" fo:background-color="transparent" fo:padding="0cm" fo:border-left="0.6pt solid #000000" fo:border-right="none" fo:border-top="0.6pt solid #000000" fo:border-bottom="0.5pt solid #000000" style:writing-mode="lr-tb">
        <style:background-image/>
      </style:table-cell-properties>
    </style:style>
    <style:style style:name="Tableau16.B8" style:family="table-cell">
      <style:table-cell-properties style:vertical-align="top" fo:padding="0cm" fo:border-left="0.6pt solid #000000" fo:border-right="none" fo:border-top="0.6pt solid #000000" fo:border-bottom="0.5pt solid #000000" style:writing-mode="lr-tb"/>
    </style:style>
    <style:style style:name="Tableau16.C8" style:family="table-cell">
      <style:table-cell-properties style:vertical-align="top" fo:padding="0cm" fo:border-left="0.6pt solid #000000" fo:border-right="none" fo:border-top="0.6pt solid #000000" fo:border-bottom="0.5pt solid #000000" style:writing-mode="lr-tb"/>
    </style:style>
    <style:style style:name="Tableau16.D8" style:family="table-cell">
      <style:table-cell-properties style:vertical-align="top" fo:padding="0cm" fo:border-left="0.6pt solid #000000" fo:border-right="0.6pt solid #000000" fo:border-top="0.6pt solid #000000" fo:border-bottom="0.5pt solid #000000" style:writing-mode="lr-tb"/>
    </style:style>
    <style:style style:name="Tableau16.9" style:family="table-row">
      <style:table-row-properties style:min-row-height="2.947cm" fo:keep-together="auto"/>
    </style:style>
    <style:style style:name="Tableau16.B9" style:family="table-cell">
      <style:table-cell-properties style:vertical-align="top" fo:padding="0cm" fo:border-left="0.6pt solid #000000" fo:border-right="none" fo:border-top="none" fo:border-bottom="0.5pt solid #000000" style:writing-mode="lr-tb"/>
    </style:style>
    <style:style style:name="Tableau16.C9" style:family="table-cell">
      <style:table-cell-properties style:vertical-align="top" fo:padding="0cm" fo:border-left="0.6pt solid #000000" fo:border-right="none" fo:border-top="none" fo:border-bottom="0.5pt solid #000000" style:writing-mode="lr-tb"/>
    </style:style>
    <style:style style:name="Tableau16.D9" style:family="table-cell">
      <style:table-cell-properties style:vertical-align="top" fo:padding="0cm" fo:border-left="0.6pt solid #000000" fo:border-right="0.6pt solid #000000" fo:border-top="none" fo:border-bottom="0.5pt solid #000000" style:writing-mode="lr-tb"/>
    </style:style>
    <style:style style:name="Tableau18" style:family="table">
      <style:table-properties style:width="17.692cm" fo:margin-left="0.215cm" table:align="left" style:writing-mode="lr-tb"/>
    </style:style>
    <style:style style:name="Tableau18.A" style:family="table-column">
      <style:table-column-properties style:column-width="4.974cm"/>
    </style:style>
    <style:style style:name="Tableau18.B" style:family="table-column">
      <style:table-column-properties style:column-width="0.928cm"/>
    </style:style>
    <style:style style:name="Tableau18.C" style:family="table-column">
      <style:table-column-properties style:column-width="1.005cm"/>
    </style:style>
    <style:style style:name="Tableau18.D" style:family="table-column">
      <style:table-column-properties style:column-width="10.784cm"/>
    </style:style>
    <style:style style:name="Tableau18.1" style:family="table-row">
      <style:table-row-properties style:row-height="0.503cm" fo:keep-together="auto"/>
    </style:style>
    <style:style style:name="Tableau18.A1" style:family="table-cell">
      <style:table-cell-properties style:vertical-align="top" fo:background-color="#94bd5e" fo:padding="0cm" fo:border-left="0.6pt solid #000000" fo:border-right="0.6pt solid #000000" fo:border-top="0.5pt solid #000000" fo:border-bottom="0.6pt solid #000000" style:writing-mode="lr-tb">
        <style:background-image/>
      </style:table-cell-properties>
    </style:style>
    <style:style style:name="Tableau18.2" style:family="table-row">
      <style:table-row-properties style:row-height="2.452cm" fo:keep-together="auto"/>
    </style:style>
    <style:style style:name="Tableau18.A2" style:family="table-cell">
      <style:table-cell-properties style:vertical-align="top" fo:background-color="transparent" fo:padding="0cm" fo:border-left="0.6pt solid #000000" fo:border-right="none" fo:border-top="0.6pt solid #000000" fo:border-bottom="0.6pt solid #000000" style:writing-mode="lr-tb">
        <style:background-image/>
      </style:table-cell-properties>
    </style:style>
    <style:style style:name="Tableau18.D2" style:family="table-cell">
      <style:table-cell-properties style:vertical-align="top" fo:background-color="transparent" fo:padding="0cm" fo:border="0.6pt solid #000000" style:writing-mode="lr-tb">
        <style:background-image/>
      </style:table-cell-properties>
    </style:style>
    <style:style style:name="Tableau18.3" style:family="table-row">
      <style:table-row-properties style:row-height="2.78cm" fo:keep-together="auto"/>
    </style:style>
    <style:style style:name="Tableau18.B3" style:family="table-cell">
      <style:table-cell-properties style:vertical-align="top" fo:padding="0cm" fo:border-left="0.6pt solid #000000" fo:border-right="none" fo:border-top="0.6pt solid #000000" fo:border-bottom="0.6pt solid #000000" style:writing-mode="lr-tb"/>
    </style:style>
    <style:style style:name="Tableau18.C3" style:family="table-cell">
      <style:table-cell-properties style:vertical-align="top" fo:padding="0cm" fo:border-left="0.6pt solid #000000" fo:border-right="none" fo:border-top="0.6pt solid #000000" fo:border-bottom="0.6pt solid #000000" style:writing-mode="lr-tb"/>
    </style:style>
    <style:style style:name="Tableau18.D3" style:family="table-cell">
      <style:table-cell-properties style:vertical-align="top" fo:padding="0cm" fo:border="0.6pt solid #000000" style:writing-mode="lr-tb"/>
    </style:style>
    <style:style style:name="Tableau18.4" style:family="table-row">
      <style:table-row-properties style:row-height="3.383cm" fo:keep-together="auto"/>
    </style:style>
    <style:style style:name="Tableau18.A4" style:family="table-cell">
      <style:table-cell-properties style:vertical-align="top" fo:background-color="transparent" fo:padding="0cm" fo:border-left="0.6pt solid #000000" fo:border-right="none" fo:border-top="none" fo:border-bottom="0.6pt solid #000000" style:writing-mode="lr-tb">
        <style:background-image/>
      </style:table-cell-properties>
    </style:style>
    <style:style style:name="Tableau18.B4" style:family="table-cell">
      <style:table-cell-properties style:vertical-align="top" fo:padding="0cm" fo:border-left="0.6pt solid #000000" fo:border-right="none" fo:border-top="none" fo:border-bottom="0.6pt solid #000000" style:writing-mode="lr-tb"/>
    </style:style>
    <style:style style:name="Tableau18.C4" style:family="table-cell">
      <style:table-cell-properties style:vertical-align="top" fo:padding="0cm" fo:border-left="0.6pt solid #000000" fo:border-right="none" fo:border-top="none" fo:border-bottom="0.6pt solid #000000" style:writing-mode="lr-tb"/>
    </style:style>
    <style:style style:name="Tableau18.D4" style:family="table-cell">
      <style:table-cell-properties style:vertical-align="top" fo:padding="0cm" fo:border-left="0.6pt solid #000000" fo:border-right="0.6pt solid #000000" fo:border-top="none" fo:border-bottom="0.6pt solid #000000" style:writing-mode="lr-tb"/>
    </style:style>
    <style:style style:name="Tableau18.5" style:family="table-row">
      <style:table-row-properties style:row-height="1.875cm" fo:keep-together="auto"/>
    </style:style>
    <style:style style:name="Tableau18.A5" style:family="table-cell">
      <style:table-cell-properties style:vertical-align="top" fo:background-color="transparent" fo:padding="0cm" fo:border-left="0.6pt solid #000000" fo:border-right="none" fo:border-top="none" fo:border-bottom="0.5pt solid #000000" style:writing-mode="lr-tb">
        <style:background-image/>
      </style:table-cell-properties>
    </style:style>
    <style:style style:name="Tableau18.B5" style:family="table-cell">
      <style:table-cell-properties style:vertical-align="top" fo:padding="0cm" fo:border-left="0.6pt solid #000000" fo:border-right="none" fo:border-top="none" fo:border-bottom="0.5pt solid #000000" style:writing-mode="lr-tb"/>
    </style:style>
    <style:style style:name="Tableau18.C5" style:family="table-cell">
      <style:table-cell-properties style:vertical-align="top" fo:padding="0cm" fo:border-left="0.6pt solid #000000" fo:border-right="none" fo:border-top="none" fo:border-bottom="0.5pt solid #000000" style:writing-mode="lr-tb"/>
    </style:style>
    <style:style style:name="Tableau18.D5" style:family="table-cell">
      <style:table-cell-properties style:vertical-align="top" fo:padding="0cm" fo:border-left="0.6pt solid #000000" fo:border-right="0.6pt solid #000000" fo:border-top="none" fo:border-bottom="0.5pt solid #000000" style:writing-mode="lr-tb"/>
    </style:style>
    <style:style style:name="Tableau3" style:family="table">
      <style:table-properties style:width="17.734cm" fo:margin-left="0.217cm" table:align="left" style:writing-mode="lr-tb"/>
    </style:style>
    <style:style style:name="Tableau3.A" style:family="table-column">
      <style:table-column-properties style:column-width="7.938cm"/>
    </style:style>
    <style:style style:name="Tableau3.B" style:family="table-column">
      <style:table-column-properties style:column-width="5.507cm"/>
    </style:style>
    <style:style style:name="Tableau3.C" style:family="table-column">
      <style:table-column-properties style:column-width="4.29cm"/>
    </style:style>
    <style:style style:name="Tableau3.1" style:family="table-row">
      <style:table-row-properties style:min-row-height="0.644cm" fo:keep-together="auto"/>
    </style:style>
    <style:style style:name="Tableau3.A1" style:family="table-cell">
      <style:table-cell-properties style:vertical-align="top" fo:background-color="#94bd5e" fo:padding="0cm" fo:border-left="0.6pt solid #000000" fo:border-right="0.6pt solid #000000" fo:border-top="0.5pt solid #000000" fo:border-bottom="0.6pt solid #000000" style:writing-mode="lr-tb">
        <style:background-image/>
      </style:table-cell-properties>
    </style:style>
    <style:style style:name="Tableau3.2" style:family="table-row">
      <style:table-row-properties fo:keep-together="auto"/>
    </style:style>
    <style:style style:name="Tableau3.A2" style:family="table-cell">
      <style:table-cell-properties style:vertical-align="top" fo:background-color="transparent" fo:padding="0cm" fo:border-left="0.6pt solid #000000" fo:border-right="none" fo:border-top="0.6pt solid #000000" fo:border-bottom="0.6pt solid #000000" style:writing-mode="lr-tb">
        <style:background-image/>
      </style:table-cell-properties>
    </style:style>
    <style:style style:name="Tableau3.C2" style:family="table-cell">
      <style:table-cell-properties style:vertical-align="top" fo:background-color="transparent" fo:padding="0cm" fo:border="0.6pt solid #000000" style:writing-mode="lr-tb">
        <style:background-image/>
      </style:table-cell-properties>
    </style:style>
    <style:style style:name="Tableau3.3" style:family="table-row">
      <style:table-row-properties fo:keep-together="auto"/>
    </style:style>
    <style:style style:name="Tableau3.A3" style:family="table-cell">
      <style:table-cell-properties style:vertical-align="top" fo:background-color="#94bd5e" fo:padding="0cm" fo:border-left="0.6pt solid #000000" fo:border-right="0.6pt solid #000000" fo:border-top="none" fo:border-bottom="0.6pt solid #000000" style:writing-mode="lr-tb">
        <style:background-image/>
      </style:table-cell-properties>
    </style:style>
    <style:style style:name="Tableau3.4" style:family="table-row">
      <style:table-row-properties style:min-row-height="3.556cm" fo:keep-together="auto"/>
    </style:style>
    <style:style style:name="Tableau3.A4" style:family="table-cell">
      <style:table-cell-properties style:vertical-align="top" fo:background-color="transparent" fo:padding="0cm" fo:border-left="0.6pt solid #000000" fo:border-right="none" fo:border-top="none" fo:border-bottom="0.6pt solid #000000" style:writing-mode="lr-tb">
        <style:background-image/>
      </style:table-cell-properties>
    </style:style>
    <style:style style:name="Tableau3.B4" style:family="table-cell">
      <style:table-cell-properties style:vertical-align="top" fo:padding="0cm" fo:border-left="0.6pt solid #000000" fo:border-right="none" fo:border-top="none" fo:border-bottom="0.6pt solid #000000" style:writing-mode="lr-tb"/>
    </style:style>
    <style:style style:name="Tableau3.C4" style:family="table-cell">
      <style:table-cell-properties style:vertical-align="top" fo:padding="0cm" fo:border-left="0.6pt solid #000000" fo:border-right="0.6pt solid #000000" fo:border-top="none" fo:border-bottom="0.6pt solid #000000" style:writing-mode="lr-tb"/>
    </style:style>
    <style:style style:name="Tableau3.5" style:family="table-row">
      <style:table-row-properties style:min-row-height="1.169cm" fo:keep-together="auto"/>
    </style:style>
    <style:style style:name="Tableau3.B5" style:family="table-cell">
      <style:table-cell-properties style:vertical-align="top" fo:padding="0cm" fo:border-left="0.6pt solid #000000" fo:border-right="none" fo:border-top="0.6pt solid #000000" fo:border-bottom="0.6pt solid #000000" style:writing-mode="lr-tb"/>
    </style:style>
    <style:style style:name="Tableau3.C5" style:family="table-cell">
      <style:table-cell-properties style:vertical-align="top" fo:padding="0cm" fo:border="0.6pt solid #000000" style:writing-mode="lr-tb"/>
    </style:style>
    <style:style style:name="Tableau3.6" style:family="table-row">
      <style:table-row-properties fo:keep-together="auto"/>
    </style:style>
    <style:style style:name="Tableau3.B6" style:family="table-cell">
      <style:table-cell-properties style:vertical-align="top" fo:padding="0cm" fo:border-left="0.6pt solid #000000" fo:border-right="none" fo:border-top="0.6pt solid #000000" fo:border-bottom="0.6pt solid #000000" style:writing-mode="lr-tb"/>
    </style:style>
    <style:style style:name="Tableau3.C6" style:family="table-cell">
      <style:table-cell-properties style:vertical-align="top" fo:padding="0cm" fo:border="0.6pt solid #000000" style:writing-mode="lr-tb"/>
    </style:style>
    <style:style style:name="Tableau3.7" style:family="table-row">
      <style:table-row-properties style:min-row-height="1.244cm" fo:keep-together="auto"/>
    </style:style>
    <style:style style:name="Tableau3.A7" style:family="table-cell">
      <style:table-cell-properties style:vertical-align="top" fo:background-color="#94bd5e" fo:padding="0cm" fo:border="0.6pt solid #000000" style:writing-mode="lr-tb">
        <style:background-image/>
      </style:table-cell-properties>
    </style:style>
    <style:style style:name="Tableau3.8" style:family="table-row">
      <style:table-row-properties style:min-row-height="1.164cm" fo:keep-together="auto"/>
    </style:style>
    <style:style style:name="Tableau3.B8" style:family="table-cell">
      <style:table-cell-properties style:vertical-align="top" fo:padding="0cm" fo:border-left="0.6pt solid #000000" fo:border-right="none" fo:border-top="0.6pt solid #000000" fo:border-bottom="0.6pt solid #000000" style:writing-mode="lr-tb"/>
    </style:style>
    <style:style style:name="Tableau3.C8" style:family="table-cell">
      <style:table-cell-properties style:vertical-align="top" fo:padding="0cm" fo:border="0.6pt solid #000000" style:writing-mode="lr-tb"/>
    </style:style>
    <style:style style:name="Tableau3.9" style:family="table-row">
      <style:table-row-properties style:min-row-height="1.362cm" fo:keep-together="auto"/>
    </style:style>
    <style:style style:name="Tableau3.B9" style:family="table-cell">
      <style:table-cell-properties style:vertical-align="top" fo:padding="0cm" fo:border-left="0.6pt solid #000000" fo:border-right="none" fo:border-top="none" fo:border-bottom="0.6pt solid #000000" style:writing-mode="lr-tb"/>
    </style:style>
    <style:style style:name="Tableau3.C9" style:family="table-cell">
      <style:table-cell-properties style:vertical-align="top" fo:padding="0cm" fo:border-left="0.6pt solid #000000" fo:border-right="0.6pt solid #000000" fo:border-top="none" fo:border-bottom="0.6pt solid #000000" style:writing-mode="lr-tb"/>
    </style:style>
    <style:style style:name="Tableau3.B10" style:family="table-cell">
      <style:table-cell-properties style:vertical-align="top" fo:padding="0cm" fo:border-left="0.6pt solid #000000" fo:border-right="none" fo:border-top="none" fo:border-bottom="0.6pt solid #000000" style:writing-mode="lr-tb"/>
    </style:style>
    <style:style style:name="Tableau3.C10" style:family="table-cell">
      <style:table-cell-properties style:vertical-align="top" fo:padding="0cm" fo:border-left="0.6pt solid #000000" fo:border-right="0.6pt solid #000000" fo:border-top="none" fo:border-bottom="0.6pt solid #000000" style:writing-mode="lr-tb"/>
    </style:style>
    <style:style style:name="Tableau9" style:family="table">
      <style:table-properties style:width="17.066cm" fo:margin-left="0cm" table:align="left" style:writing-mode="lr-tb"/>
    </style:style>
    <style:style style:name="Tableau9.A" style:family="table-column">
      <style:table-column-properties style:column-width="17.066cm"/>
    </style:style>
    <style:style style:name="Tableau9.A1" style:family="table-cell">
      <style:table-cell-properties fo:padding="0.097cm" fo:border="none"/>
    </style:style>
    <style:style style:name="Tableau7" style:family="table">
      <style:table-properties style:width="17.912cm" fo:margin-left="0.058cm" table:align="left" style:writing-mode="lr-tb"/>
    </style:style>
    <style:style style:name="Tableau7.A" style:family="table-column">
      <style:table-column-properties style:column-width="6.823cm"/>
    </style:style>
    <style:style style:name="Tableau7.B" style:family="table-column">
      <style:table-column-properties style:column-width="11.09cm"/>
    </style:style>
    <style:style style:name="Tableau7.1" style:family="table-row">
      <style:table-row-properties style:row-height="0.504cm" fo:keep-together="auto"/>
    </style:style>
    <style:style style:name="Tableau7.A1" style:family="table-cell">
      <style:table-cell-properties style:vertical-align="top" fo:background-color="#94bd5e" fo:padding="0cm" fo:border-left="0.6pt solid #000000" fo:border-right="none" fo:border-top="0.6pt solid #000000" fo:border-bottom="0.6pt solid #000000" style:writing-mode="lr-tb">
        <style:background-image/>
      </style:table-cell-properties>
    </style:style>
    <style:style style:name="Tableau7.B1" style:family="table-cell">
      <style:table-cell-properties style:vertical-align="top" fo:padding="0cm" fo:border="0.6pt solid #000000" style:writing-mode="lr-tb"/>
    </style:style>
    <style:style style:name="Tableau7" style:family="table">
      <style:table-properties style:width="17.912cm" fo:margin-left="0.058cm" table:align="left" style:writing-mode="lr-tb"/>
    </style:style>
    <style:style style:name="Tableau7.A" style:family="table-column">
      <style:table-column-properties style:column-width="6.823cm"/>
    </style:style>
    <style:style style:name="Tableau7.B" style:family="table-column">
      <style:table-column-properties style:column-width="11.09cm"/>
    </style:style>
    <style:style style:name="Tableau7.1" style:family="table-row">
      <style:table-row-properties style:row-height="0.504cm" fo:keep-together="auto"/>
    </style:style>
    <style:style style:name="Tableau7.A1" style:family="table-cell">
      <style:table-cell-properties style:vertical-align="top" fo:background-color="#94bd5e" fo:padding="0cm" fo:border-left="0.6pt solid #000000" fo:border-right="none" fo:border-top="0.6pt solid #000000" fo:border-bottom="0.6pt solid #000000" style:writing-mode="lr-tb">
        <style:background-image/>
      </style:table-cell-properties>
    </style:style>
    <style:style style:name="Tableau7.B1" style:family="table-cell">
      <style:table-cell-properties style:vertical-align="top" fo:padding="0cm" fo:border="0.6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0.076cm" fo:margin-right="-0.975cm" fo:margin-top="0.042cm" fo:margin-bottom="0cm" loext:contextual-spacing="false" fo:line-height="0.557cm" fo:text-align="center" style:justify-single-word="false" fo:orphans="0" fo:widows="0" fo:text-indent="0cm" style:auto-text-indent="false" fo:break-before="page" fo:padding="0.049cm" fo:border="0.06pt solid #000000" style:shadow="none" style:text-autospace="none"/>
      <style:text-properties fo:color="#314004" style:text-position="-3% 100%" style:font-name="Calibri" fo:font-size="20pt" fo:letter-spacing="-0.035cm" fo:font-weight="bold" style:font-size-asian="20pt" style:font-weight-asian="bold" style:font-name-complex="Times New Roman" style:font-size-complex="20pt" style:font-weight-complex="bold"/>
    </style:style>
    <style:style style:name="P3" style:family="paragraph" style:parent-style-name="Standard">
      <style:paragraph-properties fo:margin-left="-0.076cm" fo:margin-right="-0.975cm" fo:margin-top="0.042cm" fo:margin-bottom="0cm" loext:contextual-spacing="false" fo:line-height="0.557cm" fo:text-align="center" style:justify-single-word="false" fo:orphans="0" fo:widows="0" fo:text-indent="0cm" style:auto-text-indent="false" fo:padding="0.049cm" fo:border="0.06pt solid #000000" style:shadow="none" style:text-autospace="none"/>
    </style:style>
    <style:style style:name="P4" style:family="paragraph" style:parent-style-name="Standard">
      <style:paragraph-properties fo:margin-left="-0.076cm" fo:margin-right="-0.975cm" fo:margin-top="0.042cm" fo:margin-bottom="0cm" loext:contextual-spacing="false" fo:line-height="0.557cm" fo:text-align="center" style:justify-single-word="false" fo:orphans="0" fo:widows="0" fo:text-indent="0cm" style:auto-text-indent="false" fo:padding="0.049cm" fo:border="0.06pt solid #000000" style:shadow="none" style:text-autospace="none"/>
      <style:text-properties fo:color="#314004" style:text-position="-3% 100%" style:font-name="Calibri" fo:font-size="14pt" fo:letter-spacing="-0.035cm" fo:font-weight="bold" style:font-size-asian="14pt" style:font-weight-asian="bold" style:font-name-complex="Times New Roman" style:font-size-complex="14pt" style:font-weight-complex="bold"/>
    </style:style>
    <style:style style:name="P5" style:family="paragraph" style:parent-style-name="Standard">
      <style:paragraph-properties fo:margin-top="0.028cm" fo:margin-bottom="0cm" loext:contextual-spacing="false" fo:line-height="0.459cm" fo:text-align="justify" style:justify-single-word="false" fo:orphans="0" fo:widows="0" style:text-autospace="none"/>
      <style:text-properties fo:color="#000000" style:font-name="Liberation Sans1" fo:font-size="11pt" style:font-size-asian="11pt" style:font-name-complex="Times New Roman" style:font-size-complex="11pt"/>
    </style:style>
    <style:style style:name="P6" style:family="paragraph" style:parent-style-name="Standard">
      <style:paragraph-properties fo:margin-top="0.028cm" fo:margin-bottom="0cm" loext:contextual-spacing="false" fo:line-height="0.459cm" fo:text-align="justify" style:justify-single-word="false" fo:orphans="0" fo:widows="0" style:text-autospace="none"/>
      <style:text-properties fo:color="#000000" style:font-name="Liberation Sans1" fo:font-size="11pt" officeooo:paragraph-rsid="0009ba00" style:font-size-asian="11pt" style:font-name-complex="Times New Roman" style:font-size-complex="11pt"/>
    </style:style>
    <style:style style:name="P7" style:family="paragraph" style:parent-style-name="Standard">
      <style:paragraph-properties fo:margin-top="0.028cm" fo:margin-bottom="0cm" loext:contextual-spacing="false" fo:line-height="0.459cm" fo:text-align="justify" style:justify-single-word="false" fo:orphans="0" fo:widows="0" style:text-autospace="none"/>
      <style:text-properties fo:color="#000000" style:font-name="Liberation Sans1" fo:font-size="11pt" officeooo:rsid="0009ba00" officeooo:paragraph-rsid="0009ba00" style:font-size-asian="11pt" style:font-name-complex="Times New Roman" style:font-size-complex="11pt"/>
    </style:style>
    <style:style style:name="P8" style:family="paragraph" style:parent-style-name="Standard">
      <style:paragraph-properties fo:margin-top="0.028cm" fo:margin-bottom="0cm" loext:contextual-spacing="false" fo:line-height="0.459cm" fo:text-align="justify" style:justify-single-word="false" fo:orphans="0" fo:widows="0" style:text-autospace="none"/>
      <style:text-properties fo:color="#000000" style:font-name="Liberation Sans1" fo:font-size="11pt" officeooo:rsid="000aeb8b" officeooo:paragraph-rsid="000aeb8b" style:font-size-asian="11pt" style:font-name-complex="Times New Roman" style:font-size-complex="11pt"/>
    </style:style>
    <style:style style:name="P9" style:family="paragraph" style:parent-style-name="Standard">
      <style:paragraph-properties fo:margin-top="0.028cm" fo:margin-bottom="0cm" loext:contextual-spacing="false" fo:line-height="0.459cm" fo:text-align="justify" style:justify-single-word="false" fo:orphans="0" fo:widows="0" fo:break-before="page" style:text-autospace="none"/>
      <style:text-properties fo:color="#000000" style:font-name="Calibri" fo:font-size="13pt" style:font-size-asian="13pt" style:font-name-complex="Times New Roman" style:font-size-complex="13pt"/>
    </style:style>
    <style:style style:name="P10" style:family="paragraph" style:parent-style-name="Table_20_Contents">
      <style:paragraph-properties fo:text-align="justify" style:justify-single-word="false"/>
      <style:text-properties style:font-name="Calibri"/>
    </style:style>
    <style:style style:name="P11" style:family="paragraph" style:parent-style-name="Table_20_Contents">
      <style:paragraph-properties fo:text-align="justify" style:justify-single-word="false"/>
      <style:text-properties style:font-name="Calibri" officeooo:paragraph-rsid="001d404c"/>
    </style:style>
    <style:style style:name="P12" style:family="paragraph" style:parent-style-name="Table_20_Contents">
      <style:paragraph-properties fo:text-align="justify" style:justify-single-word="false"/>
    </style:style>
    <style:style style:name="P13" style:family="paragraph" style:parent-style-name="Text_20_body">
      <style:paragraph-properties fo:margin-left="0cm" fo:margin-right="1.198cm" fo:margin-top="0cm" fo:margin-bottom="0cm" loext:contextual-spacing="false" fo:line-height="0.353cm" fo:orphans="0" fo:widows="0" fo:text-indent="0cm" style:auto-text-indent="false" style:text-autospace="none"/>
      <style:text-properties style:font-name="Calibri" fo:font-size="11pt" fo:letter-spacing="0.046cm" fo:font-style="italic" style:text-underline-style="none" style:font-size-asian="11pt" style:font-style-asian="italic" style:font-name-complex="Times New Roman" style:font-size-complex="11pt" style:font-style-complex="italic"/>
    </style:style>
    <style:style style:name="P14" style:family="paragraph" style:parent-style-name="Text_20_body">
      <style:paragraph-properties fo:margin-left="0cm" fo:margin-right="1.198cm" fo:margin-top="0cm" fo:margin-bottom="0cm" loext:contextual-spacing="false" fo:line-height="0.353cm" fo:orphans="0" fo:widows="0" fo:text-indent="0cm" style:auto-text-indent="false" style:text-autospace="none"/>
      <style:text-properties style:font-name="Calibri" fo:font-size="11pt" fo:letter-spacing="0.046cm" fo:font-style="italic" style:text-underline-style="none" officeooo:paragraph-rsid="001d404c" style:font-size-asian="11pt" style:font-style-asian="italic" style:font-name-complex="Times New Roman" style:font-size-complex="11pt" style:font-style-complex="italic"/>
    </style:style>
    <style:style style:name="P15" style:family="paragraph" style:parent-style-name="Text_20_body">
      <style:paragraph-properties fo:margin-left="0cm" fo:margin-right="1.198cm" fo:margin-top="0cm" fo:margin-bottom="0cm" loext:contextual-spacing="false" fo:line-height="0.353cm" fo:orphans="0" fo:widows="0" fo:text-indent="0cm" style:auto-text-indent="false" style:text-autospace="none"/>
      <style:text-properties style:font-name="Calibri" fo:font-size="11pt" fo:letter-spacing="0.046cm" fo:font-style="italic" style:text-underline-style="none" officeooo:rsid="001f2013" officeooo:paragraph-rsid="001f2013" style:font-size-asian="11pt" style:font-style-asian="italic" style:font-name-complex="Times New Roman" style:font-size-complex="11pt" style:font-style-complex="italic"/>
    </style:style>
    <style:style style:name="P16" style:family="paragraph" style:parent-style-name="Standard">
      <style:paragraph-properties fo:margin-left="0cm" fo:margin-right="0cm" fo:margin-top="0cm" fo:margin-bottom="0cm" loext:contextual-spacing="false" fo:line-height="0.483cm" fo:orphans="0" fo:widows="0" fo:text-indent="0cm" style:auto-text-indent="false" style:text-autospace="none"/>
    </style:style>
    <style:style style:name="P17" style:family="paragraph" style:parent-style-name="Standard">
      <style:paragraph-properties fo:margin-left="0cm" fo:margin-right="0cm" fo:margin-top="0cm" fo:margin-bottom="0cm" loext:contextual-spacing="false" fo:line-height="0.483cm" fo:orphans="0" fo:widows="0" fo:text-indent="0cm" style:auto-text-indent="false" style:text-autospace="none"/>
      <style:text-properties style:font-name="Calibri" fo:font-size="12pt" fo:letter-spacing="-0.002cm" fo:font-weight="bold" officeooo:paragraph-rsid="002354e6" fo:background-color="#94bd5e" style:font-size-asian="12pt" style:font-weight-asian="bold" style:font-name-complex="Times New Roman" style:font-size-complex="12pt" style:font-weight-complex="bold"/>
    </style:style>
    <style:style style:name="P18" style:family="paragraph" style:parent-style-name="Standard">
      <style:paragraph-properties fo:margin-left="0cm" fo:margin-right="0cm" fo:margin-top="0cm" fo:margin-bottom="0cm" loext:contextual-spacing="false" fo:line-height="0.483cm" fo:orphans="0" fo:widows="0" fo:text-indent="0cm" style:auto-text-indent="false" style:text-autospace="none"/>
      <style:text-properties style:font-name="Calibri" fo:font-size="12pt" fo:letter-spacing="-0.002cm" fo:font-weight="bold" officeooo:rsid="002354e6" officeooo:paragraph-rsid="002354e6" fo:background-color="#94bd5e" style:font-size-asian="12pt" style:font-weight-asian="bold" style:font-name-complex="Times New Roman" style:font-size-complex="12pt" style:font-weight-complex="bold"/>
    </style:style>
    <style:style style:name="P19" style:family="paragraph" style:parent-style-name="Standard">
      <style:paragraph-properties fo:margin-top="0cm" fo:margin-bottom="0cm" loext:contextual-spacing="false" fo:line-height="0.353cm" fo:orphans="0" fo:widows="0" style:text-autospace="none"/>
      <style:text-properties fo:color="#000000" style:font-name="Calibri" fo:font-size="10pt" style:font-size-asian="10pt" style:font-name-complex="Times New Roman" style:font-size-complex="10pt"/>
    </style:style>
    <style:style style:name="P20" style:family="paragraph" style:parent-style-name="Standard">
      <style:paragraph-properties fo:margin-top="0cm" fo:margin-bottom="0cm" loext:contextual-spacing="false" fo:line-height="0.229cm" fo:orphans="0" fo:widows="0" style:text-autospace="none"/>
      <style:text-properties fo:color="#000000" style:font-name="Calibri" fo:font-size="6.5pt" style:font-size-asian="6.5pt" style:font-name-complex="Times New Roman" style:font-size-complex="6.5pt"/>
    </style:style>
    <style:style style:name="P21" style:family="paragraph" style:parent-style-name="Standard">
      <style:paragraph-properties fo:margin-top="0cm" fo:margin-bottom="0cm" loext:contextual-spacing="false" fo:line-height="100%" fo:orphans="0" fo:widows="0" style:text-autospace="none" style:snap-to-layout-grid="false"/>
      <style:text-properties style:font-name="Calibri" fo:font-size="12pt" style:font-size-asian="12pt" style:font-name-complex="Times New Roman" style:font-size-complex="12pt"/>
    </style:style>
    <style:style style:name="P22" style:family="paragraph" style:parent-style-name="Standard">
      <style:paragraph-properties fo:margin-top="0cm" fo:margin-bottom="0cm" loext:contextual-spacing="false" fo:line-height="0.353cm" fo:orphans="0" fo:widows="0" style:text-autospace="none"/>
      <style:text-properties style:font-name="Calibri" fo:font-size="10pt" style:font-size-asian="10pt" style:font-name-complex="Times New Roman" style:font-size-complex="10pt"/>
    </style:style>
    <style:style style:name="P23" style:family="paragraph" style:parent-style-name="Standard">
      <style:paragraph-properties fo:margin-top="0cm" fo:margin-bottom="0cm" loext:contextual-spacing="false" fo:line-height="0.353cm" fo:orphans="0" fo:widows="0" style:text-autospace="none"/>
      <style:text-properties style:font-name="Calibri" fo:font-size="10pt" officeooo:paragraph-rsid="001d404c" style:font-size-asian="10pt" style:font-name-complex="Times New Roman" style:font-size-complex="10pt"/>
    </style:style>
    <style:style style:name="P24" style:family="paragraph" style:parent-style-name="Standard">
      <style:paragraph-properties fo:margin-top="0cm" fo:margin-bottom="0cm" loext:contextual-spacing="false" fo:line-height="0.353cm" fo:text-align="justify" style:justify-single-word="false" fo:orphans="0" fo:widows="0" style:text-autospace="none"/>
      <style:text-properties style:font-name="Calibri" fo:font-size="10pt" style:font-size-asian="10pt" style:font-name-complex="Times New Roman" style:font-size-complex="10pt"/>
    </style:style>
    <style:style style:name="P25" style:family="paragraph" style:parent-style-name="Standard">
      <style:paragraph-properties fo:margin-top="0cm" fo:margin-bottom="0cm" loext:contextual-spacing="false" fo:line-height="0.353cm" fo:text-align="justify" style:justify-single-word="false" fo:orphans="0" fo:widows="0" style:text-autospace="none"/>
      <style:text-properties style:font-name="Calibri" fo:font-size="10pt" officeooo:paragraph-rsid="001d404c" style:font-size-asian="10pt" style:font-name-complex="Times New Roman" style:font-size-complex="10pt"/>
    </style:style>
    <style:style style:name="P26" style:family="paragraph" style:parent-style-name="Standard">
      <style:paragraph-properties fo:margin-top="0cm" fo:margin-bottom="0cm" loext:contextual-spacing="false" fo:line-height="0.353cm" fo:orphans="0" fo:widows="0" style:text-autospace="none"/>
      <style:text-properties style:font-name="Calibri" officeooo:paragraph-rsid="001d404c" style:font-name-complex="Times New Roman"/>
    </style:style>
    <style:style style:name="P27" style:family="paragraph" style:parent-style-name="Standard">
      <style:paragraph-properties fo:margin-top="0.03cm" fo:margin-bottom="0cm" loext:contextual-spacing="false" fo:line-height="0.494cm" fo:orphans="0" fo:widows="0" style:text-autospace="none"/>
      <style:text-properties fo:color="#000000" style:font-name="Calibri" fo:font-size="14pt" style:font-size-asian="14pt" style:font-name-complex="Times New Roman" style:font-size-complex="14pt"/>
    </style:style>
    <style:style style:name="P28" style:family="paragraph" style:parent-style-name="Standard">
      <style:paragraph-properties fo:margin-top="0.03cm" fo:margin-bottom="0cm" loext:contextual-spacing="false" fo:line-height="0.494cm" fo:orphans="0" fo:widows="0" style:text-autospace="none"/>
      <style:text-properties style:font-name="Calibri" fo:font-size="14pt" style:font-size-asian="14pt" style:font-name-complex="Times New Roman" style:font-size-complex="14pt"/>
    </style:style>
    <style:style style:name="P29" style:family="paragraph" style:parent-style-name="Standard">
      <style:paragraph-properties fo:margin-left="2.159cm" fo:margin-right="2.267cm" fo:margin-top="0cm" fo:margin-bottom="0cm" loext:contextual-spacing="false" fo:line-height="0.483cm" fo:text-align="center" style:justify-single-word="false" fo:orphans="0" fo:widows="0" fo:text-indent="0cm" style:auto-text-indent="false" style:text-autospace="none"/>
      <style:text-properties style:font-name="Calibri" fo:font-size="12pt" style:font-size-asian="12pt" style:font-name-complex="Times New Roman" style:font-size-complex="12pt"/>
    </style:style>
    <style:style style:name="P30" style:family="paragraph" style:parent-style-name="Standard">
      <style:paragraph-properties fo:margin-left="0.467cm" fo:margin-right="0.501cm" fo:margin-top="0cm" fo:margin-bottom="0cm" loext:contextual-spacing="false" fo:line-height="0.404cm" fo:text-align="center" style:justify-single-word="false" fo:orphans="0" fo:widows="0" fo:text-indent="0cm" style:auto-text-indent="false" style:text-autospace="none"/>
      <style:text-properties style:font-name="Calibri" fo:font-size="10pt" fo:font-style="italic" style:font-size-asian="10pt" style:font-style-asian="italic" style:font-name-complex="Times New Roman" style:font-size-complex="10pt" style:font-style-complex="italic"/>
    </style:style>
    <style:style style:name="P31" style:family="paragraph" style:parent-style-name="Standard">
      <style:paragraph-properties fo:margin-left="0.686cm" fo:margin-right="0.721cm" fo:margin-top="0.004cm" fo:margin-bottom="0cm" loext:contextual-spacing="false" fo:line-height="0.404cm" fo:text-align="center" style:justify-single-word="false" fo:orphans="0" fo:widows="0" fo:text-indent="0cm" style:auto-text-indent="false" style:text-autospace="none"/>
      <style:text-properties style:font-name="Calibri" fo:font-size="10pt" fo:font-style="italic" style:font-size-asian="10pt" style:font-style-asian="italic" style:font-name-complex="Times New Roman" style:font-size-complex="10pt" style:font-style-complex="italic"/>
    </style:style>
    <style:style style:name="P32" style:family="paragraph" style:parent-style-name="Standard">
      <style:paragraph-properties fo:margin-left="2.903cm" fo:margin-right="0cm" fo:margin-top="0cm" fo:margin-bottom="0cm" loext:contextual-spacing="false" fo:line-height="0.483cm" fo:orphans="0" fo:widows="0" fo:text-indent="0cm" style:auto-text-indent="false" style:text-autospace="none"/>
      <style:text-properties style:font-name="Calibri" fo:font-size="12pt" style:font-size-asian="12pt" style:font-name-complex="Times New Roman" style:font-size-complex="12pt"/>
    </style:style>
    <style:style style:name="P33" style:family="paragraph" style:parent-style-name="Standard">
      <style:paragraph-properties fo:margin-top="0.005cm" fo:margin-bottom="0cm" loext:contextual-spacing="false" fo:line-height="0.247cm" fo:orphans="0" fo:widows="0" style:text-autospace="none"/>
      <style:text-properties style:font-name="Calibri" fo:font-size="7pt" style:font-size-asian="7pt" style:font-name-complex="Times New Roman" style:font-size-complex="7pt"/>
    </style:style>
    <style:style style:name="P34" style:family="paragraph" style:parent-style-name="Standard">
      <style:paragraph-properties fo:margin-left="0.113cm" fo:margin-right="0cm" fo:margin-top="0cm" fo:margin-bottom="0cm" loext:contextual-spacing="false" fo:line-height="0.48cm" fo:orphans="0" fo:widows="0" fo:text-indent="0cm" style:auto-text-indent="false" style:text-autospace="none"/>
      <style:text-properties style:font-name="Calibri" fo:font-size="12pt" style:font-size-asian="12pt" style:font-name-complex="Times New Roman" style:font-size-complex="12pt"/>
    </style:style>
    <style:style style:name="P35" style:family="paragraph" style:parent-style-name="Standard">
      <style:paragraph-properties fo:margin-left="0.113cm" fo:margin-right="0cm" fo:margin-top="0cm" fo:margin-bottom="0cm" loext:contextual-spacing="false" fo:line-height="0.478cm" fo:orphans="0" fo:widows="0" fo:text-indent="0cm" style:auto-text-indent="false" style:text-autospace="none"/>
      <style:text-properties style:font-name="Calibri" fo:font-size="12pt" style:font-size-asian="12pt" style:font-name-complex="Times New Roman" style:font-size-complex="12pt"/>
    </style:style>
    <style:style style:name="P36" style:family="paragraph" style:parent-style-name="Standard">
      <style:paragraph-properties fo:margin-left="0.113cm" fo:margin-right="0cm" fo:margin-top="0cm" fo:margin-bottom="0cm" loext:contextual-spacing="false" fo:line-height="0.48cm" fo:orphans="0" fo:widows="0" fo:text-indent="0cm" style:auto-text-indent="false" style:text-autospace="none"/>
      <style:text-properties style:font-name="Calibri" fo:font-size="12pt" officeooo:rsid="002354e6" officeooo:paragraph-rsid="002354e6" style:font-size-asian="12pt" style:font-name-complex="Times New Roman" style:font-size-complex="12pt"/>
    </style:style>
    <style:style style:name="P37" style:family="paragraph" style:parent-style-name="Standard">
      <style:paragraph-properties fo:margin-left="0.113cm" fo:margin-right="0cm" fo:margin-top="0cm" fo:margin-bottom="0cm" loext:contextual-spacing="false" fo:line-height="0.478cm" fo:orphans="0" fo:widows="0" fo:text-indent="0cm" style:auto-text-indent="false" style:text-autospace="none"/>
      <style:text-properties style:font-name="Calibri" fo:font-size="12pt" fo:font-weight="bold" style:font-size-asian="12pt" style:font-weight-asian="bold" style:font-name-complex="Times New Roman" style:font-size-complex="12pt" style:font-weight-complex="bold"/>
    </style:style>
    <style:style style:name="P38" style:family="paragraph" style:parent-style-name="Standard">
      <style:paragraph-properties fo:margin-left="0.113cm" fo:margin-right="0cm" fo:margin-top="0cm" fo:margin-bottom="0cm" loext:contextual-spacing="false" fo:line-height="0.48cm" fo:orphans="0" fo:widows="0" fo:text-indent="0cm" style:auto-text-indent="false" style:text-autospace="none"/>
      <style:text-properties style:font-name="Calibri" fo:font-size="12pt" fo:font-weight="bold" style:font-size-asian="12pt" style:font-weight-asian="bold" style:font-name-complex="Times New Roman" style:font-size-complex="12pt" style:font-weight-complex="bold"/>
    </style:style>
    <style:style style:name="P39" style:family="paragraph" style:parent-style-name="Standard">
      <style:paragraph-properties fo:margin-left="0.113cm" fo:margin-right="0cm" fo:margin-top="0cm" fo:margin-bottom="0cm" loext:contextual-spacing="false" fo:line-height="0.483cm" fo:orphans="0" fo:widows="0" fo:text-indent="0cm" style:auto-text-indent="false" style:text-autospace="none"/>
      <style:text-properties style:font-name="Calibri" fo:font-size="12pt" fo:font-weight="bold" style:font-size-asian="12pt" style:font-weight-asian="bold" style:font-name-complex="Times New Roman" style:font-size-complex="12pt" style:font-weight-complex="bold"/>
    </style:style>
    <style:style style:name="P40" style:family="paragraph" style:parent-style-name="Standard">
      <style:paragraph-properties fo:margin-left="0.113cm" fo:margin-right="0cm" fo:margin-top="0cm" fo:margin-bottom="0cm" loext:contextual-spacing="false" fo:line-height="0.48cm" fo:orphans="0" fo:widows="0" fo:text-indent="0cm" style:auto-text-indent="false" style:text-autospace="none"/>
      <style:text-properties style:font-name="Calibri" fo:font-size="12pt" fo:font-style="italic" fo:font-weight="bold" style:font-size-asian="12pt" style:font-style-asian="italic" style:font-weight-asian="bold" style:font-name-complex="Times New Roman" style:font-size-complex="12pt" style:font-style-complex="italic" style:font-weight-complex="bold"/>
    </style:style>
    <style:style style:name="P41" style:family="paragraph" style:parent-style-name="Standard">
      <style:paragraph-properties fo:margin-left="0.113cm" fo:margin-right="0cm" fo:margin-top="0cm" fo:margin-bottom="0cm" loext:contextual-spacing="false" fo:line-height="0.48cm" fo:orphans="0" fo:widows="0" fo:text-indent="0cm" style:auto-text-indent="false" style:text-autospace="none"/>
      <style:text-properties style:font-name="Calibri" fo:font-size="12pt" fo:letter-spacing="-0.002cm" style:font-size-asian="12pt" style:font-name-complex="Times New Roman" style:font-size-complex="12pt"/>
    </style:style>
    <style:style style:name="P42" style:family="paragraph" style:parent-style-name="Standard">
      <style:paragraph-properties fo:margin-left="0.113cm" fo:margin-right="0cm" fo:margin-top="0cm" fo:margin-bottom="0cm" loext:contextual-spacing="false" fo:line-height="0.48cm" fo:orphans="0" fo:widows="0" fo:text-indent="0cm" style:auto-text-indent="false" style:text-autospace="none"/>
      <style:text-properties style:font-name="Calibri" fo:font-size="11pt" fo:font-weight="bold" officeooo:rsid="0024a54e" officeooo:paragraph-rsid="0024a54e" style:font-size-asian="11pt" style:font-weight-asian="bold" style:font-name-complex="Times New Roman" style:font-size-complex="11pt" style:font-weight-complex="bold"/>
    </style:style>
    <style:style style:name="P43" style:family="paragraph" style:parent-style-name="Standard">
      <style:paragraph-properties fo:margin-left="0.113cm" fo:margin-right="0cm" fo:margin-top="0cm" fo:margin-bottom="0cm" loext:contextual-spacing="false" fo:line-height="0.48cm" fo:orphans="0" fo:widows="0" fo:text-indent="0cm" style:auto-text-indent="false" style:text-autospace="none"/>
      <style:text-properties fo:color="#000000" style:font-name="Calibri" fo:font-size="12pt" fo:font-weight="bold" style:font-size-asian="12pt" style:font-weight-asian="bold" style:font-name-complex="Times New Roman" style:font-size-complex="12pt" style:font-weight-complex="bold"/>
    </style:style>
    <style:style style:name="P44" style:family="paragraph" style:parent-style-name="Standard">
      <style:paragraph-properties fo:margin-left="0.113cm" fo:margin-right="0cm" fo:margin-top="0cm" fo:margin-bottom="0cm" loext:contextual-spacing="false" fo:line-height="100%" fo:orphans="0" fo:widows="0" fo:text-indent="0cm" style:auto-text-indent="false" style:text-autospace="none"/>
    </style:style>
    <style:style style:name="P45" style:family="paragraph" style:parent-style-name="Standard">
      <style:paragraph-properties fo:margin-left="0.113cm" fo:margin-right="0cm" fo:margin-top="0cm" fo:margin-bottom="0cm" loext:contextual-spacing="false" fo:line-height="0.482cm" fo:orphans="0" fo:widows="0" fo:text-indent="0cm" style:auto-text-indent="false" style:text-autospace="none"/>
      <style:text-properties style:font-name="Times New Roman" fo:font-size="12pt" style:font-size-asian="12pt" style:font-name-complex="Times New Roman" style:font-size-complex="12pt"/>
    </style:style>
    <style:style style:name="P46" style:family="paragraph" style:parent-style-name="Standard">
      <style:paragraph-properties fo:margin-top="0.026cm" fo:margin-bottom="0cm" loext:contextual-spacing="false" fo:line-height="0.494cm" fo:orphans="0" fo:widows="0" style:text-autospace="none"/>
      <style:text-properties fo:color="#000000" style:font-name="Calibri" fo:font-size="14pt" style:font-size-asian="14pt" style:font-name-complex="Times New Roman" style:font-size-complex="14pt"/>
    </style:style>
    <style:style style:name="P47" style:family="paragraph" style:parent-style-name="Standard">
      <style:paragraph-properties fo:margin-top="0.026cm" fo:margin-bottom="0cm" loext:contextual-spacing="false" fo:line-height="0.494cm" fo:orphans="0" fo:widows="0" style:text-autospace="none"/>
      <style:text-properties style:font-name="Calibri" fo:font-size="12pt" fo:font-style="normal" fo:font-weight="bold" fo:background-color="transparent" style:font-name-asian="Calibri" style:font-size-asian="12pt" style:font-style-asian="normal" style:font-weight-asian="bold" style:font-name-complex="Calibri" style:font-size-complex="12pt" style:font-style-complex="normal" style:font-weight-complex="bold"/>
    </style:style>
    <style:style style:name="P48" style:family="paragraph" style:parent-style-name="Standard">
      <style:paragraph-properties fo:margin-left="0cm" fo:margin-right="0.025cm" fo:margin-top="0.002cm" fo:margin-bottom="0cm" loext:contextual-spacing="false" fo:line-height="0.487cm" fo:text-align="justify" style:justify-single-word="false" fo:orphans="0" fo:widows="0" fo:text-indent="0cm" style:auto-text-indent="false" style:text-autospace="none"/>
      <style:text-properties style:font-name="Calibri" fo:font-size="12pt" style:font-size-asian="12pt" style:font-name-complex="Times New Roman" style:font-size-complex="12pt"/>
    </style:style>
    <style:style style:name="P49" style:family="paragraph" style:parent-style-name="Standard">
      <style:paragraph-properties fo:margin-left="0cm" fo:margin-right="0.025cm" fo:margin-top="0cm" fo:margin-bottom="0cm" loext:contextual-spacing="false" fo:line-height="0.487cm" fo:text-align="justify" style:justify-single-word="false" fo:orphans="0" fo:widows="0" fo:text-indent="0cm" style:auto-text-indent="false" style:text-autospace="none"/>
      <style:text-properties style:font-name="Calibri" fo:font-size="12pt" style:font-size-asian="12pt" style:font-name-complex="Times New Roman" style:font-size-complex="12pt"/>
    </style:style>
    <style:style style:name="P50" style:family="paragraph" style:parent-style-name="Standard">
      <style:paragraph-properties fo:margin-left="0cm" fo:margin-right="6.798cm" fo:margin-top="0.131cm" fo:margin-bottom="0cm" loext:contextual-spacing="false" fo:line-height="100%" fo:text-align="justify" style:justify-single-word="false" fo:orphans="0" fo:widows="0" fo:text-indent="0cm" style:auto-text-indent="false" style:text-autospace="none"/>
      <style:text-properties style:font-name="Calibri" fo:font-size="12pt" style:font-size-asian="12pt" style:font-name-complex="Times New Roman" style:font-size-complex="12pt"/>
    </style:style>
    <style:style style:name="P51" style:family="paragraph" style:parent-style-name="Standard">
      <style:paragraph-properties fo:margin-left="0.279cm" fo:margin-right="0.586cm" fo:margin-top="0.051cm" fo:margin-bottom="0cm" loext:contextual-spacing="false" fo:line-height="100%" fo:text-align="justify" style:justify-single-word="false" fo:orphans="0" fo:widows="0" fo:text-indent="0cm" style:auto-text-indent="false" style:text-autospace="none"/>
      <style:text-properties style:font-name="Calibri" fo:font-size="12pt" style:font-size-asian="12pt" style:font-name-complex="Times New Roman" style:font-size-complex="12pt"/>
    </style:style>
    <style:style style:name="P52" style:family="paragraph" style:parent-style-name="Standard">
      <style:paragraph-properties fo:margin-left="0.321cm" fo:margin-right="1.309cm" fo:margin-top="0.051cm" fo:margin-bottom="0cm" loext:contextual-spacing="false" fo:line-height="100%" fo:text-align="justify" style:justify-single-word="false" fo:orphans="0" fo:widows="0" fo:text-indent="0cm" style:auto-text-indent="false" style:text-autospace="none"/>
      <style:text-properties style:font-name="Calibri" fo:font-size="10pt" style:font-size-asian="10pt" style:font-name-complex="Times New Roman" style:font-size-complex="10pt"/>
    </style:style>
    <style:style style:name="P53" style:family="paragraph" style:parent-style-name="Standard">
      <style:paragraph-properties fo:margin-left="0.321cm" fo:margin-right="1.309cm" fo:margin-top="0.051cm" fo:margin-bottom="0cm" loext:contextual-spacing="false" fo:line-height="100%" fo:text-align="justify" style:justify-single-word="false" fo:orphans="0" fo:widows="0" fo:text-indent="0cm" style:auto-text-indent="false" fo:break-before="page" style:text-autospace="none"/>
      <style:text-properties style:font-name="Calibri" fo:font-size="10pt" style:font-size-asian="10pt" style:font-name-complex="Times New Roman" style:font-size-complex="10pt"/>
    </style:style>
    <style:style style:name="P54" style:family="paragraph" style:parent-style-name="Standard">
      <style:paragraph-properties fo:margin-left="0.113cm" fo:margin-right="0.288cm" fo:margin-top="0.002cm" fo:margin-bottom="0cm" loext:contextual-spacing="false" fo:line-height="0.487cm" fo:orphans="0" fo:widows="0" fo:text-indent="0cm" style:auto-text-indent="false" style:text-autospace="none"/>
      <style:text-properties style:font-name="Calibri" fo:font-size="12pt" style:font-size-asian="12pt" style:font-name-complex="Times New Roman" style:font-size-complex="12pt"/>
    </style:style>
    <style:style style:name="P55" style:family="paragraph" style:parent-style-name="Standard">
      <style:paragraph-properties fo:margin-top="0.007cm" fo:margin-bottom="0cm" loext:contextual-spacing="false" fo:line-height="0.459cm" fo:orphans="0" fo:widows="0" style:text-autospace="none"/>
      <style:text-properties style:font-name="Calibri" fo:font-size="13pt" style:font-size-asian="13pt" style:font-name-complex="Times New Roman" style:font-size-complex="13pt"/>
    </style:style>
    <style:style style:name="P56" style:family="paragraph" style:parent-style-name="Standard">
      <style:paragraph-properties fo:margin-top="0.007cm" fo:margin-bottom="0cm" loext:contextual-spacing="false" fo:line-height="0.459cm" fo:orphans="0" fo:widows="0" fo:break-before="page" style:text-autospace="none"/>
      <style:text-properties style:font-name="Calibri" fo:font-size="13pt" style:font-size-asian="13pt" style:font-name-complex="Times New Roman" style:font-size-complex="13pt"/>
    </style:style>
    <style:style style:name="P57" style:family="paragraph" style:parent-style-name="Standard">
      <style:paragraph-properties fo:margin-left="0.113cm" fo:margin-right="0.201cm" fo:margin-top="0.002cm" fo:margin-bottom="0cm" loext:contextual-spacing="false" fo:line-height="0.487cm" fo:orphans="0" fo:widows="0" fo:text-indent="0cm" style:auto-text-indent="false" style:text-autospace="none"/>
      <style:text-properties fo:color="#000000" style:font-name="Calibri" fo:font-size="12pt" style:text-underline-style="none" fo:font-weight="bold" style:font-size-asian="12pt" style:font-weight-asian="bold" style:font-name-complex="Times New Roman" style:font-size-complex="12pt" style:font-weight-complex="bold"/>
    </style:style>
    <style:style style:name="P58" style:family="paragraph" style:parent-style-name="Standard">
      <style:paragraph-properties fo:margin-top="0.025cm" fo:margin-bottom="0cm" loext:contextual-spacing="false" fo:line-height="0.459cm" fo:orphans="0" fo:widows="0" style:text-autospace="none" style:snap-to-layout-grid="false"/>
      <style:text-properties fo:color="#000000" style:font-name="Calibri" fo:font-size="13pt" style:text-underline-style="none" style:font-size-asian="13pt" style:font-name-complex="Times New Roman" style:font-size-complex="13pt"/>
    </style:style>
    <style:style style:name="P59" style:family="paragraph" style:parent-style-name="Standard">
      <style:paragraph-properties fo:margin-left="0.113cm" fo:margin-right="0.538cm" fo:margin-top="0.002cm" fo:margin-bottom="0cm" loext:contextual-spacing="false" fo:line-height="0.487cm" fo:orphans="0" fo:widows="0" fo:text-indent="0cm" style:auto-text-indent="false" style:text-autospace="none"/>
    </style:style>
    <style:style style:name="P60" style:family="paragraph" style:parent-style-name="Standard">
      <style:paragraph-properties fo:margin-left="0.113cm" fo:margin-right="0.169cm" fo:margin-top="0.002cm" fo:margin-bottom="0cm" loext:contextual-spacing="false" fo:line-height="0.487cm" fo:orphans="0" fo:widows="0" fo:text-indent="0cm" style:auto-text-indent="false" style:text-autospace="none"/>
    </style:style>
    <style:style style:name="P61" style:family="paragraph" style:parent-style-name="Standard">
      <style:paragraph-properties fo:margin-left="0.113cm" fo:margin-right="0.626cm" fo:margin-top="0.002cm" fo:margin-bottom="0cm" loext:contextual-spacing="false" fo:line-height="0.487cm" fo:orphans="0" fo:widows="0" fo:text-indent="0cm" style:auto-text-indent="false" style:text-autospace="none"/>
    </style:style>
    <style:style style:name="P62" style:family="paragraph" style:parent-style-name="Standard">
      <style:paragraph-properties fo:margin-left="0.113cm" fo:margin-right="0.235cm" fo:margin-top="0.002cm" fo:margin-bottom="0cm" loext:contextual-spacing="false" fo:line-height="0.487cm" fo:orphans="0" fo:widows="0" fo:text-indent="0cm" style:auto-text-indent="false" style:text-autospace="none"/>
    </style:style>
    <style:style style:name="P63" style:family="paragraph" style:parent-style-name="Standard">
      <style:paragraph-properties fo:margin-left="0.113cm" fo:margin-right="0.235cm" fo:margin-top="0.002cm" fo:margin-bottom="0cm" loext:contextual-spacing="false" fo:line-height="0.487cm" fo:orphans="0" fo:widows="0" fo:text-indent="0cm" style:auto-text-indent="false" style:text-autospace="none"/>
      <style:text-properties style:font-name="Calibri"/>
    </style:style>
    <style:style style:name="P64" style:family="paragraph" style:parent-style-name="Standard">
      <style:paragraph-properties fo:margin-left="0.113cm" fo:margin-right="0.199cm" fo:margin-top="0.002cm" fo:margin-bottom="0cm" loext:contextual-spacing="false" fo:line-height="0.487cm" fo:orphans="0" fo:widows="0" fo:text-indent="0cm" style:auto-text-indent="false" style:text-autospace="none"/>
    </style:style>
    <style:style style:name="P65" style:family="paragraph" style:parent-style-name="Standard">
      <style:paragraph-properties fo:margin-left="0.113cm" fo:margin-right="0.199cm" fo:margin-top="0.002cm" fo:margin-bottom="0cm" loext:contextual-spacing="false" fo:line-height="0.487cm" fo:orphans="0" fo:widows="0" fo:text-indent="0cm" style:auto-text-indent="false" style:text-autospace="none"/>
      <style:text-properties style:font-name="Calibri" fo:font-size="12pt" style:text-underline-style="none" fo:font-weight="normal" style:font-size-asian="12pt" style:font-weight-asian="normal" style:font-size-complex="12pt" style:font-weight-complex="normal"/>
    </style:style>
    <style:style style:name="P66" style:family="paragraph" style:parent-style-name="Standard">
      <style:paragraph-properties fo:margin-left="0.113cm" fo:margin-right="0.254cm" fo:margin-top="0.002cm" fo:margin-bottom="0cm" loext:contextual-spacing="false" fo:line-height="0.487cm" fo:orphans="0" fo:widows="0" fo:text-indent="0cm" style:auto-text-indent="false" style:text-autospace="none"/>
      <style:text-properties style:font-name="Calibri" fo:font-size="12pt" fo:font-weight="bold" style:font-size-asian="12pt" style:font-weight-asian="bold" style:font-name-complex="Times New Roman" style:font-size-complex="12pt" style:font-weight-complex="bold"/>
    </style:style>
    <style:style style:name="P67" style:family="paragraph" style:parent-style-name="Standard">
      <style:paragraph-properties fo:margin-left="0.113cm" fo:margin-right="6.458cm" fo:margin-top="0cm" fo:margin-bottom="0cm" loext:contextual-spacing="false" fo:line-height="0.483cm" fo:text-align="justify" style:justify-single-word="false" fo:orphans="0" fo:widows="0" fo:text-indent="0cm" style:auto-text-indent="false" style:text-autospace="none"/>
      <style:text-properties style:font-name="Calibri" fo:font-size="12pt" fo:font-weight="bold" style:font-size-asian="12pt" style:font-weight-asian="bold" style:font-name-complex="Times New Roman" style:font-size-complex="12pt" style:font-weight-complex="bold"/>
    </style:style>
    <style:style style:name="P68" style:family="paragraph" style:parent-style-name="Standard">
      <style:paragraph-properties fo:margin-left="0.113cm" fo:margin-right="0.044cm" fo:margin-top="0cm" fo:margin-bottom="0cm" loext:contextual-spacing="false" fo:line-height="100%" fo:text-align="justify" style:justify-single-word="false" fo:orphans="0" fo:widows="0" fo:text-indent="0cm" style:auto-text-indent="false" style:text-autospace="none"/>
      <style:text-properties style:font-name="Calibri" fo:font-size="12pt" fo:font-weight="bold" style:font-size-asian="12pt" style:font-weight-asian="bold" style:font-name-complex="Times New Roman" style:font-size-complex="12pt" style:font-weight-complex="bold"/>
    </style:style>
    <style:style style:name="P69" style:family="paragraph" style:parent-style-name="Standard">
      <style:paragraph-properties fo:margin-left="0.113cm" fo:margin-right="0.078cm" fo:margin-top="0.002cm" fo:margin-bottom="0cm" loext:contextual-spacing="false" fo:line-height="0.487cm" fo:orphans="0" fo:widows="0" fo:text-indent="0cm" style:auto-text-indent="false" style:text-autospace="none"/>
      <style:text-properties style:font-name="Calibri" fo:font-size="12pt" style:font-size-asian="12pt" style:font-name-complex="Times New Roman" style:font-size-complex="12pt"/>
    </style:style>
    <style:style style:name="P70" style:family="paragraph" style:parent-style-name="Standard">
      <style:paragraph-properties fo:margin-left="0cm" fo:margin-right="0.568cm" fo:margin-top="0.002cm" fo:margin-bottom="0cm" loext:contextual-spacing="false" fo:line-height="0.487cm" fo:orphans="0" fo:widows="0" fo:text-indent="0cm" style:auto-text-indent="false" style:text-autospace="none"/>
      <style:text-properties style:font-name="Calibri"/>
    </style:style>
    <style:style style:name="P71" style:family="paragraph" style:parent-style-name="Standard">
      <style:paragraph-properties fo:margin-left="0.113cm" fo:margin-right="0.095cm" fo:margin-top="0.002cm" fo:margin-bottom="0cm" loext:contextual-spacing="false" fo:line-height="0.487cm" fo:orphans="0" fo:widows="0" fo:text-indent="0cm" style:auto-text-indent="false" style:text-autospace="none"/>
      <style:text-properties style:font-name="Calibri" fo:font-size="12pt" style:font-size-asian="12pt" style:font-name-complex="Times New Roman" style:font-size-complex="12pt"/>
    </style:style>
    <style:style style:name="P72" style:family="paragraph" style:parent-style-name="Standard">
      <style:paragraph-properties fo:margin-left="0.113cm" fo:margin-right="0.076cm" fo:margin-top="0.002cm" fo:margin-bottom="0cm" loext:contextual-spacing="false" fo:line-height="0.487cm" fo:orphans="0" fo:widows="0" fo:text-indent="0cm" style:auto-text-indent="false" style:text-autospace="none"/>
      <style:text-properties style:font-name="Calibri" fo:font-size="12pt" style:font-size-asian="12pt" style:font-name-complex="Times New Roman" style:font-size-complex="12pt"/>
    </style:style>
    <style:style style:name="P73" style:family="paragraph" style:parent-style-name="Standard">
      <style:paragraph-properties fo:margin-left="0.113cm" fo:margin-right="0.293cm" fo:margin-top="0.002cm" fo:margin-bottom="0cm" loext:contextual-spacing="false" fo:line-height="0.487cm" fo:orphans="0" fo:widows="0" fo:text-indent="0cm" style:auto-text-indent="false" style:text-autospace="none"/>
      <style:text-properties style:font-name="Calibri" fo:font-size="12pt" fo:font-weight="bold" style:font-size-asian="12pt" style:font-weight-asian="bold" style:font-name-complex="Times New Roman" style:font-size-complex="12pt" style:font-weight-complex="bold"/>
    </style:style>
    <style:style style:name="P74" style:family="paragraph" style:parent-style-name="Standard">
      <style:paragraph-properties fo:margin-left="0.113cm" fo:margin-right="0.042cm" fo:margin-top="0cm" fo:margin-bottom="0cm" loext:contextual-spacing="false" fo:line-height="100%" fo:orphans="0" fo:widows="0" fo:text-indent="0cm" style:auto-text-indent="false" style:text-autospace="none"/>
      <style:text-properties style:font-name="Calibri" fo:font-size="12pt" fo:font-weight="bold" style:font-size-asian="12pt" style:font-weight-asian="bold" style:font-name-complex="Times New Roman" style:font-size-complex="12pt" style:font-weight-complex="bold"/>
    </style:style>
    <style:style style:name="P75" style:family="paragraph" style:parent-style-name="Standard">
      <style:paragraph-properties fo:margin-left="0.113cm" fo:margin-right="0.572cm" fo:margin-top="0.002cm" fo:margin-bottom="0cm" loext:contextual-spacing="false" fo:line-height="0.487cm" fo:orphans="0" fo:widows="0" fo:text-indent="0cm" style:auto-text-indent="false" style:text-autospace="none"/>
      <style:text-properties style:font-name="Calibri" fo:font-size="12pt" style:font-size-asian="12pt" style:font-name-complex="Times New Roman" style:font-size-complex="12pt"/>
    </style:style>
    <style:style style:name="P76" style:family="paragraph" style:parent-style-name="Standard">
      <style:paragraph-properties fo:margin-left="0.113cm" fo:margin-right="0.706cm" fo:margin-top="0.002cm" fo:margin-bottom="0cm" loext:contextual-spacing="false" fo:line-height="0.487cm" fo:orphans="0" fo:widows="0" fo:text-indent="0cm" style:auto-text-indent="false" style:text-autospace="none"/>
      <style:text-properties fo:color="#000000" style:font-name="Calibri" fo:font-size="12pt" style:font-size-asian="12pt" style:font-name-complex="Times New Roman" style:font-size-complex="12pt"/>
    </style:style>
    <style:style style:name="P77" style:family="paragraph" style:parent-style-name="Standard">
      <style:paragraph-properties fo:margin-left="0.113cm" fo:margin-right="0.109cm" fo:margin-top="0.002cm" fo:margin-bottom="0cm" loext:contextual-spacing="false" fo:line-height="0.487cm" fo:orphans="0" fo:widows="0" fo:text-indent="0cm" style:auto-text-indent="false" style:text-autospace="none"/>
      <style:text-properties style:font-name="Calibri" fo:font-size="12pt" style:font-size-asian="12pt" style:font-name-complex="Times New Roman" style:font-size-complex="12pt"/>
    </style:style>
    <style:style style:name="P78" style:family="paragraph" style:parent-style-name="Standard">
      <style:paragraph-properties fo:margin-left="0.113cm" fo:margin-right="0.206cm" fo:margin-top="0.002cm" fo:margin-bottom="0cm" loext:contextual-spacing="false" fo:line-height="0.487cm" fo:orphans="0" fo:widows="0" fo:text-indent="0cm" style:auto-text-indent="false" style:text-autospace="none"/>
      <style:text-properties style:font-name="Calibri" fo:font-size="12pt" style:font-size-asian="12pt" style:font-name-complex="Times New Roman" style:font-size-complex="12pt"/>
    </style:style>
    <style:style style:name="P79" style:family="paragraph" style:parent-style-name="Standard">
      <style:paragraph-properties fo:margin-left="0.113cm" fo:margin-right="0.145cm" fo:margin-top="0.002cm" fo:margin-bottom="0cm" loext:contextual-spacing="false" fo:line-height="0.487cm" fo:orphans="0" fo:widows="0" fo:text-indent="0cm" style:auto-text-indent="false" style:text-autospace="none"/>
      <style:text-properties style:font-name="Calibri" fo:font-size="12pt" style:font-size-asian="12pt" style:font-name-complex="Times New Roman" style:font-size-complex="12pt"/>
    </style:style>
    <style:style style:name="P80" style:family="paragraph" style:parent-style-name="Standard">
      <style:paragraph-properties fo:margin-left="0.113cm" fo:margin-right="0.146cm" fo:margin-top="0.002cm" fo:margin-bottom="0cm" loext:contextual-spacing="false" fo:line-height="0.487cm" fo:orphans="0" fo:widows="0" fo:text-indent="0cm" style:auto-text-indent="false" style:text-autospace="none"/>
      <style:text-properties style:font-name="Calibri" fo:font-size="12pt" fo:font-weight="bold" style:font-size-asian="12pt" style:font-weight-asian="bold" style:font-name-complex="Times New Roman" style:font-size-complex="12pt" style:font-weight-complex="bold"/>
    </style:style>
    <style:style style:name="P81" style:family="paragraph" style:parent-style-name="Standard">
      <style:paragraph-properties fo:margin-left="0.113cm" fo:margin-right="0.049cm" fo:margin-top="0cm" fo:margin-bottom="0cm" loext:contextual-spacing="false" fo:line-height="100%" fo:orphans="0" fo:widows="0" fo:text-indent="0cm" style:auto-text-indent="false" style:text-autospace="none"/>
      <style:text-properties style:font-name="Calibri" fo:font-size="12pt" fo:font-weight="bold" style:font-size-asian="12pt" style:font-weight-asian="bold" style:font-name-complex="Times New Roman" style:font-size-complex="12pt" style:font-weight-complex="bold"/>
    </style:style>
    <style:style style:name="P82" style:family="paragraph" style:parent-style-name="Standard">
      <style:paragraph-properties fo:margin-left="0.113cm" fo:margin-right="0.908cm" fo:margin-top="0.002cm" fo:margin-bottom="0cm" loext:contextual-spacing="false" fo:line-height="0.487cm" fo:orphans="0" fo:widows="0" fo:text-indent="0cm" style:auto-text-indent="false" style:text-autospace="none"/>
      <style:text-properties style:font-name="Calibri" fo:font-size="12pt" style:font-size-asian="12pt" style:font-name-complex="Times New Roman" style:font-size-complex="12pt"/>
    </style:style>
    <style:style style:name="P83" style:family="paragraph" style:parent-style-name="Standard">
      <style:paragraph-properties fo:margin-left="0.113cm" fo:margin-right="0.24cm" fo:margin-top="0.002cm" fo:margin-bottom="0cm" loext:contextual-spacing="false" fo:line-height="0.487cm" fo:text-align="justify" style:justify-single-word="false" fo:orphans="0" fo:widows="0" fo:text-indent="0cm" style:auto-text-indent="false" style:text-autospace="none"/>
    </style:style>
    <style:style style:name="P84" style:family="paragraph" style:parent-style-name="Standard">
      <style:paragraph-properties fo:margin-left="0.113cm" fo:margin-right="0.351cm" fo:margin-top="0.002cm" fo:margin-bottom="0cm" loext:contextual-spacing="false" fo:line-height="0.487cm" fo:orphans="0" fo:widows="0" fo:text-indent="0cm" style:auto-text-indent="false" style:text-autospace="none"/>
      <style:text-properties style:font-name="Calibri" fo:font-size="12pt" style:font-size-asian="12pt" style:font-name-complex="Times New Roman" style:font-size-complex="12pt"/>
    </style:style>
    <style:style style:name="P85" style:family="paragraph" style:parent-style-name="Standard">
      <style:paragraph-properties fo:margin-left="0.113cm" fo:margin-right="0.379cm" fo:margin-top="0.002cm" fo:margin-bottom="0cm" loext:contextual-spacing="false" fo:line-height="0.487cm" fo:orphans="0" fo:widows="0" fo:text-indent="0cm" style:auto-text-indent="false" style:text-autospace="none"/>
      <style:text-properties style:font-name="Calibri" fo:font-size="12pt" style:font-size-asian="12pt" style:font-name-complex="Times New Roman" style:font-size-complex="12pt"/>
    </style:style>
    <style:style style:name="P86" style:family="paragraph" style:parent-style-name="Standard">
      <style:paragraph-properties fo:margin-left="0.113cm" fo:margin-right="0.122cm" fo:margin-top="0.002cm" fo:margin-bottom="0cm" loext:contextual-spacing="false" fo:line-height="0.487cm" fo:orphans="0" fo:widows="0" fo:text-indent="0cm" style:auto-text-indent="false" style:text-autospace="none"/>
      <style:text-properties style:font-name="Calibri" fo:font-size="12pt" fo:font-weight="bold" style:font-size-asian="12pt" style:font-weight-asian="bold" style:font-name-complex="Times New Roman" style:font-size-complex="12pt" style:font-weight-complex="bold"/>
    </style:style>
    <style:style style:name="P87" style:family="paragraph" style:parent-style-name="Standard">
      <style:paragraph-properties fo:margin-left="0.113cm" fo:margin-right="0.051cm" fo:margin-top="0cm" fo:margin-bottom="0cm" loext:contextual-spacing="false" fo:line-height="100%" fo:orphans="0" fo:widows="0" fo:text-indent="0cm" style:auto-text-indent="false" style:text-autospace="none"/>
      <style:text-properties style:font-name="Calibri" fo:font-size="12pt" fo:font-weight="bold" style:font-size-asian="12pt" style:font-weight-asian="bold" style:font-name-complex="Times New Roman" style:font-size-complex="12pt" style:font-weight-complex="bold"/>
    </style:style>
    <style:style style:name="P88" style:family="paragraph" style:parent-style-name="Standard">
      <style:paragraph-properties fo:margin-left="0.113cm" fo:margin-right="0.097cm" fo:margin-top="0.002cm" fo:margin-bottom="0cm" loext:contextual-spacing="false" fo:line-height="0.487cm" fo:orphans="0" fo:widows="0" fo:text-indent="0cm" style:auto-text-indent="false" style:text-autospace="none"/>
      <style:text-properties style:font-name="Calibri" fo:font-size="12pt" style:font-size-asian="12pt" style:font-name-complex="Times New Roman" style:font-size-complex="12pt"/>
    </style:style>
    <style:style style:name="P89" style:family="paragraph" style:parent-style-name="Standard">
      <style:paragraph-properties fo:margin-left="0.113cm" fo:margin-right="0.552cm" fo:margin-top="0.002cm" fo:margin-bottom="0cm" loext:contextual-spacing="false" fo:line-height="0.487cm" fo:orphans="0" fo:widows="0" fo:text-indent="0cm" style:auto-text-indent="false" style:text-autospace="none"/>
      <style:text-properties style:font-name="Calibri" fo:font-size="12pt" style:font-size-asian="12pt" style:font-name-complex="Times New Roman" style:font-size-complex="12pt"/>
    </style:style>
    <style:style style:name="P90" style:family="paragraph" style:parent-style-name="Standard">
      <style:paragraph-properties fo:margin-left="0.113cm" fo:margin-right="0.552cm" fo:margin-top="0.002cm" fo:margin-bottom="0cm" loext:contextual-spacing="false" fo:line-height="0.487cm" fo:orphans="0" fo:widows="0" fo:text-indent="0cm" style:auto-text-indent="false" style:text-autospace="none"/>
      <style:text-properties style:font-name="Calibri" fo:font-size="12pt" style:font-size-asian="12pt" style:font-size-complex="12pt"/>
    </style:style>
    <style:style style:name="P91" style:family="paragraph" style:parent-style-name="Standard">
      <style:paragraph-properties fo:margin-left="0.113cm" fo:margin-right="0.088cm" fo:margin-top="0.002cm" fo:margin-bottom="0cm" loext:contextual-spacing="false" fo:line-height="0.487cm" fo:orphans="0" fo:widows="0" fo:text-indent="0cm" style:auto-text-indent="false" style:text-autospace="none"/>
      <style:text-properties style:font-name="Calibri" fo:font-size="12pt" style:font-size-asian="12pt" style:font-name-complex="Times New Roman" style:font-size-complex="12pt"/>
    </style:style>
    <style:style style:name="P92" style:family="paragraph" style:parent-style-name="Standard">
      <style:paragraph-properties fo:margin-left="0.113cm" fo:margin-right="0.746cm" fo:margin-top="0.002cm" fo:margin-bottom="0cm" loext:contextual-spacing="false" fo:line-height="0.487cm" fo:orphans="0" fo:widows="0" fo:text-indent="0cm" style:auto-text-indent="false" style:text-autospace="none"/>
      <style:text-properties style:font-name="Calibri" fo:font-size="12pt" style:font-size-asian="12pt" style:font-name-complex="Times New Roman" style:font-size-complex="12pt"/>
    </style:style>
    <style:style style:name="P93" style:family="paragraph" style:parent-style-name="Standard">
      <style:paragraph-properties fo:margin-top="0.009cm" fo:margin-bottom="0cm" loext:contextual-spacing="false" fo:line-height="0.229cm" fo:orphans="0" fo:widows="0" style:text-autospace="none"/>
      <style:text-properties style:font-name="Calibri" fo:font-size="10pt" style:font-size-asian="10pt" style:font-name-complex="Times New Roman" style:font-size-complex="10pt"/>
    </style:style>
    <style:style style:name="P94" style:family="paragraph" style:parent-style-name="Standard">
      <style:paragraph-properties fo:margin-left="0.418cm" fo:margin-right="6.391cm" fo:margin-top="0.051cm" fo:margin-bottom="0cm" loext:contextual-spacing="false" fo:line-height="100%" fo:text-align="start" style:justify-single-word="false" fo:orphans="0" fo:widows="0" fo:text-indent="0cm" style:auto-text-indent="false" style:text-autospace="none"/>
      <style:text-properties fo:color="#000000" style:font-name="Calibri" fo:font-size="10pt" style:text-underline-style="none" style:font-name-asian="Times New Roman" style:font-size-asian="10pt" style:font-name-complex="Times New Roman" style:font-size-complex="10pt" style:language-complex="ar" style:country-complex="SA"/>
    </style:style>
    <style:style style:name="P95" style:family="paragraph" style:parent-style-name="Standard">
      <style:paragraph-properties fo:margin-top="0.101cm" fo:margin-bottom="0.101cm" loext:contextual-spacing="false" fo:line-height="0.487cm" fo:text-align="justify" style:justify-single-word="false" style:text-autospace="none"/>
      <style:text-properties style:font-name="Calibri" style:text-underline-style="none" fo:font-weight="normal" style:font-weight-asian="normal" style:font-size-complex="12pt" style:font-weight-complex="normal"/>
    </style:style>
    <style:style style:name="P96" style:family="paragraph" style:parent-style-name="Standard">
      <style:paragraph-properties fo:margin-left="0cm" fo:margin-right="0.185cm" fo:margin-top="0cm" fo:margin-bottom="0cm" loext:contextual-spacing="false" fo:line-height="0.483cm" fo:text-align="justify" style:justify-single-word="false" fo:orphans="0" fo:widows="0" fo:text-indent="0cm" style:auto-text-indent="false" style:text-autospace="none"/>
      <style:text-properties style:font-name="Calibri" fo:font-size="12pt" fo:font-weight="normal" style:font-size-asian="12pt" style:font-weight-asian="normal" style:font-name-complex="Times New Roman" style:font-size-complex="12pt" style:font-weight-complex="normal"/>
    </style:style>
    <style:style style:name="P97" style:family="paragraph" style:parent-style-name="Standard">
      <style:paragraph-properties fo:margin-left="0cm" fo:margin-right="0.185cm" fo:margin-top="0cm" fo:margin-bottom="0cm" loext:contextual-spacing="false" fo:line-height="100%" fo:text-align="justify" style:justify-single-word="false" fo:orphans="0" fo:widows="0" fo:text-indent="0cm" style:auto-text-indent="false" style:text-autospace="none"/>
      <style:text-properties style:font-name="Calibri" fo:font-size="12pt" fo:font-weight="normal" style:font-size-asian="12pt" style:font-weight-asian="normal" style:font-name-complex="Times New Roman" style:font-size-complex="12pt" style:font-weight-complex="normal"/>
    </style:style>
    <style:style style:name="P98" style:family="paragraph" style:parent-style-name="Standard">
      <style:paragraph-properties fo:margin-left="0cm" fo:margin-right="0.185cm" fo:margin-top="0.028cm" fo:margin-bottom="0cm" loext:contextual-spacing="false" fo:line-height="0.459cm" fo:orphans="0" fo:widows="0" fo:text-indent="0cm" style:auto-text-indent="false" style:text-autospace="none"/>
      <style:text-properties style:font-name="Calibri" fo:font-size="13pt" fo:font-weight="normal" style:font-size-asian="13pt" style:font-weight-asian="normal" style:font-name-complex="Times New Roman" style:font-size-complex="13pt" style:font-weight-complex="normal"/>
    </style:style>
    <style:style style:name="P99" style:family="paragraph" style:parent-style-name="Standard">
      <style:paragraph-properties fo:margin-left="0.423cm" fo:margin-right="0cm" fo:margin-top="0cm" fo:margin-bottom="0cm" loext:contextual-spacing="false" fo:line-height="0.48cm" fo:orphans="0" fo:widows="0" fo:text-indent="0cm" style:auto-text-indent="false" style:text-autospace="none"/>
      <style:text-properties style:font-name="Calibri" fo:font-size="12pt" fo:font-weight="bold" style:font-size-asian="12pt" style:font-weight-asian="bold" style:font-name-complex="Times New Roman" style:font-size-complex="12pt" style:font-weight-complex="bold"/>
    </style:style>
    <style:style style:name="P100" style:family="paragraph" style:parent-style-name="Standard">
      <style:paragraph-properties fo:margin-left="-0.079cm" fo:margin-right="0cm" fo:margin-top="0.101cm" fo:margin-bottom="0cm" loext:contextual-spacing="false" fo:line-height="100%" fo:text-align="justify" style:justify-single-word="false" fo:orphans="0" fo:widows="0" fo:text-indent="0cm" style:auto-text-indent="false" style:shadow="none" style:text-autospace="none"/>
      <style:text-properties fo:color="#000000" style:text-position="-3% 100%" style:font-name="Calibri" fo:font-size="12pt" fo:font-weight="normal" style:font-size-asian="12pt" style:font-weight-asian="normal" style:font-name-complex="Times New Roman" style:font-size-complex="12pt" style:font-weight-complex="normal"/>
    </style:style>
    <style:style style:name="P101" style:family="paragraph" style:parent-style-name="Standard">
      <style:paragraph-properties fo:margin-left="-0.079cm" fo:margin-right="0cm" fo:margin-top="0.101cm" fo:margin-bottom="0cm" loext:contextual-spacing="false" fo:line-height="100%" fo:text-align="justify" style:justify-single-word="false" fo:orphans="0" fo:widows="0" fo:text-indent="0cm" style:auto-text-indent="false" style:shadow="none" style:text-autospace="none"/>
      <style:text-properties fo:color="#000000" style:text-position="-3% 100%" style:font-name="Calibri" fo:font-size="12pt" fo:font-weight="bold" officeooo:rsid="00158567" officeooo:paragraph-rsid="00158567" style:font-size-asian="12pt" style:font-weight-asian="bold" style:font-name-complex="Times New Roman" style:font-size-complex="12pt" style:font-weight-complex="bold"/>
    </style:style>
    <style:style style:name="P102" style:family="paragraph" style:parent-style-name="Standard" style:master-page-name="">
      <style:paragraph-properties fo:margin-left="-0.079cm" fo:margin-right="0cm" fo:margin-top="0.101cm" fo:margin-bottom="0cm" loext:contextual-spacing="false" fo:line-height="100%" fo:text-align="justify" style:justify-single-word="false" fo:orphans="0" fo:widows="0" fo:text-indent="0cm" style:auto-text-indent="false" style:page-number="auto" style:shadow="none" style:text-autospace="none"/>
      <style:text-properties fo:color="#000000" style:text-position="-3% 100%" style:font-name="Calibri" fo:font-size="12pt" fo:font-weight="normal" style:font-size-asian="12pt" style:font-weight-asian="normal" style:font-name-complex="Times New Roman" style:font-size-complex="12pt" style:font-weight-complex="normal"/>
    </style:style>
    <style:style style:name="P103" style:family="paragraph" style:parent-style-name="Standard">
      <style:paragraph-properties fo:margin-left="0.083cm" fo:margin-right="-0.023cm" fo:margin-top="0cm" fo:margin-bottom="0cm" loext:contextual-spacing="false" fo:line-height="100%" fo:text-align="center" style:justify-single-word="false" fo:orphans="0" fo:widows="0" fo:text-indent="0cm" style:auto-text-indent="false" fo:padding="0cm" fo:border="none" style:shadow="none" style:text-autospace="none"/>
      <style:text-properties fo:color="#314004" style:font-name="Calibri" fo:font-size="13pt" fo:letter-spacing="-0.018cm" fo:font-weight="bold" style:font-size-asian="13pt" style:font-weight-asian="bold" style:font-name-complex="Times New Roman" style:font-size-complex="13pt" style:font-weight-complex="bold"/>
    </style:style>
    <style:style style:name="P104" style:family="paragraph" style:parent-style-name="Standard">
      <style:paragraph-properties fo:margin-left="0.071cm" fo:margin-right="-0.041cm" fo:margin-top="0.051cm" fo:margin-bottom="0cm" loext:contextual-spacing="false" fo:line-height="100%" fo:text-align="start" style:justify-single-word="false" fo:orphans="0" fo:widows="0" fo:text-indent="0cm" style:auto-text-indent="false" style:text-autospace="none">
        <style:tab-stops>
          <style:tab-stop style:position="8.8cm"/>
        </style:tab-stops>
      </style:paragraph-properties>
      <style:text-properties style:use-window-font-color="true" style:text-position="-4% 100%" style:font-name="Calibri" fo:font-size="12pt" fo:letter-spacing="-0.018cm" fo:font-style="normal" fo:font-weight="bold" style:font-size-asian="12pt" style:font-style-asian="normal" style:font-weight-asian="bold" style:font-name-complex="Times New Roman" style:font-size-complex="12pt" style:font-style-complex="normal" style:font-weight-complex="bold"/>
    </style:style>
    <style:style style:name="P105" style:family="paragraph" style:parent-style-name="Standard">
      <style:paragraph-properties fo:margin-left="0.113cm" fo:margin-right="0.222cm" fo:margin-top="0.002cm" fo:margin-bottom="0cm" loext:contextual-spacing="false" fo:line-height="0.487cm" fo:orphans="0" fo:widows="0" fo:text-indent="0cm" style:auto-text-indent="false" style:text-autospace="none"/>
      <style:text-properties style:font-name="Calibri" fo:font-size="12pt" style:font-size-asian="12pt" style:font-name-complex="Times New Roman" style:font-size-complex="12pt"/>
    </style:style>
    <style:style style:name="P106" style:family="paragraph" style:parent-style-name="Standard">
      <style:paragraph-properties fo:margin-left="0.108cm" fo:margin-right="0cm" fo:margin-top="0cm" fo:margin-bottom="0cm" loext:contextual-spacing="false" fo:line-height="100%" fo:text-align="center" style:justify-single-word="false" fo:orphans="0" fo:widows="0" fo:text-indent="0cm" style:auto-text-indent="false" style:text-autospace="none" style:snap-to-layout-grid="false"/>
      <style:text-properties style:font-name="Calibri" fo:font-size="12pt" fo:font-weight="bold" style:font-size-asian="12pt" style:font-weight-asian="bold" style:font-name-complex="Times New Roman" style:font-size-complex="12pt" style:font-weight-complex="bold"/>
    </style:style>
    <style:style style:name="P107" style:family="paragraph" style:parent-style-name="Standard">
      <style:paragraph-properties fo:margin-left="0.108cm" fo:margin-right="0cm" fo:margin-top="0cm" fo:margin-bottom="0cm" loext:contextual-spacing="false" fo:line-height="100%" fo:orphans="0" fo:widows="0" fo:text-indent="0cm" style:auto-text-indent="false" style:text-autospace="none"/>
      <style:text-properties style:font-name="Calibri" fo:font-size="12pt" style:font-size-asian="12pt" style:font-name-complex="Times New Roman" style:font-size-complex="12pt"/>
    </style:style>
    <style:style style:name="P108" style:family="paragraph" style:parent-style-name="Standard">
      <style:paragraph-properties fo:margin-left="0.108cm" fo:margin-right="0cm" fo:margin-top="0cm" fo:margin-bottom="0cm" loext:contextual-spacing="false" fo:line-height="100%" fo:orphans="0" fo:widows="0" fo:text-indent="0cm" style:auto-text-indent="false" style:text-autospace="none" style:snap-to-layout-grid="false"/>
      <style:text-properties style:font-name="Calibri" fo:font-size="12pt" style:font-size-asian="12pt" style:font-name-complex="Times New Roman" style:font-size-complex="12pt"/>
    </style:style>
    <style:style style:name="P109" style:family="paragraph" style:parent-style-name="Standard">
      <style:paragraph-properties fo:margin-left="0.108cm" fo:margin-right="0cm" fo:margin-top="0cm" fo:margin-bottom="0cm" loext:contextual-spacing="false" fo:line-height="0.483cm" fo:orphans="0" fo:widows="0" fo:text-indent="0cm" style:auto-text-indent="false" style:text-autospace="none"/>
      <style:text-properties style:font-name="Calibri" fo:font-size="12pt" style:font-size-asian="12pt" style:font-name-complex="Times New Roman" style:font-size-complex="12pt"/>
    </style:style>
    <style:style style:name="P110" style:family="paragraph" style:parent-style-name="Standard">
      <style:paragraph-properties fo:margin-left="0.108cm" fo:margin-right="0cm" fo:margin-top="0cm" fo:margin-bottom="0cm" loext:contextual-spacing="false" fo:line-height="0.483cm" fo:orphans="0" fo:widows="0" fo:text-indent="0cm" style:auto-text-indent="false" style:text-autospace="none"/>
      <style:text-properties style:font-name="Calibri" fo:font-size="13pt" fo:font-weight="bold" style:font-size-asian="13pt" style:font-weight-asian="bold" style:font-name-complex="Times New Roman" style:font-size-complex="13pt" style:font-weight-complex="bold"/>
    </style:style>
    <style:style style:name="P111" style:family="paragraph" style:parent-style-name="Standard">
      <style:paragraph-properties fo:margin-left="0.108cm" fo:margin-right="0cm" fo:margin-top="0cm" fo:margin-bottom="0cm" loext:contextual-spacing="false" fo:line-height="0.478cm" fo:orphans="0" fo:widows="0" fo:text-indent="0cm" style:auto-text-indent="false" style:text-autospace="none"/>
      <style:text-properties fo:color="#000000" style:font-name="Calibri" fo:font-size="13pt" fo:font-weight="bold" style:font-size-asian="13pt" style:font-weight-asian="bold" style:font-name-complex="Times New Roman" style:font-size-complex="13pt" style:font-weight-complex="bold"/>
    </style:style>
    <style:style style:name="P112" style:family="paragraph" style:parent-style-name="Standard">
      <style:paragraph-properties fo:margin-left="0.108cm" fo:margin-right="0cm" fo:margin-top="0.002cm" fo:margin-bottom="0cm" loext:contextual-spacing="false" fo:line-height="0.487cm" fo:orphans="0" fo:widows="0" fo:text-indent="0cm" style:auto-text-indent="false" style:text-autospace="none"/>
      <style:text-properties style:font-name="Calibri" fo:font-size="12pt" style:font-size-asian="12pt" style:font-name-complex="Times New Roman" style:font-size-complex="12pt"/>
    </style:style>
    <style:style style:name="P113" style:family="paragraph" style:parent-style-name="Standard">
      <style:paragraph-properties fo:margin-left="0.108cm" fo:margin-right="0cm" fo:margin-top="0cm" fo:margin-bottom="0.199cm" loext:contextual-spacing="false" fo:line-height="0.487cm" fo:orphans="0" fo:widows="0" fo:text-indent="0cm" style:auto-text-indent="false" style:text-autospace="none"/>
      <style:text-properties style:font-name="Calibri" fo:font-size="13pt" fo:font-weight="bold" style:font-size-asian="13pt" style:font-weight-asian="bold" style:font-name-complex="Times New Roman" style:font-size-complex="13pt" style:font-weight-complex="bold"/>
    </style:style>
    <style:style style:name="P114" style:family="paragraph" style:parent-style-name="Standard">
      <style:paragraph-properties fo:margin-left="0cm" fo:margin-right="1.529cm" fo:margin-top="0.051cm" fo:margin-bottom="0cm" loext:contextual-spacing="false" fo:line-height="100%" fo:text-align="justify" style:justify-single-word="false" fo:orphans="0" fo:widows="0" fo:text-indent="0cm" style:auto-text-indent="false" style:text-autospace="none"/>
      <style:text-properties style:font-name="Calibri" fo:font-size="10pt" officeooo:paragraph-rsid="001d404c" style:font-size-asian="10pt" style:font-name-complex="Times New Roman" style:font-size-complex="10pt"/>
    </style:style>
    <style:style style:name="P115" style:family="paragraph" style:parent-style-name="Footer">
      <style:paragraph-properties fo:text-align="center" style:justify-single-word="false"/>
    </style:style>
    <style:style style:name="P116" style:family="paragraph" style:parent-style-name="Table_20_Contents">
      <style:paragraph-properties fo:text-align="justify" style:justify-single-word="false"/>
      <style:text-properties style:font-name="Calibri"/>
    </style:style>
    <style:style style:name="P117" style:family="paragraph" style:parent-style-name="m-listePuce" style:list-style-name="">
      <style:paragraph-properties fo:margin-left="0cm" fo:margin-right="0cm" fo:margin-top="0cm" fo:margin-bottom="0.199cm" loext:contextual-spacing="false" fo:text-align="center" style:justify-single-word="false" fo:orphans="0" fo:widows="0" fo:hyphenation-ladder-count="no-limit" fo:text-indent="0cm" style:auto-text-indent="false" style:shadow="none" style:writing-mode="lr-tb"/>
      <style:text-properties fo:color="#000000" style:font-name="Calibri" fo:font-weight="normal" style:font-weight-asian="normal" style:font-name-complex="Times New Roman" style:font-size-complex="12pt" style:font-weight-complex="normal" fo:hyphenate="false" fo:hyphenation-remain-char-count="2" fo:hyphenation-push-char-count="2"/>
    </style:style>
    <style:style style:name="P118" style:family="paragraph" style:parent-style-name="Standard">
      <style:paragraph-properties fo:margin-top="0.028cm" fo:margin-bottom="0cm" loext:contextual-spacing="false" fo:line-height="0.459cm" fo:text-align="justify" style:justify-single-word="false" fo:orphans="0" fo:widows="0" style:text-autospace="none"/>
      <style:text-properties fo:color="#000000" style:font-name="Liberation Sans1" fo:font-size="11pt" style:font-size-asian="11pt" style:font-name-complex="Times New Roman" style:font-size-complex="11pt"/>
    </style:style>
    <style:style style:name="P119" style:family="paragraph" style:parent-style-name="Standard">
      <style:paragraph-properties fo:margin-top="0.028cm" fo:margin-bottom="0cm" loext:contextual-spacing="false" fo:line-height="0.459cm" fo:text-align="justify" style:justify-single-word="false" fo:orphans="0" fo:widows="0" style:text-autospace="none"/>
      <style:text-properties fo:color="#000000" style:font-name="Liberation Sans1" fo:font-size="11pt" officeooo:paragraph-rsid="000aeb8b" style:font-size-asian="11pt" style:font-name-complex="Times New Roman" style:font-size-complex="11pt"/>
    </style:style>
    <style:style style:name="P120" style:family="paragraph" style:parent-style-name="Standard">
      <style:paragraph-properties fo:margin-top="0.028cm" fo:margin-bottom="0cm" loext:contextual-spacing="false" fo:line-height="0.459cm" fo:text-align="justify" style:justify-single-word="false" fo:orphans="0" fo:widows="0" style:text-autospace="none"/>
      <style:text-properties fo:color="#000000" style:font-name="Liberation Sans1" fo:font-size="11pt" officeooo:paragraph-rsid="00071b15" style:font-size-asian="11pt" style:font-name-complex="Times New Roman" style:font-size-complex="11pt"/>
    </style:style>
    <style:style style:name="P121" style:family="paragraph" style:parent-style-name="Standard" style:list-style-name="L1">
      <style:paragraph-properties fo:margin-top="0.028cm" fo:margin-bottom="0cm" loext:contextual-spacing="false" fo:line-height="0.459cm" fo:text-align="justify" style:justify-single-word="false" fo:orphans="0" fo:widows="0" style:text-autospace="none"/>
      <style:text-properties fo:color="#000000" style:font-name="Liberation Sans1" fo:font-size="11pt" fo:font-weight="bold" style:font-size-asian="11pt" style:font-weight-asian="bold" style:font-name-complex="Times New Roman" style:font-size-complex="11pt" style:font-weight-complex="bold"/>
    </style:style>
    <style:style style:name="P122" style:family="paragraph" style:parent-style-name="Standard">
      <style:paragraph-properties fo:margin-top="0.028cm" fo:margin-bottom="0cm" loext:contextual-spacing="false" fo:line-height="0.459cm" fo:text-align="justify" style:justify-single-word="false" fo:orphans="0" fo:widows="0" style:text-autospace="none"/>
      <style:text-properties fo:color="#000000" style:font-name="Liberation Sans1" fo:font-size="11pt" fo:font-weight="bold" officeooo:rsid="0009ba00" officeooo:paragraph-rsid="0009ba00" style:font-size-asian="11pt" style:font-weight-asian="bold" style:font-name-complex="Times New Roman" style:font-size-complex="11pt" style:font-weight-complex="bold"/>
    </style:style>
    <style:style style:name="P123" style:family="paragraph" style:parent-style-name="Standard">
      <style:paragraph-properties fo:margin-top="0.028cm" fo:margin-bottom="0cm" loext:contextual-spacing="false" fo:line-height="0.459cm" fo:text-align="justify" style:justify-single-word="false" fo:orphans="0" fo:widows="0" style:text-autospace="none"/>
      <style:text-properties fo:color="#000000" style:font-name="Liberation Sans1" fo:font-size="11pt" style:text-underline-style="solid" style:text-underline-width="auto" style:text-underline-color="font-color" officeooo:rsid="00071b15" officeooo:paragraph-rsid="00071b15" style:font-size-asian="11pt" style:font-name-complex="Times New Roman" style:font-size-complex="11pt"/>
    </style:style>
    <style:style style:name="P124" style:family="paragraph" style:parent-style-name="Standard">
      <style:paragraph-properties fo:margin-top="0.028cm" fo:margin-bottom="0cm" loext:contextual-spacing="false" fo:line-height="0.459cm" fo:text-align="justify" style:justify-single-word="false" fo:orphans="0" fo:widows="0" style:text-autospace="none"/>
      <style:text-properties fo:color="#000000" style:font-name="Calibri" fo:font-size="13pt" style:font-size-asian="13pt" style:font-name-complex="Times New Roman" style:font-size-complex="13pt"/>
    </style:style>
    <style:style style:name="P125" style:family="paragraph" style:parent-style-name="Standard" style:list-style-name="L2">
      <style:paragraph-properties fo:margin-left="0cm" fo:margin-right="1.529cm" fo:margin-top="0.051cm" fo:margin-bottom="0cm" loext:contextual-spacing="false" fo:line-height="100%" fo:text-align="justify" style:justify-single-word="false" fo:orphans="0" fo:widows="0" fo:text-indent="0cm" style:auto-text-indent="false" style:text-autospace="none"/>
      <style:text-properties style:font-name="Calibri" fo:font-size="12pt" fo:font-style="normal" fo:font-weight="bold" style:font-size-asian="12pt" style:font-style-asian="normal" style:font-weight-asian="bold" style:font-name-complex="Times New Roman" style:font-size-complex="12pt" style:font-style-complex="normal" style:font-weight-complex="bold"/>
    </style:style>
    <style:style style:name="P126" style:family="paragraph" style:parent-style-name="Standard" style:list-style-name="L2">
      <style:paragraph-properties fo:margin-left="0cm" fo:margin-right="1.529cm" fo:margin-top="0.051cm" fo:margin-bottom="0cm" loext:contextual-spacing="false" fo:line-height="100%" fo:text-align="justify" style:justify-single-word="false" fo:orphans="0" fo:widows="0" fo:text-indent="0cm" style:auto-text-indent="false" style:text-autospace="none"/>
      <style:text-properties style:font-name="Calibri" fo:font-size="12pt" fo:font-style="normal" fo:font-weight="bold" officeooo:paragraph-rsid="001d404c" style:font-size-asian="12pt" style:font-style-asian="normal" style:font-weight-asian="bold" style:font-name-complex="Times New Roman" style:font-size-complex="12pt" style:font-style-complex="normal" style:font-weight-complex="bold"/>
    </style:style>
    <style:style style:name="P127" style:family="paragraph" style:parent-style-name="Standard" style:list-style-name="L3">
      <style:paragraph-properties fo:margin-left="0cm" fo:margin-right="0.039cm" fo:margin-top="0.002cm" fo:margin-bottom="0cm" loext:contextual-spacing="false" fo:line-height="0.487cm" fo:orphans="0" fo:widows="0" fo:text-indent="0cm" style:auto-text-indent="false" style:text-autospace="none"/>
    </style:style>
    <style:style style:name="P128" style:family="paragraph" style:parent-style-name="Standard" style:list-style-name="L4">
      <style:paragraph-properties fo:margin-left="-0.069cm" fo:margin-right="1.295cm" fo:margin-top="0.051cm" fo:margin-bottom="0cm" loext:contextual-spacing="false" fo:line-height="100%" fo:text-align="justify" style:justify-single-word="false" fo:orphans="0" fo:widows="0" fo:text-indent="0cm" style:auto-text-indent="false" style:text-autospace="none"/>
      <style:text-properties style:font-name="Calibri" fo:font-size="12pt" fo:font-weight="bold" style:font-size-asian="12pt" style:font-weight-asian="bold" style:font-name-complex="Times New Roman" style:font-size-complex="12pt" style:font-weight-complex="bold"/>
    </style:style>
    <style:style style:name="P129" style:family="paragraph" style:parent-style-name="Standard" style:list-style-name="L4">
      <style:paragraph-properties fo:margin-left="0.321cm" fo:margin-right="1.309cm" fo:margin-top="0.051cm" fo:margin-bottom="0cm" loext:contextual-spacing="false" fo:line-height="100%" fo:text-align="justify" style:justify-single-word="false" fo:orphans="0" fo:widows="0" fo:text-indent="0cm" style:auto-text-indent="false" style:text-autospace="none"/>
      <style:text-properties style:font-name="Calibri" fo:font-size="12pt" fo:font-weight="bold" style:font-size-asian="12pt" style:font-weight-asian="bold" style:font-name-complex="Times New Roman" style:font-size-complex="12pt" style:font-weight-complex="bold"/>
    </style:style>
    <style:style style:name="P130" style:family="paragraph" style:parent-style-name="Standard" style:list-style-name="L5">
      <style:paragraph-properties fo:margin-left="-0.129cm" fo:margin-right="-0.023cm" fo:margin-top="0cm" fo:margin-bottom="0cm" loext:contextual-spacing="false" fo:line-height="100%" fo:text-align="center" style:justify-single-word="false" fo:orphans="0" fo:widows="0" fo:text-indent="0cm" style:auto-text-indent="false" fo:padding="0.049cm" fo:border="0.06pt solid #000000" style:shadow="none" style:text-autospace="none"/>
      <style:text-properties style:font-name="Calibri" fo:font-size="13pt" style:font-size-asian="13pt" style:font-name-complex="Times New Roman" style:font-size-complex="13pt"/>
    </style:style>
    <style:style style:name="P131" style:family="paragraph" style:parent-style-name="Standard" style:list-style-name="L5">
      <style:paragraph-properties fo:margin-left="0.069cm" fo:margin-right="-0.958cm" fo:margin-top="0cm" fo:margin-bottom="0cm" loext:contextual-spacing="false" fo:line-height="100%" fo:text-align="center" style:justify-single-word="false" fo:orphans="0" fo:widows="0" fo:text-indent="0cm" style:auto-text-indent="false" fo:padding="0.049cm" fo:border="0.06pt solid #000000" style:shadow="none" style:text-autospace="none"/>
      <style:text-properties fo:color="#314004" style:font-name="Calibri" fo:font-size="13pt" fo:letter-spacing="-0.018cm" fo:font-weight="bold" style:font-size-asian="13pt" style:font-weight-asian="bold" style:font-name-complex="Times New Roman" style:font-size-complex="13pt" style:font-weight-complex="bold"/>
    </style:style>
    <style:style style:name="P132" style:family="paragraph" style:parent-style-name="Standard" style:list-style-name="L5">
      <style:paragraph-properties fo:margin-left="0.069cm" fo:margin-right="-0.919cm" fo:margin-top="0cm" fo:margin-bottom="0cm" loext:contextual-spacing="false" fo:line-height="100%" fo:text-align="center" style:justify-single-word="false" fo:orphans="0" fo:widows="0" fo:text-indent="0cm" style:auto-text-indent="false" fo:padding="0.049cm" fo:border="0.06pt solid #000000" style:shadow="none" style:text-autospace="none"/>
      <style:text-properties fo:color="#314004" style:font-name="Calibri" fo:font-size="13pt" fo:font-weight="bold" style:font-size-asian="13pt" style:font-weight-asian="bold" style:font-name-complex="Times New Roman" style:font-size-complex="13pt" style:font-weight-complex="bold"/>
    </style:style>
    <style:style style:name="P133" style:family="paragraph" style:parent-style-name="Standard">
      <style:paragraph-properties fo:margin-left="0.113cm" fo:margin-right="0cm" fo:margin-top="0cm" fo:margin-bottom="0cm" loext:contextual-spacing="false" fo:line-height="0.48cm" fo:orphans="0" fo:widows="0" fo:text-indent="0cm" style:auto-text-indent="false" style:text-autospace="none"/>
      <style:text-properties style:font-name="Calibri" fo:font-size="11pt" fo:font-weight="bold" officeooo:paragraph-rsid="002354e6" style:font-size-asian="11pt" style:font-weight-asian="bold" style:font-name-complex="Times New Roman" style:font-size-complex="11pt" style:font-weight-complex="bold"/>
    </style:style>
    <style:style style:name="P134" style:family="paragraph" style:parent-style-name="Standard">
      <style:paragraph-properties fo:margin-left="0.113cm" fo:margin-right="0cm" fo:margin-top="0cm" fo:margin-bottom="0cm" loext:contextual-spacing="false" fo:line-height="0.48cm" fo:orphans="0" fo:widows="0" fo:text-indent="0cm" style:auto-text-indent="false" style:text-autospace="none"/>
      <style:text-properties style:font-name="Calibri" fo:font-size="11pt" fo:font-weight="bold" officeooo:rsid="0024a54e" officeooo:paragraph-rsid="0024a54e" style:font-size-asian="11pt" style:font-weight-asian="bold" style:font-name-complex="Times New Roman" style:font-size-complex="11pt" style:font-weight-complex="bold"/>
    </style:style>
    <style:style style:name="P135" style:family="paragraph" style:parent-style-name="Standard">
      <style:paragraph-properties fo:margin-left="0.113cm" fo:margin-right="0cm" fo:margin-top="0cm" fo:margin-bottom="0cm" loext:contextual-spacing="false" fo:line-height="0.48cm" fo:orphans="0" fo:widows="0" fo:text-indent="0cm" style:auto-text-indent="false" style:text-autospace="none"/>
      <style:text-properties style:font-name="Calibri" fo:font-size="12pt" officeooo:rsid="002354e6" officeooo:paragraph-rsid="002354e6" style:font-size-asian="12pt" style:font-name-complex="Times New Roman" style:font-size-complex="12pt"/>
    </style:style>
    <style:style style:name="P136" style:family="paragraph" style:parent-style-name="Standard">
      <style:paragraph-properties fo:margin-left="0.113cm" fo:margin-right="0cm" fo:margin-top="0cm" fo:margin-bottom="0cm" loext:contextual-spacing="false" fo:line-height="0.48cm" fo:orphans="0" fo:widows="0" fo:text-indent="0cm" style:auto-text-indent="false" style:text-autospace="none"/>
      <style:text-properties style:font-name="Calibri" fo:font-size="12pt" officeooo:paragraph-rsid="002354e6" style:font-size-asian="12pt" style:font-name-complex="Times New Roman" style:font-size-complex="12pt"/>
    </style:style>
    <style:style style:name="P137" style:family="paragraph" style:parent-style-name="Standard">
      <style:paragraph-properties fo:margin-top="0cm" fo:margin-bottom="0cm" loext:contextual-spacing="false" fo:line-height="0.353cm" fo:orphans="0" fo:widows="0" style:text-autospace="none"/>
      <style:text-properties style:font-name="Calibri" fo:font-size="10pt" style:font-size-asian="10pt" style:font-name-complex="Times New Roman" style:font-size-complex="10pt"/>
    </style:style>
    <style:style style:name="P138" style:family="paragraph" style:parent-style-name="Standard">
      <style:paragraph-properties fo:margin-top="0cm" fo:margin-bottom="0cm" loext:contextual-spacing="false" fo:line-height="100%" fo:orphans="0" fo:widows="0" style:text-autospace="none" style:snap-to-layout-grid="false"/>
      <style:text-properties style:font-name="Calibri" fo:font-size="12pt" officeooo:paragraph-rsid="002354e6" style:font-size-asian="12pt" style:font-name-complex="Times New Roman" style:font-size-complex="12pt"/>
    </style:style>
    <style:style style:name="P139" style:family="paragraph" style:parent-style-name="Standard">
      <style:paragraph-properties fo:margin-left="-0.076cm" fo:margin-right="-0.975cm" fo:margin-top="0.042cm" fo:margin-bottom="0cm" loext:contextual-spacing="false" fo:line-height="0.557cm" fo:text-align="center" style:justify-single-word="false" fo:orphans="0" fo:widows="0" fo:text-indent="0cm" style:auto-text-indent="false" fo:break-before="page" fo:padding="0.049cm" fo:border="0.06pt solid #000000" style:shadow="none" style:text-autospace="none"/>
      <style:text-properties fo:color="#314004" style:text-position="-3% 100%" style:font-name="Calibri" fo:font-size="20pt" fo:letter-spacing="-0.035cm" fo:font-weight="bold" style:font-size-asian="20pt" style:font-weight-asian="bold" style:font-name-complex="Times New Roman" style:font-size-complex="20pt" style:font-weight-complex="bold"/>
    </style:style>
    <style:style style:name="P140" style:family="paragraph">
      <style:paragraph-properties fo:text-align="center"/>
    </style:style>
    <style:style style:name="P141" style:family="paragraph">
      <loext:graphic-properties draw:fill="solid" draw:fill-color="#ffffff"/>
    </style:style>
    <style:style style:name="T1" style:family="text">
      <style:text-properties officeooo:rsid="001450c3"/>
    </style:style>
    <style:style style:name="T2" style:family="text">
      <style:text-properties officeooo:rsid="0009ba00"/>
    </style:style>
    <style:style style:name="T3" style:family="text">
      <style:text-properties fo:font-weight="bold" style:font-weight-asian="bold" style:font-weight-complex="bold"/>
    </style:style>
    <style:style style:name="T4" style:family="text">
      <style:text-properties fo:font-weight="bold" officeooo:rsid="00076b56" style:font-weight-asian="bold" style:font-weight-complex="bold"/>
    </style:style>
    <style:style style:name="T5" style:family="text">
      <style:text-properties fo:font-weight="bold" officeooo:rsid="00071b15" style:font-weight-asian="bold" style:font-weight-complex="bold"/>
    </style:style>
    <style:style style:name="T6" style:family="text">
      <style:text-properties officeooo:rsid="00071b15"/>
    </style:style>
    <style:style style:name="T7" style:family="text">
      <style:text-properties officeooo:rsid="00076b56"/>
    </style:style>
    <style:style style:name="T8" style:family="text">
      <style:text-properties officeooo:rsid="000bc3f9"/>
    </style:style>
    <style:style style:name="T9" style:family="text">
      <style:text-properties fo:background-color="transparent" loext:char-shading-value="0"/>
    </style:style>
    <style:style style:name="T10" style:family="text">
      <style:text-properties officeooo:rsid="000bc3f9" fo:background-color="transparent" loext:char-shading-value="0"/>
    </style:style>
    <style:style style:name="T11" style:family="text">
      <style:text-properties officeooo:rsid="00076b56" fo:background-color="transparent" loext:char-shading-value="0"/>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fo:font-weight="bold" officeooo:rsid="00071b15" style:font-weight-asian="bold" style:font-weight-complex="bold"/>
    </style:style>
    <style:style style:name="T15" style:family="text">
      <style:text-properties style:text-underline-style="solid" style:text-underline-width="auto" style:text-underline-color="font-color" fo:font-weight="bold" officeooo:rsid="0009ba00" style:font-weight-asian="bold" style:font-weight-complex="bold"/>
    </style:style>
    <style:style style:name="T16" style:family="text">
      <style:text-properties style:text-underline-style="solid" style:text-underline-width="auto" style:text-underline-color="font-color" fo:font-weight="bold" officeooo:rsid="000aeb8b" style:font-weight-asian="bold" style:font-weight-complex="bold"/>
    </style:style>
    <style:style style:name="T17" style:family="text">
      <style:text-properties fo:letter-spacing="-0.002cm"/>
    </style:style>
    <style:style style:name="T18" style:family="text">
      <style:text-properties fo:letter-spacing="-0.002cm" fo:font-weight="bold" style:font-weight-asian="bold" style:font-weight-complex="bold"/>
    </style:style>
    <style:style style:name="T19" style:family="text">
      <style:text-properties fo:letter-spacing="-0.002cm" fo:font-style="italic" style:font-style-asian="italic" style:font-style-complex="italic"/>
    </style:style>
    <style:style style:name="T20" style:family="text">
      <style:text-properties fo:letter-spacing="-0.002cm" fo:font-weight="normal" style:font-weight-asian="normal" style:font-weight-complex="normal"/>
    </style:style>
    <style:style style:name="T21" style:family="text">
      <style:text-properties fo:letter-spacing="0.002cm"/>
    </style:style>
    <style:style style:name="T22" style:family="text">
      <style:text-properties fo:letter-spacing="0.002cm" fo:font-style="italic" style:font-style-asian="italic" style:font-style-complex="italic"/>
    </style:style>
    <style:style style:name="T23" style:family="text">
      <style:text-properties fo:letter-spacing="0.002cm" fo:font-weight="bold" style:font-weight-asian="bold" style:font-weight-complex="bold"/>
    </style:style>
    <style:style style:name="T24" style:family="text">
      <style:text-properties fo:letter-spacing="-0.004cm"/>
    </style:style>
    <style:style style:name="T25" style:family="text">
      <style:text-properties fo:letter-spacing="-0.004cm" fo:font-style="italic" style:font-style-asian="italic" style:font-style-complex="italic"/>
    </style:style>
    <style:style style:name="T26" style:family="text">
      <style:text-properties fo:letter-spacing="-0.004cm" fo:font-weight="bold" style:font-weight-asian="bold" style:font-weight-complex="bold"/>
    </style:style>
    <style:style style:name="T27" style:family="text">
      <style:text-properties fo:letter-spacing="0.004cm"/>
    </style:style>
    <style:style style:name="T28" style:family="text">
      <style:text-properties fo:letter-spacing="0.004cm" fo:font-weight="bold" style:font-weight-asian="bold" style:font-weight-complex="bold"/>
    </style:style>
    <style:style style:name="T29" style:family="text">
      <style:text-properties fo:letter-spacing="0.004cm" fo:font-style="italic" style:font-style-asian="italic" style:font-style-complex="italic"/>
    </style:style>
    <style:style style:name="T30" style:family="text">
      <style:text-properties fo:letter-spacing="0.005cm"/>
    </style:style>
    <style:style style:name="T31" style:family="text">
      <style:text-properties fo:letter-spacing="0.005cm" fo:font-weight="bold" style:font-weight-asian="bold" style:font-weight-complex="bold"/>
    </style:style>
    <style:style style:name="T32" style:family="text">
      <style:text-properties fo:letter-spacing="0.005cm" fo:font-style="italic" style:font-style-asian="italic" style:font-style-complex="italic"/>
    </style:style>
    <style:style style:name="T33" style:family="text">
      <style:text-properties fo:letter-spacing="-0.019cm"/>
    </style:style>
    <style:style style:name="T34" style:family="text">
      <style:text-properties fo:letter-spacing="-0.005cm"/>
    </style:style>
    <style:style style:name="T35" style:family="text">
      <style:text-properties fo:letter-spacing="-0.005cm" fo:font-weight="bold" style:font-weight-asian="bold" style:font-weight-complex="bold"/>
    </style:style>
    <style:style style:name="T36" style:family="text">
      <style:text-properties fo:letter-spacing="-0.005cm"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officeooo:rsid="0025a9f5" style:font-style-asian="italic" style:font-style-complex="italic"/>
    </style:style>
    <style:style style:name="T39" style:family="text">
      <style:text-properties fo:font-style="italic" officeooo:rsid="0025c904" style:font-style-asian="italic" style:font-style-complex="italic"/>
    </style:style>
    <style:style style:name="T40" style:family="text">
      <style:text-properties fo:letter-spacing="-0.018cm"/>
    </style:style>
    <style:style style:name="T41" style:family="text">
      <style:text-properties fo:letter-spacing="-0.018cm" fo:font-weight="bold" style:font-weight-asian="bold" style:font-weight-complex="bold"/>
    </style:style>
    <style:style style:name="T42" style:family="text">
      <style:text-properties fo:letter-spacing="-0.018cm" officeooo:rsid="001d404c"/>
    </style:style>
    <style:style style:name="T43" style:family="text">
      <style:text-properties fo:letter-spacing="0.007cm"/>
    </style:style>
    <style:style style:name="T44" style:family="text">
      <style:text-properties fo:letter-spacing="0.007cm" fo:font-weight="bold" style:font-weight-asian="bold" style:font-weight-complex="bold"/>
    </style:style>
    <style:style style:name="T45" style:family="text">
      <style:text-properties fo:letter-spacing="0.007cm" fo:font-style="italic" style:font-style-asian="italic" style:font-style-complex="italic"/>
    </style:style>
    <style:style style:name="T46" style:family="text">
      <style:text-properties fo:letter-spacing="0.049cm"/>
    </style:style>
    <style:style style:name="T47" style:family="text">
      <style:text-properties fo:letter-spacing="0.049cm" fo:font-weight="bold" style:font-weight-asian="bold" style:font-weight-complex="bold"/>
    </style:style>
    <style:style style:name="T48" style:family="text">
      <style:text-properties fo:letter-spacing="0.083cm" fo:font-weight="bold" style:font-weight-asian="bold" style:font-weight-complex="bold"/>
    </style:style>
    <style:style style:name="T49" style:family="text">
      <style:text-properties fo:letter-spacing="0.085cm" fo:font-weight="bold" style:font-weight-asian="bold" style:font-weight-complex="bold"/>
    </style:style>
    <style:style style:name="T50" style:family="text">
      <style:text-properties fo:letter-spacing="0.086cm" fo:font-weight="bold" style:font-weight-asian="bold" style:font-weight-complex="bold"/>
    </style:style>
    <style:style style:name="T51" style:family="text">
      <style:text-properties fo:letter-spacing="0.053cm"/>
    </style:style>
    <style:style style:name="T52" style:family="text">
      <style:text-properties fo:letter-spacing="0.053cm" fo:font-style="italic" style:font-style-asian="italic" style:font-style-complex="italic"/>
    </style:style>
    <style:style style:name="T53" style:family="text">
      <style:text-properties fo:letter-spacing="0.051cm"/>
    </style:style>
    <style:style style:name="T54" style:family="text">
      <style:text-properties fo:letter-spacing="0.051cm" fo:font-style="italic" style:font-style-asian="italic" style:font-style-complex="italic"/>
    </style:style>
    <style:style style:name="T55" style:family="text">
      <style:text-properties fo:letter-spacing="0.039cm" fo:font-style="italic" style:font-style-asian="italic" style:font-style-complex="italic"/>
    </style:style>
    <style:style style:name="T56" style:family="text">
      <style:text-properties fo:letter-spacing="0.037cm"/>
    </style:style>
    <style:style style:name="T57" style:family="text">
      <style:text-properties fo:letter-spacing="0.037cm" fo:font-style="italic" style:font-style-asian="italic" style:font-style-complex="italic"/>
    </style:style>
    <style:style style:name="T58" style:family="text">
      <style:text-properties fo:letter-spacing="-0.011cm"/>
    </style:style>
    <style:style style:name="T59" style:family="text">
      <style:text-properties fo:letter-spacing="-0.011cm" fo:font-style="italic" style:font-style-asian="italic" style:font-style-complex="italic"/>
    </style:style>
    <style:style style:name="T60" style:family="text">
      <style:text-properties fo:letter-spacing="0.072cm"/>
    </style:style>
    <style:style style:name="T61" style:family="text">
      <style:text-properties fo:letter-spacing="0.072cm" fo:font-style="italic" style:font-style-asian="italic" style:font-style-complex="italic"/>
    </style:style>
    <style:style style:name="T62" style:family="text">
      <style:text-properties fo:letter-spacing="0.074cm" fo:font-style="italic" style:font-style-asian="italic" style:font-style-complex="italic"/>
    </style:style>
    <style:style style:name="T63" style:family="text">
      <style:text-properties fo:letter-spacing="0.076cm" fo:font-style="italic" style:font-style-asian="italic" style:font-style-complex="italic"/>
    </style:style>
    <style:style style:name="T64" style:family="text">
      <style:text-properties fo:letter-spacing="0.079cm" fo:font-style="italic" style:font-style-asian="italic" style:font-style-complex="italic"/>
    </style:style>
    <style:style style:name="T65" style:family="text">
      <style:text-properties fo:color="#000000"/>
    </style:style>
    <style:style style:name="T66" style:family="text">
      <style:text-properties fo:color="#000000" fo:font-size="12pt" style:font-size-asian="12pt" style:font-name-complex="Times New Roman" style:font-size-complex="12pt"/>
    </style:style>
    <style:style style:name="T67" style:family="text">
      <style:text-properties fo:color="#000000" fo:font-size="12pt" fo:letter-spacing="-0.002cm" style:font-size-asian="12pt" style:font-name-complex="Times New Roman" style:font-size-complex="12pt"/>
    </style:style>
    <style:style style:name="T68" style:family="text">
      <style:text-properties fo:color="#000000" fo:font-size="12pt" fo:letter-spacing="0.002cm" style:font-size-asian="12pt" style:font-name-complex="Times New Roman" style:font-size-complex="12pt"/>
    </style:style>
    <style:style style:name="T69" style:family="text">
      <style:text-properties fo:color="#000000" style:font-name="Calibri" fo:font-size="12pt" style:font-size-asian="12pt" style:font-name-complex="Times New Roman" style:font-size-complex="12pt"/>
    </style:style>
    <style:style style:name="T70" style:family="text">
      <style:text-properties fo:color="#000000" style:font-name="Calibri" fo:font-size="12pt" fo:letter-spacing="0.053cm" style:font-size-asian="12pt" style:font-name-complex="Times New Roman" style:font-size-complex="12pt"/>
    </style:style>
    <style:style style:name="T71" style:family="text">
      <style:text-properties fo:color="#000000" style:font-name="Calibri" fo:font-size="12pt" fo:letter-spacing="-0.005cm" style:font-size-asian="12pt" style:font-name-complex="Times New Roman" style:font-size-complex="12pt"/>
    </style:style>
    <style:style style:name="T72" style:family="text">
      <style:text-properties fo:color="#000000" style:font-name="Calibri" fo:font-size="12pt" fo:letter-spacing="-0.005cm" style:text-underline-style="none" style:font-size-asian="12pt" style:font-name-complex="Times New Roman" style:font-size-complex="12pt"/>
    </style:style>
    <style:style style:name="T73" style:family="text">
      <style:text-properties fo:color="#000000" style:font-name="Calibri" fo:font-size="12pt" fo:letter-spacing="0.004cm" style:font-size-asian="12pt" style:font-name-complex="Times New Roman" style:font-size-complex="12pt"/>
    </style:style>
    <style:style style:name="T74" style:family="text">
      <style:text-properties fo:color="#000000" style:font-name="Calibri" fo:font-size="12pt" fo:letter-spacing="0.004cm" style:text-underline-style="none" style:font-size-asian="12pt" style:font-name-complex="Times New Roman" style:font-size-complex="12pt"/>
    </style:style>
    <style:style style:name="T75" style:family="text">
      <style:text-properties fo:color="#000000" style:font-name="Calibri" fo:font-size="12pt" fo:letter-spacing="-0.002cm" style:font-size-asian="12pt" style:font-name-complex="Times New Roman" style:font-size-complex="12pt"/>
    </style:style>
    <style:style style:name="T76" style:family="text">
      <style:text-properties fo:color="#000000" style:font-name="Calibri" fo:font-size="12pt" fo:letter-spacing="-0.002cm" style:text-underline-style="solid" style:text-underline-width="auto" style:text-underline-color="font-color" fo:font-weight="bold" style:font-size-asian="12pt" style:font-weight-asian="bold" style:font-name-complex="Times New Roman" style:font-size-complex="12pt" style:font-weight-complex="bold"/>
    </style:style>
    <style:style style:name="T77" style:family="text">
      <style:text-properties fo:color="#000000" style:font-name="Calibri" fo:font-size="12pt" fo:letter-spacing="-0.002cm" style:text-underline-style="none" style:font-size-asian="12pt" style:font-name-complex="Times New Roman" style:font-size-complex="12pt"/>
    </style:style>
    <style:style style:name="T78" style:family="text">
      <style:text-properties fo:color="#000000" style:font-name="Calibri" fo:font-size="12pt" fo:letter-spacing="0.039cm" style:font-size-asian="12pt" style:font-name-complex="Times New Roman" style:font-size-complex="12pt"/>
    </style:style>
    <style:style style:name="T79" style:family="text">
      <style:text-properties fo:color="#000000" style:font-name="Calibri"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80" style:family="text">
      <style:text-properties fo:color="#000000" style:font-name="Calibri" fo:font-size="12pt" fo:letter-spacing="-0.104cm" style:text-underline-style="none" style:font-size-asian="12pt" style:font-name-complex="Times New Roman" style:font-size-complex="12pt"/>
    </style:style>
    <style:style style:name="T81" style:family="text">
      <style:text-properties fo:color="#000000" style:font-name="Calibri" fo:font-size="12pt" fo:letter-spacing="-0.106cm" style:text-underline-style="none" style:font-size-asian="12pt" style:font-name-complex="Times New Roman" style:font-size-complex="12pt"/>
    </style:style>
    <style:style style:name="T82" style:family="text">
      <style:text-properties fo:color="#000000" style:font-name="Calibri" fo:font-size="12pt" fo:letter-spacing="-0.101cm" style:text-underline-style="none" style:font-size-asian="12pt" style:font-name-complex="Times New Roman" style:font-size-complex="12pt"/>
    </style:style>
    <style:style style:name="T83" style:family="text">
      <style:text-properties fo:color="#000000" style:font-name="Calibri" fo:font-size="12pt" fo:letter-spacing="0.025cm" style:font-size-asian="12pt" style:font-name-complex="Times New Roman" style:font-size-complex="12pt"/>
    </style:style>
    <style:style style:name="T84" style:family="text">
      <style:text-properties fo:color="#000000" style:font-name="Calibri" fo:font-size="12pt" fo:letter-spacing="0.042cm" style:font-size-asian="12pt" style:font-name-complex="Times New Roman" style:font-size-complex="12pt"/>
    </style:style>
    <style:style style:name="T85" style:family="text">
      <style:text-properties fo:color="#000000" style:font-name="Calibri" fo:font-size="12pt" fo:font-weight="bold" style:font-size-asian="12pt" style:font-weight-asian="bold" style:font-name-complex="Times New Roman" style:font-size-complex="12pt" style:font-weight-complex="bold"/>
    </style:style>
    <style:style style:name="T86" style:family="text">
      <style:text-properties fo:color="#000000" style:font-name="Calibri" fo:font-size="12pt" fo:letter-spacing="0.002cm" fo:font-weight="bold" style:font-size-asian="12pt" style:font-weight-asian="bold" style:font-name-complex="Times New Roman" style:font-size-complex="12pt" style:font-weight-complex="bold"/>
    </style:style>
    <style:style style:name="T87" style:family="text">
      <style:text-properties fo:color="#000000" style:font-name="Calibri" fo:font-size="12pt" fo:letter-spacing="0.002cm" style:font-size-asian="12pt" style:font-name-complex="Times New Roman" style:font-size-complex="12pt"/>
    </style:style>
    <style:style style:name="T88" style:family="text">
      <style:text-properties fo:color="#000000" style:font-name="Calibri" fo:font-size="12pt" fo:letter-spacing="0.002cm" style:text-underline-style="solid" style:text-underline-width="auto" style:text-underline-color="font-color" fo:font-weight="bold" style:font-size-asian="12pt" style:font-weight-asian="bold" style:font-name-complex="Times New Roman" style:font-size-complex="12pt" style:font-weight-complex="bold"/>
    </style:style>
    <style:style style:name="T89" style:family="text">
      <style:text-properties fo:color="#000000" style:font-name="Calibri" fo:font-size="12pt" fo:letter-spacing="0.002cm" style:text-underline-style="none" style:font-size-asian="12pt" style:font-name-complex="Times New Roman" style:font-size-complex="12pt"/>
    </style:style>
    <style:style style:name="T90" style:family="text">
      <style:text-properties fo:color="#000000" style:font-name="Calibri" fo:font-size="12pt" style:text-underline-style="none" style:font-size-asian="12pt" style:font-name-complex="Times New Roman" style:font-size-complex="12pt"/>
    </style:style>
    <style:style style:name="T91" style:family="text">
      <style:text-properties fo:color="#000000" style:font-name="Calibri" fo:font-size="12pt" fo:letter-spacing="-0.102cm" style:text-underline-style="none" style:font-size-asian="12pt" style:font-name-complex="Times New Roman" style:font-size-complex="12pt"/>
    </style:style>
    <style:style style:name="T92" style:family="text">
      <style:text-properties fo:color="#000000" style:font-name="Calibri" fo:font-size="12pt" fo:letter-spacing="-0.004cm" style:text-underline-style="none" style:font-size-asian="12pt" style:font-name-complex="Times New Roman" style:font-size-complex="12pt"/>
    </style:style>
    <style:style style:name="T93" style:family="text">
      <style:text-properties fo:color="#000000" style:font-name="Calibri" fo:font-size="12pt" fo:letter-spacing="-0.099cm" style:text-underline-style="none" style:font-size-asian="12pt" style:font-name-complex="Times New Roman" style:font-size-complex="12pt"/>
    </style:style>
    <style:style style:name="T94" style:family="text">
      <style:text-properties fo:color="#000000" style:font-name="Calibri" fo:font-size="12pt" fo:letter-spacing="-0.011cm" style:text-underline-style="none" style:font-size-asian="12pt" style:font-name-complex="Times New Roman" style:font-size-complex="12pt"/>
    </style:style>
    <style:style style:name="T95" style:family="text">
      <style:text-properties fo:color="#000000" style:font-name="Calibri" fo:font-size="12pt" fo:letter-spacing="0.005cm" style:text-underline-style="none" style:font-size-asian="12pt" style:font-name-complex="Times New Roman" style:font-size-complex="12pt"/>
    </style:style>
    <style:style style:name="T96" style:family="text">
      <style:text-properties fo:color="#000000" style:font-name="Calibri" fo:font-size="12pt" fo:letter-spacing="0.007cm" style:text-underline-style="none" style:font-size-asian="12pt" style:font-name-complex="Times New Roman" style:font-size-complex="12pt"/>
    </style:style>
    <style:style style:name="T97" style:family="text">
      <style:text-properties fo:color="#000000" style:font-name="Calibri" fo:font-size="12pt" fo:letter-spacing="-0.108cm" style:text-underline-style="none" style:font-size-asian="12pt" style:font-name-complex="Times New Roman" style:font-size-complex="12pt"/>
    </style:style>
    <style:style style:name="T98" style:family="text">
      <style:text-properties fo:color="#000000" style:font-name="Calibri" fo:font-size="12pt" fo:letter-spacing="0.009cm" style:text-underline-style="none" style:font-size-asian="12pt" style:font-name-complex="Times New Roman" style:font-size-complex="12pt"/>
    </style:style>
    <style:style style:name="T99" style:family="text">
      <style:text-properties fo:color="#000000" style:font-name="Calibri" fo:font-size="12pt" fo:font-style="italic" style:font-size-asian="12pt" style:font-style-asian="italic" style:font-name-complex="Times New Roman" style:font-size-complex="12pt" style:font-style-complex="italic"/>
    </style:style>
    <style:style style:name="T100" style:family="text">
      <style:text-properties fo:color="#000000" fo:background-color="transparent" loext:char-shading-value="0"/>
    </style:style>
    <style:style style:name="T101" style:family="text">
      <style:text-properties fo:color="#000000" fo:letter-spacing="-0.002cm"/>
    </style:style>
    <style:style style:name="T102" style:family="text">
      <style:text-properties fo:color="#000000" fo:letter-spacing="-0.002cm" fo:background-color="transparent" loext:char-shading-value="0"/>
    </style:style>
    <style:style style:name="T103" style:family="text">
      <style:text-properties fo:color="#000000" fo:letter-spacing="0.004cm" fo:background-color="transparent" loext:char-shading-value="0"/>
    </style:style>
    <style:style style:name="T104" style:family="text">
      <style:text-properties fo:color="#000000" fo:letter-spacing="0.002cm"/>
    </style:style>
    <style:style style:name="T105" style:family="text">
      <style:text-properties style:font-name="Calibri"/>
    </style:style>
    <style:style style:name="T106" style:family="text">
      <style:text-properties style:font-name="Calibri" fo:letter-spacing="-0.002cm"/>
    </style:style>
    <style:style style:name="T107" style:family="text">
      <style:text-properties style:font-name="Calibri" fo:letter-spacing="0.005cm"/>
    </style:style>
    <style:style style:name="T108" style:family="text">
      <style:text-properties style:font-name="Calibri" fo:font-style="italic" style:font-style-asian="italic" style:font-style-complex="italic"/>
    </style:style>
    <style:style style:name="T109" style:family="text">
      <style:text-properties style:font-name="Calibri" fo:font-size="12pt" fo:letter-spacing="0.002cm" style:font-size-asian="12pt" style:font-name-complex="Times New Roman" style:font-size-complex="12pt"/>
    </style:style>
    <style:style style:name="T110" style:family="text">
      <style:text-properties style:font-name="Calibri" fo:font-size="12pt" style:font-size-asian="12pt" style:font-name-complex="Times New Roman" style:font-size-complex="12pt"/>
    </style:style>
    <style:style style:name="T111" style:family="text">
      <style:text-properties style:font-name="Calibri" fo:font-size="12pt" fo:letter-spacing="-0.002cm" style:font-size-asian="12pt" style:font-name-complex="Times New Roman" style:font-size-complex="12pt"/>
    </style:style>
    <style:style style:name="T112" style:family="text">
      <style:text-properties style:font-name="Calibri" fo:font-size="12pt" fo:letter-spacing="0.004cm" style:font-size-asian="12pt" style:font-name-complex="Times New Roman" style:font-size-complex="12pt"/>
    </style:style>
    <style:style style:name="T113" style:family="text">
      <style:text-properties style:font-name="Calibri" fo:font-size="12pt" fo:letter-spacing="0.005cm" style:font-size-asian="12pt" style:font-name-complex="Times New Roman" style:font-size-complex="12pt"/>
    </style:style>
    <style:style style:name="T114" style:family="text">
      <style:text-properties style:font-name="Calibri" fo:font-size="12pt" fo:font-style="italic" style:font-size-asian="12pt" style:font-style-asian="italic" style:font-name-complex="Times New Roman" style:font-size-complex="12pt" style:font-style-complex="italic"/>
    </style:style>
    <style:style style:name="T115" style:family="text">
      <style:text-properties fo:letter-spacing="0.032cm"/>
    </style:style>
    <style:style style:name="T116" style:family="text">
      <style:text-properties fo:letter-spacing="0.048cm"/>
    </style:style>
    <style:style style:name="T117" style:family="text">
      <style:text-properties fo:letter-spacing="0.009cm"/>
    </style:style>
    <style:style style:name="T118" style:family="text">
      <style:text-properties fo:letter-spacing="-0.016cm"/>
    </style:style>
    <style:style style:name="T119" style:family="text">
      <style:text-properties fo:letter-spacing="0.016cm"/>
    </style:style>
    <style:style style:name="T120" style:family="text">
      <style:text-properties fo:letter-spacing="0.026cm"/>
    </style:style>
    <style:style style:name="T121" style:family="text">
      <style:text-properties fo:letter-spacing="0.028cm"/>
    </style:style>
    <style:style style:name="T122" style:family="text">
      <style:text-properties fo:letter-spacing="0.025cm"/>
    </style:style>
    <style:style style:name="T123" style:family="text">
      <style:text-properties fo:letter-spacing="0.035cm"/>
    </style:style>
    <style:style style:name="T124" style:family="text">
      <style:text-properties fo:letter-spacing="0.034cm"/>
    </style:style>
    <style:style style:name="T125" style:family="text">
      <style:text-properties fo:letter-spacing="0.03cm"/>
    </style:style>
    <style:style style:name="T126" style:family="text">
      <style:text-properties fo:letter-spacing="0.018cm"/>
    </style:style>
    <style:style style:name="T127" style:family="text">
      <style:text-properties fo:letter-spacing="0.014cm"/>
    </style:style>
    <style:style style:name="T128" style:family="text">
      <style:text-properties fo:letter-spacing="0.021cm"/>
    </style:style>
    <style:style style:name="T129" style:family="text">
      <style:text-properties fo:letter-spacing="0.023cm"/>
    </style:style>
    <style:style style:name="T130" style:family="text">
      <style:text-properties fo:letter-spacing="0.067cm"/>
    </style:style>
    <style:style style:name="T131" style:family="text">
      <style:text-properties fo:letter-spacing="0.065cm"/>
    </style:style>
    <style:style style:name="T132" style:family="text">
      <style:text-properties fo:letter-spacing="0.071cm"/>
    </style:style>
    <style:style style:name="T133" style:family="text">
      <style:text-properties fo:letter-spacing="0.064cm"/>
    </style:style>
    <style:style style:name="T134" style:family="text">
      <style:text-properties fo:letter-spacing="-0.021cm"/>
    </style:style>
    <style:style style:name="T135" style:family="text">
      <style:text-properties fo:letter-spacing="0.069cm"/>
    </style:style>
    <style:style style:name="T136" style:family="text">
      <style:text-properties fo:letter-spacing="-0.014cm"/>
    </style:style>
    <style:style style:name="T137" style:family="text">
      <style:text-properties fo:letter-spacing="0.012cm"/>
    </style:style>
    <style:style style:name="T138" style:family="text">
      <style:text-properties fo:letter-spacing="0.011cm"/>
    </style:style>
    <style:style style:name="T139" style:family="text">
      <style:text-properties fo:color="#00007f"/>
    </style:style>
    <style:style style:name="T140" style:family="text">
      <style:text-properties fo:color="#00007f" style:font-name="Calibri" fo:font-style="italic" style:text-underline-style="solid" style:text-underline-width="auto" style:text-underline-color="font-color" style:font-style-asian="italic" style:font-style-complex="italic"/>
    </style:style>
    <style:style style:name="T141" style:family="text">
      <style:text-properties fo:color="#00007f" style:font-name="Calibri" fo:letter-spacing="-0.004cm" fo:font-style="italic" style:text-underline-style="solid" style:text-underline-width="auto" style:text-underline-color="font-color" style:font-style-asian="italic" style:font-style-complex="italic"/>
    </style:style>
    <style:style style:name="T142" style:family="text">
      <style:text-properties fo:color="#00007f" style:font-name="Calibri" fo:letter-spacing="-0.175cm" fo:font-style="italic" style:text-underline-style="solid" style:text-underline-width="auto" style:text-underline-color="font-color" style:font-style-asian="italic" style:font-style-complex="italic"/>
    </style:style>
    <style:style style:name="T143" style:family="text">
      <style:text-properties fo:color="#00007f" style:font-name="Calibri" fo:letter-spacing="-0.176cm" fo:font-style="italic" style:text-underline-style="solid" style:text-underline-width="auto" style:text-underline-color="font-color" style:font-style-asian="italic" style:font-style-complex="italic"/>
    </style:style>
    <style:style style:name="T144" style:family="text">
      <style:text-properties fo:color="#00007f" style:font-name="Calibri" fo:font-size="12pt" fo:letter-spacing="-0.002cm" fo:font-style="italic" style:text-underline-style="solid" style:text-underline-width="auto" style:text-underline-color="font-color" style:font-size-asian="12pt" style:font-style-asian="italic" style:font-name-complex="Times New Roman" style:font-size-complex="12pt" style:font-style-complex="italic"/>
    </style:style>
    <style:style style:name="T145" style:family="text">
      <style:text-properties fo:color="#00007f" style:font-name="Calibri"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T146" style:family="text">
      <style:text-properties fo:color="#00007f" style:font-name="Calibri" fo:font-size="12pt" fo:font-style="italic" style:font-size-asian="12pt" style:font-style-asian="italic" style:font-name-complex="Times New Roman" style:font-size-complex="12pt" style:font-style-complex="italic"/>
    </style:style>
    <style:style style:name="T147" style:family="text">
      <style:text-properties fo:color="#00007f" style:font-name="Calibri" fo:font-size="12pt" fo:letter-spacing="0.002cm" fo:font-style="italic" style:text-underline-style="solid" style:text-underline-width="auto" style:text-underline-color="font-color" style:font-size-asian="12pt" style:font-style-asian="italic" style:font-name-complex="Times New Roman" style:font-size-complex="12pt" style:font-style-complex="italic"/>
    </style:style>
    <style:style style:name="T148" style:family="text">
      <style:text-properties fo:color="#00007f" style:font-name="Calibri" fo:font-size="12pt" fo:letter-spacing="-0.004cm" fo:font-style="italic" style:text-underline-style="solid" style:text-underline-width="auto" style:text-underline-color="font-color" style:font-size-asian="12pt" style:font-style-asian="italic" style:font-name-complex="Times New Roman" style:font-size-complex="12pt" style:font-style-complex="italic"/>
    </style:style>
    <style:style style:name="T149" style:family="text">
      <style:text-properties fo:color="#00007f" style:font-name="Calibri" fo:font-size="12pt" fo:letter-spacing="-0.175cm" fo:font-style="italic" style:text-underline-style="solid" style:text-underline-width="auto" style:text-underline-color="font-color" style:font-size-asian="12pt" style:font-style-asian="italic" style:font-name-complex="Times New Roman" style:font-size-complex="12pt" style:font-style-complex="italic"/>
    </style:style>
    <style:style style:name="T150" style:family="text">
      <style:text-properties fo:color="#00007f" style:font-name="Calibri" fo:font-size="12pt" fo:letter-spacing="0.005cm" fo:font-style="italic" style:text-underline-style="solid" style:text-underline-width="auto" style:text-underline-color="font-color" style:font-size-asian="12pt" style:font-style-asian="italic" style:font-name-complex="Times New Roman" style:font-size-complex="12pt" style:font-style-complex="italic"/>
    </style:style>
    <style:style style:name="T151" style:family="text">
      <style:text-properties fo:color="#00007f" style:text-underline-style="solid" style:text-underline-width="auto" style:text-underline-color="font-color"/>
    </style:style>
    <style:style style:name="T152" style:family="text">
      <style:text-properties fo:color="#00007f" fo:letter-spacing="-0.002cm" style:text-underline-style="solid" style:text-underline-width="auto" style:text-underline-color="font-color"/>
    </style:style>
    <style:style style:name="T153" style:family="text">
      <style:text-properties fo:color="#00007f" fo:letter-spacing="0.002cm" style:text-underline-style="solid" style:text-underline-width="auto" style:text-underline-color="font-color"/>
    </style:style>
    <style:style style:name="T154" style:family="text">
      <style:text-properties fo:color="#00007f" fo:letter-spacing="-0.005cm" style:text-underline-style="solid" style:text-underline-width="auto" style:text-underline-color="font-color"/>
    </style:style>
    <style:style style:name="T155" style:family="text">
      <style:text-properties fo:color="#00007f" fo:letter-spacing="-0.102cm" style:text-underline-style="solid" style:text-underline-width="auto" style:text-underline-color="font-color"/>
    </style:style>
    <style:style style:name="T156" style:family="text">
      <style:text-properties fo:color="#00007f" fo:letter-spacing="-0.106cm" style:text-underline-style="solid" style:text-underline-width="auto" style:text-underline-color="font-color"/>
    </style:style>
    <style:style style:name="T157" style:family="text">
      <style:text-properties fo:color="#00007f" fo:letter-spacing="-0.108cm" style:text-underline-style="solid" style:text-underline-width="auto" style:text-underline-color="font-color"/>
    </style:style>
    <style:style style:name="T158" style:family="text">
      <style:text-properties fo:color="#00007f" fo:letter-spacing="0.004cm"/>
    </style:style>
    <style:style style:name="T159" style:family="text">
      <style:text-properties fo:letter-spacing="0.019cm"/>
    </style:style>
    <style:style style:name="T160" style:family="text">
      <style:text-properties style:text-position="-4% 100%"/>
    </style:style>
    <style:style style:name="T161" style:family="text">
      <style:text-properties style:text-position="-4% 100%" fo:letter-spacing="-0.018cm"/>
    </style:style>
    <style:style style:name="T162" style:family="text">
      <style:text-properties style:text-position="-4% 100%" fo:letter-spacing="-0.002cm"/>
    </style:style>
    <style:style style:name="T163" style:family="text">
      <style:text-properties style:text-position="-4% 100%" fo:letter-spacing="-0.002cm" fo:font-style="italic" style:font-style-asian="italic" style:font-style-complex="italic"/>
    </style:style>
    <style:style style:name="T164" style:family="text">
      <style:text-properties style:text-position="-4% 100%" fo:letter-spacing="0.004cm"/>
    </style:style>
    <style:style style:name="T165" style:family="text">
      <style:text-properties style:text-position="-4% 100%" fo:letter-spacing="0.002cm"/>
    </style:style>
    <style:style style:name="T166" style:family="text">
      <style:text-properties style:text-position="-4% 100%" fo:letter-spacing="-0.004cm"/>
    </style:style>
    <style:style style:name="T167" style:family="text">
      <style:text-properties style:text-position="-4% 100%" fo:letter-spacing="0.011cm"/>
    </style:style>
    <style:style style:name="T168" style:family="text">
      <style:text-properties style:text-position="-4% 100%" fo:font-style="italic" style:font-style-asian="italic" style:font-style-complex="italic"/>
    </style:style>
    <style:style style:name="T169" style:family="text">
      <style:text-properties fo:font-size="12pt" fo:font-weight="bold" style:font-size-asian="12pt" style:font-weight-asian="bold" style:font-weight-complex="bold"/>
    </style:style>
    <style:style style:name="T170" style:family="text">
      <style:text-properties fo:font-size="12pt" fo:letter-spacing="0.081cm" style:font-size-asian="12pt"/>
    </style:style>
    <style:style style:name="T171" style:family="text">
      <style:text-properties fo:font-size="12pt" fo:letter-spacing="0.005cm" fo:font-weight="bold" style:font-size-asian="12pt" style:font-weight-asian="bold" style:font-weight-complex="bold"/>
    </style:style>
    <style:style style:name="T172" style:family="text">
      <style:text-properties fo:font-size="12pt" fo:letter-spacing="0.083cm" style:font-size-asian="12pt"/>
    </style:style>
    <style:style style:name="T173" style:family="text">
      <style:text-properties fo:font-size="12pt" fo:letter-spacing="-0.002cm" style:font-size-asian="12pt"/>
    </style:style>
    <style:style style:name="T174" style:family="text">
      <style:text-properties fo:font-size="12pt" fo:letter-spacing="-0.049cm" style:font-size-asian="12pt"/>
    </style:style>
    <style:style style:name="T175" style:family="text">
      <style:text-properties fo:font-size="12pt" fo:letter-spacing="0.002cm" style:font-size-asian="12pt"/>
    </style:style>
    <style:style style:name="T176" style:family="text">
      <style:text-properties fo:font-size="12pt" style:font-size-asian="12pt"/>
    </style:style>
    <style:style style:name="T177" style:family="text">
      <style:text-properties fo:color="#314004" style:text-position="-3% 100%" style:font-name="Calibri" fo:font-size="14pt" fo:font-weight="bold" style:font-size-asian="14pt" style:font-weight-asian="bold" style:font-name-complex="Times New Roman" style:font-size-complex="14pt" style:font-weight-complex="bold"/>
    </style:style>
    <style:style style:name="T178" style:family="text">
      <style:text-properties fo:color="#314004" style:text-position="-3% 100%" style:font-name="Calibri" fo:font-size="14pt" fo:letter-spacing="-0.035cm" fo:font-weight="bold" style:font-size-asian="14pt" style:font-weight-asian="bold" style:font-name-complex="Times New Roman" style:font-size-complex="14pt" style:font-weight-complex="bold"/>
    </style:style>
    <style:style style:name="T179" style:family="text">
      <style:text-properties fo:color="#314004" style:text-position="-3% 100%" style:font-name="Calibri" fo:font-size="14pt" fo:letter-spacing="-0.002cm" fo:font-weight="bold" style:font-size-asian="14pt" style:font-weight-asian="bold" style:font-name-complex="Times New Roman" style:font-size-complex="14pt" style:font-weight-complex="bold"/>
    </style:style>
    <style:style style:name="T180" style:family="text">
      <style:text-properties fo:color="#314004" style:text-position="-3% 100%" style:font-name="Calibri" fo:font-size="14pt" fo:letter-spacing="0.002cm" fo:font-weight="bold" style:font-size-asian="14pt" style:font-weight-asian="bold" style:font-name-complex="Times New Roman" style:font-size-complex="14pt" style:font-weight-complex="bold"/>
    </style:style>
    <style:style style:name="T181" style:family="text">
      <style:text-properties fo:color="#314004" style:text-position="-3% 100%" style:font-name="Calibri" fo:font-size="14pt" fo:letter-spacing="-0.004cm" fo:font-weight="bold" style:font-size-asian="14pt" style:font-weight-asian="bold" style:font-name-complex="Times New Roman" style:font-size-complex="14pt" style:font-weight-complex="bold"/>
    </style:style>
    <style:style style:name="T182" style:family="text">
      <style:text-properties fo:color="#314004" style:text-position="-3% 100%" fo:letter-spacing="-0.002cm" fo:font-weight="bold" style:font-weight-asian="bold" style:font-weight-complex="bold"/>
    </style:style>
    <style:style style:name="T183" style:family="text">
      <style:text-properties fo:color="#314004" style:text-position="-3% 100%" fo:font-weight="bold" style:font-weight-asian="bold" style:font-weight-complex="bold"/>
    </style:style>
    <style:style style:name="T184" style:family="text">
      <style:text-properties fo:color="#314004" style:text-position="-3% 100%" fo:letter-spacing="-0.007cm" fo:font-weight="bold" style:font-weight-asian="bold" style:font-weight-complex="bold"/>
    </style:style>
    <style:style style:name="T185" style:family="text">
      <style:text-properties fo:color="#314004" style:text-position="-3% 100%" fo:letter-spacing="0.004cm" fo:font-weight="bold" style:font-weight-asian="bold" style:font-weight-complex="bold"/>
    </style:style>
    <style:style style:name="T186" style:family="text">
      <style:text-properties fo:color="#314004" style:text-position="-3% 100%" fo:letter-spacing="0.002cm" fo:font-weight="bold" style:font-weight-asian="bold" style:font-weight-complex="bold"/>
    </style:style>
    <style:style style:name="T187" style:family="text">
      <style:text-properties fo:color="#314004" fo:font-weight="bold" style:font-weight-asian="bold" style:font-weight-complex="bold"/>
    </style:style>
    <style:style style:name="T188" style:family="text">
      <style:text-properties fo:color="#314004" fo:letter-spacing="-0.002cm" fo:font-weight="bold" style:font-weight-asian="bold" style:font-weight-complex="bold"/>
    </style:style>
    <style:style style:name="T189" style:family="text">
      <style:text-properties fo:color="#314004" fo:letter-spacing="-0.004cm" fo:font-weight="bold" style:font-weight-asian="bold" style:font-weight-complex="bold"/>
    </style:style>
    <style:style style:name="T190" style:family="text">
      <style:text-properties fo:color="#314004" fo:letter-spacing="0.002cm" fo:font-weight="bold" style:font-weight-asian="bold" style:font-weight-complex="bold"/>
    </style:style>
    <style:style style:name="T191" style:family="text">
      <style:text-properties fo:color="#314004" fo:letter-spacing="-0.009cm" fo:font-weight="bold" style:font-weight-asian="bold" style:font-weight-complex="bold"/>
    </style:style>
    <style:style style:name="T192" style:family="text">
      <style:text-properties fo:color="#314004" fo:letter-spacing="0.005cm" fo:font-weight="bold" style:font-weight-asian="bold" style:font-weight-complex="bold"/>
    </style:style>
    <style:style style:name="T193" style:family="text">
      <style:text-properties fo:color="#314004" fo:letter-spacing="-0.005cm" fo:font-weight="bold" style:font-weight-asian="bold" style:font-weight-complex="bold"/>
    </style:style>
    <style:style style:name="T194" style:family="text">
      <style:text-properties fo:color="#314004" fo:letter-spacing="0.004cm" fo:font-weight="bold" style:font-weight-asian="bold" style:font-weight-complex="bold"/>
    </style:style>
    <style:style style:name="T195" style:family="text">
      <style:text-properties fo:font-weight="normal" style:font-weight-asian="normal" style:font-weight-complex="normal"/>
    </style:style>
    <style:style style:name="T196" style:family="text">
      <style:text-properties officeooo:rsid="000d142e"/>
    </style:style>
    <style:style style:name="T197" style:family="text">
      <style:text-properties style:text-line-through-style="none" style:text-line-through-type="none" style:text-underline-style="solid" style:text-underline-width="auto" style:text-underline-color="font-color" fo:font-weight="bold" style:font-weight-asian="bold" style:font-weight-complex="bold"/>
    </style:style>
    <style:style style:name="T198" style:family="text">
      <style:text-properties style:font-name="Liberation Sans1" fo:font-size="11pt" style:font-size-asian="11pt" style:font-size-complex="11pt"/>
    </style:style>
    <style:style style:name="T199" style:family="text">
      <style:text-properties officeooo:rsid="001d404c"/>
    </style:style>
    <style:style style:name="T200" style:family="text">
      <style:text-properties officeooo:rsid="002354e6"/>
    </style:style>
    <style:style style:name="T201" style:family="text">
      <style:text-properties officeooo:rsid="0025a9f5"/>
    </style:style>
    <style:style style:name="T202" style:family="text">
      <style:text-properties officeooo:rsid="0025c904"/>
    </style:style>
    <style:style style:name="T203" style:family="text">
      <style:text-properties officeooo:rsid="00276605"/>
    </style:style>
    <style:style style:name="T204" style:family="text">
      <style:text-properties officeooo:rsid="002814e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solid" draw:fill-color="#ffffff" fo:min-height="3.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000000" draw:fill="solid" draw:fill-color="#ffffff" fo:min-height="5.3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1972596428384" text:id="ct1972596428384">
          <text:deletion>
            <office:change-info>
              <dc:creator>François Belbezet</dc:creator>
              <dc:date>2020-12-11T17:17:12</dc:date>
            </office:change-info>
            <text:p text:style-name="P2">Formulaire</text:p>
          </text:deletion>
        </text:changed-region>
        <text:changed-region xml:id="ct1972596432464" text:id="ct1972596432464">
          <text:insertion>
            <office:change-info>
              <dc:creator>François Belbezet</dc:creator>
              <dc:date>2020-12-11T17:17:08</dc:date>
            </office:change-info>
          </text:insertion>
        </text:changed-region>
        <text:changed-region xml:id="ct1972596428624" text:id="ct1972596428624">
          <text:insertion>
            <office:change-info>
              <dc:creator>François Belbezet</dc:creator>
              <dc:date>2020-12-15T12:50:17</dc:date>
            </office:change-info>
          </text:insertion>
        </text:changed-region>
        <text:changed-region xml:id="ct1972596426224" text:id="ct1972596426224">
          <text:insertion>
            <office:change-info>
              <dc:creator>François Belbezet</dc:creator>
              <dc:date>2020-12-11T17:17:08</dc:date>
            </office:change-info>
          </text:insertion>
        </text:changed-region>
        <text:changed-region xml:id="ct1972596432704" text:id="ct1972596432704">
          <text:deletion>
            <office:change-info>
              <dc:creator>François Belbezet</dc:creator>
              <dc:date>2020-12-15T12:49:31</dc:date>
            </office:change-info>
            <text:p text:style-name="P122">chargée de mener la procédure (pour le compte de la personne publique responsable de la procédure.</text:p>
            <text:p text:style-name="P122"/>
          </text:deletion>
        </text:changed-region>
        <text:changed-region xml:id="ct1972596429584" text:id="ct1972596429584">
          <text:deletion>
            <office:change-info>
              <dc:creator>Auteur inconnu</dc:creator>
              <dc:date>2020-12-15T08:39:00</dc:date>
            </office:change-info>
            <text:p text:style-name="P122">responsable.</text:p>
          </text:deletion>
        </text:changed-region>
        <text:changed-region xml:id="ct1972596428864" text:id="ct1972596428864">
          <text:insertion>
            <office:change-info>
              <dc:creator>François Belbezet</dc:creator>
              <dc:date>2020-12-15T12:49:08</dc:date>
            </office:change-info>
          </text:insertion>
        </text:changed-region>
        <text:changed-region xml:id="ct1972596429104" text:id="ct1972596429104">
          <text:insertion>
            <office:change-info>
              <dc:creator>Auteur inconnu</dc:creator>
              <dc:date>2020-12-15T08:40:00</dc:date>
            </office:change-info>
          </text:insertion>
        </text:changed-region>
        <text:changed-region xml:id="ct1972596430064" text:id="ct1972596430064">
          <text:insertion>
            <office:change-info>
              <dc:creator>Auteur inconnu</dc:creator>
              <dc:date>2020-12-15T08:41:00</dc:date>
            </office:change-info>
          </text:insertion>
        </text:changed-region>
        <text:changed-region xml:id="ct1972596430304" text:id="ct1972596430304">
          <text:insertion>
            <office:change-info>
              <dc:creator>François Belbezet</dc:creator>
              <dc:date>2020-12-11T17:17:08</dc:date>
            </office:change-info>
          </text:insertion>
        </text:changed-region>
        <text:changed-region xml:id="ct1972596430544" text:id="ct1972596430544">
          <text:insertion>
            <office:change-info>
              <dc:creator>Auteur inconnu</dc:creator>
              <dc:date>2020-12-15T08:43:00</dc:date>
            </office:change-info>
          </text:insertion>
        </text:changed-region>
        <text:changed-region xml:id="ct1972601879696" text:id="ct1972601879696">
          <text:insertion>
            <office:change-info>
              <dc:creator>Auteur inconnu</dc:creator>
              <dc:date>2020-12-15T08:44:00</dc:date>
            </office:change-info>
          </text:insertion>
        </text:changed-region>
        <text:changed-region xml:id="ct1972601874176" text:id="ct1972601874176">
          <text:deletion>
            <office:change-info>
              <dc:creator>François Belbezet</dc:creator>
              <dc:date>2020-12-15T12:50:41</dc:date>
            </office:change-info>
            <text:p text:style-name="P119"><text:span text:style-name="T2">"</text:span></text:p>
          </text:deletion>
        </text:changed-region>
        <text:changed-region xml:id="ct1972601869856" text:id="ct1972601869856">
          <text:insertion>
            <office:change-info>
              <dc:creator>François Belbezet</dc:creator>
              <dc:date>2020-12-15T12:50:41</dc:date>
            </office:change-info>
          </text:insertion>
        </text:changed-region>
        <text:changed-region xml:id="ct1972601880416" text:id="ct1972601880416">
          <text:insertion>
            <office:change-info>
              <dc:creator>Auteur inconnu</dc:creator>
              <dc:date>2020-12-15T08:44:00</dc:date>
            </office:change-info>
          </text:insertion>
        </text:changed-region>
        <text:changed-region xml:id="ct1972601871776" text:id="ct1972601871776">
          <text:insertion>
            <office:change-info>
              <dc:creator>François Belbezet</dc:creator>
              <dc:date>2020-12-15T12:50:43</dc:date>
            </office:change-info>
          </text:insertion>
        </text:changed-region>
        <text:changed-region xml:id="ct1972601873696" text:id="ct1972601873696">
          <text:deletion>
            <office:change-info>
              <dc:creator>François Belbezet</dc:creator>
              <dc:date>2020-12-15T12:50:43</dc:date>
            </office:change-info>
            <text:p text:style-name="P119"><text:span text:style-name="T2">"</text:span></text:p>
          </text:deletion>
        </text:changed-region>
        <text:changed-region xml:id="ct1972601877296" text:id="ct1972601877296">
          <text:insertion>
            <office:change-info>
              <dc:creator>Auteur inconnu</dc:creator>
              <dc:date>2020-12-15T08:44:00</dc:date>
            </office:change-info>
          </text:insertion>
        </text:changed-region>
        <text:changed-region xml:id="ct1972601877536" text:id="ct1972601877536">
          <text:deletion>
            <office:change-info>
              <dc:creator>François Belbezet</dc:creator>
              <dc:date>2020-12-15T12:50:50</dc:date>
            </office:change-info>
            <text:p text:style-name="P119"><text:span text:style-name="T2">’</text:span></text:p>
          </text:deletion>
        </text:changed-region>
        <text:changed-region xml:id="ct1972601868416" text:id="ct1972601868416">
          <text:insertion>
            <office:change-info>
              <dc:creator>François Belbezet</dc:creator>
              <dc:date>2020-12-15T12:50:50</dc:date>
            </office:change-info>
          </text:insertion>
        </text:changed-region>
        <text:changed-region xml:id="ct1972601875376" text:id="ct1972601875376">
          <text:deletion>
            <office:change-info>
              <dc:creator>François Belbezet</dc:creator>
              <dc:date>2020-12-15T12:50:54</dc:date>
            </office:change-info>
            <text:p text:style-name="P119"><text:span text:style-name="T2">Autorité environnementale</text:span></text:p>
          </text:deletion>
        </text:changed-region>
        <text:changed-region xml:id="ct1972601881856" text:id="ct1972601881856">
          <text:insertion>
            <office:change-info>
              <dc:creator>Auteur inconnu</dc:creator>
              <dc:date>2020-12-15T08:44:00</dc:date>
            </office:change-info>
          </text:insertion>
        </text:changed-region>
        <text:changed-region xml:id="ct1972601870576" text:id="ct1972601870576">
          <text:insertion>
            <office:change-info>
              <dc:creator>Auteur inconnu</dc:creator>
              <dc:date>2020-12-15T08:45:00</dc:date>
            </office:change-info>
          </text:insertion>
        </text:changed-region>
        <text:changed-region xml:id="ct1972601868656" text:id="ct1972601868656">
          <text:insertion>
            <office:change-info>
              <dc:creator>Auteur inconnu</dc:creator>
              <dc:date>2020-12-15T08:46:00</dc:date>
            </office:change-info>
          </text:insertion>
        </text:changed-region>
        <text:changed-region xml:id="ct1972601871296" text:id="ct1972601871296">
          <text:insertion>
            <office:change-info>
              <dc:creator>Auteur inconnu</dc:creator>
              <dc:date>2020-12-15T08:47:00</dc:date>
            </office:change-info>
          </text:insertion>
        </text:changed-region>
        <text:changed-region xml:id="ct1972601881136" text:id="ct1972601881136">
          <text:deletion>
            <office:change-info>
              <dc:creator>Auteur inconnu</dc:creator>
              <dc:date>2020-12-15T08:45:00</dc:date>
            </office:change-info>
            <text:p text:style-name="P119"/>
            <text:p text:style-name="P119">La MRAe est </text:p>
          </text:deletion>
        </text:changed-region>
        <text:changed-region xml:id="ct1972601869136" text:id="ct1972601869136">
          <text:deletion>
            <office:change-info>
              <dc:creator>Auteur inconnu</dc:creator>
              <dc:date>2020-12-15T08:47:00</dc:date>
            </office:change-info>
            <text:p text:style-name="P119">par ailleurs</text:p>
          </text:deletion>
        </text:changed-region>
        <text:changed-region xml:id="ct1972601875616" text:id="ct1972601875616">
          <text:deletion>
            <office:change-info>
              <dc:creator>Auteur inconnu</dc:creator>
              <dc:date>2020-12-15T08:46:00</dc:date>
            </office:change-info>
            <text:p text:style-name="P119"><text:s/>attachée à être informée des <text:span text:style-name="T3">évolutions successives du PLU</text:span> en vigueur depuis </text:p>
          </text:deletion>
        </text:changed-region>
        <text:changed-region xml:id="ct1972601876096" text:id="ct1972601876096">
          <text:deletion>
            <office:change-info>
              <dc:creator>Auteur inconnu</dc:creator>
              <dc:date>2020-12-15T08:42:00</dc:date>
            </office:change-info>
            <text:p text:style-name="P119">son</text:p>
          </text:deletion>
        </text:changed-region>
        <text:changed-region xml:id="ct1972601872016" text:id="ct1972601872016">
          <text:deletion>
            <office:change-info>
              <dc:creator>Auteur inconnu</dc:creator>
              <dc:date>2020-12-15T08:46:00</dc:date>
            </office:change-info>
            <text:p text:style-name="P119"><text:s/>son approbation</text:p>
          </text:deletion>
        </text:changed-region>
        <text:changed-region xml:id="ct1972601874416" text:id="ct1972601874416">
          <text:deletion>
            <office:change-info>
              <dc:creator>Auteur inconnu</dc:creator>
              <dc:date>2020-12-15T08:47:00</dc:date>
            </office:change-info>
            <text:p text:style-name="P119">, </text:p>
          </text:deletion>
        </text:changed-region>
        <text:changed-region xml:id="ct1972601876336" text:id="ct1972601876336">
          <text:deletion>
            <office:change-info>
              <dc:creator>Auteur inconnu</dc:creator>
              <dc:date>2020-12-15T08:44:00</dc:date>
            </office:change-info>
            <text:p text:style-name="P119">dans le cas d’une révision dite "allégée", d’une mise en compatibilité ou d’une modification de PLU.</text:p>
          </text:deletion>
        </text:changed-region>
        <text:changed-region xml:id="ct1972601868896" text:id="ct1972601868896">
          <text:deletion>
            <office:change-info>
              <dc:creator>Auteur inconnu</dc:creator>
              <dc:date>2020-12-15T08:47:00</dc:date>
            </office:change-info>
            <text:p text:style-name="P119"/>
            <text:p text:style-name="P119"/>
          </text:deletion>
        </text:changed-region>
        <text:changed-region xml:id="ct1972601870096" text:id="ct1972601870096">
          <text:insertion>
            <office:change-info>
              <dc:creator>François Belbezet</dc:creator>
              <dc:date>2020-12-11T17:17:08</dc:date>
            </office:change-info>
          </text:insertion>
        </text:changed-region>
        <text:changed-region xml:id="ct1972601870816" text:id="ct1972601870816">
          <text:deletion>
            <office:change-info>
              <dc:creator>François Belbezet</dc:creator>
              <dc:date>2020-12-15T12:51:00</dc:date>
            </office:change-info>
            <text:p text:style-name="P123"/>
            <text:p text:style-name="P123"/>
          </text:deletion>
        </text:changed-region>
        <text:changed-region xml:id="ct1972601874656" text:id="ct1972601874656">
          <text:deletion>
            <office:change-info>
              <dc:creator>Auteur inconnu</dc:creator>
              <dc:date>2020-12-15T08:48:00</dc:date>
            </office:change-info>
            <text:p text:style-name="P123">Par exemple, s’agissant des modifications de PLU portant sur l’ouverture à l’urbanisation d’une zone, l’article L153-38 du code de l’urbanisme précise qu’ "une délibération motivée de l’organe délibérant de l’établissement public compétent ou du conseil municipal justifie l’utilité de cette ouverture au regard des capacités d’urbanisation encore inexploitées dans les zones déjà urbanisées et la faisabilité opérationnelle d’un projet dans ces zones". Si le code de l’urbanisme n’impose pas de prendre cette délibération en amont de la procédure, il est recommandé que les motifs demandés apparaissent dans le dossier transmis.</text:p>
          </text:deletion>
        </text:changed-region>
        <text:changed-region xml:id="ct1972601882096" text:id="ct1972601882096">
          <text:deletion>
            <office:change-info>
              <dc:creator>Auteur inconnu</dc:creator>
              <dc:date>2020-12-15T08:41:00</dc:date>
            </office:change-info>
            <text:p text:style-name="P123">Le dossier de saisine doit donc inclure toutes ces informations, ainsi que toutes pièces annexes utiles à la compréhension du dossier.</text:p>
          </text:deletion>
        </text:changed-region>
        <text:changed-region xml:id="ct1972601876576" text:id="ct1972601876576">
          <text:insertion>
            <office:change-info>
              <dc:creator>Auteur inconnu</dc:creator>
              <dc:date>2020-12-15T08:48:00</dc:date>
            </office:change-info>
          </text:insertion>
        </text:changed-region>
        <text:changed-region xml:id="ct1972601882576" text:id="ct1972601882576">
          <text:insertion>
            <office:change-info>
              <dc:creator>François Belbezet</dc:creator>
              <dc:date>2020-12-11T17:17:08</dc:date>
            </office:change-info>
          </text:insertion>
        </text:changed-region>
        <text:changed-region xml:id="ct1972601876816" text:id="ct1972601876816">
          <text:insertion>
            <office:change-info>
              <dc:creator>François Belbezet</dc:creator>
              <dc:date>2020-12-15T13:59:05</dc:date>
            </office:change-info>
          </text:insertion>
        </text:changed-region>
        <text:changed-region xml:id="ct1972601882336" text:id="ct1972601882336">
          <text:insertion>
            <office:change-info>
              <dc:creator>François Belbezet</dc:creator>
              <dc:date>2020-12-11T17:18:40</dc:date>
            </office:change-info>
          </text:insertion>
        </text:changed-region>
        <text:changed-region xml:id="ct1972601877776" text:id="ct1972601877776">
          <text:deletion>
            <office:change-info>
              <dc:creator>Auteur inconnu</dc:creator>
              <dc:date>2020-12-15T08:51:00</dc:date>
            </office:change-info>
            <text:p text:style-name="P120"><text:span text:style-name="T6"><text:s/></text:span></text:p>
          </text:deletion>
        </text:changed-region>
        <text:changed-region xml:id="ct1972601869376" text:id="ct1972601869376">
          <text:insertion>
            <office:change-info>
              <dc:creator>François Belbezet</dc:creator>
              <dc:date>2020-12-11T17:18:40</dc:date>
            </office:change-info>
          </text:insertion>
        </text:changed-region>
        <text:changed-region xml:id="ct1972601883536" text:id="ct1972601883536">
          <text:insertion>
            <office:change-info>
              <dc:creator>François Belbezet</dc:creator>
              <dc:date>2020-12-11T17:25:03</dc:date>
            </office:change-info>
          </text:insertion>
        </text:changed-region>
        <text:changed-region xml:id="ct1972601872256" text:id="ct1972601872256">
          <text:deletion>
            <office:change-info>
              <dc:creator>Auteur inconnu</dc:creator>
              <dc:date>2020-12-15T08:52:00</dc:date>
            </office:change-info>
            <text:p text:style-name="P120"><text:span text:style-name="T6">un forumiaire </text:span></text:p>
          </text:deletion>
        </text:changed-region>
        <text:changed-region xml:id="ct1972601877056" text:id="ct1972601877056">
          <text:deletion>
            <office:change-info>
              <dc:creator>François Belbezet</dc:creator>
              <dc:date>2020-12-11T17:25:24</dc:date>
            </office:change-info>
            <text:p text:style-name="P120"/>
            <text:p text:style-name="P120">Ce document a été élaboré par la DRIEE Île-de-France,</text:p>
          </text:deletion>
        </text:changed-region>
        <text:changed-region xml:id="ct1972601878016" text:id="ct1972601878016">
          <text:insertion>
            <office:change-info>
              <dc:creator>François Belbezet</dc:creator>
              <dc:date>2020-12-11T17:25:24</dc:date>
            </office:change-info>
          </text:insertion>
        </text:changed-region>
        <text:changed-region xml:id="ct1972601881376" text:id="ct1972601881376">
          <text:format-change>
            <office:change-info>
              <dc:creator>François Belbezet</dc:creator>
              <dc:date>2020-12-11T17:24:58</dc:date>
            </office:change-info>
          </text:format-change>
        </text:changed-region>
        <text:changed-region xml:id="ct1972601871536" text:id="ct1972601871536">
          <text:insertion>
            <office:change-info>
              <dc:creator>Auteur inconnu</dc:creator>
              <dc:date>2020-12-15T08:52:00</dc:date>
            </office:change-info>
          </text:insertion>
        </text:changed-region>
        <text:changed-region xml:id="ct1972601882816" text:id="ct1972601882816">
          <text:deletion>
            <office:change-info>
              <dc:creator>Auteur inconnu</dc:creator>
              <dc:date>2020-12-15T08:52:00</dc:date>
            </office:change-info>
            <text:p text:style-name="P120">.</text:p>
          </text:deletion>
        </text:changed-region>
        <text:changed-region xml:id="ct1972601872496" text:id="ct1972601872496">
          <text:format-change>
            <office:change-info>
              <dc:creator>François Belbezet</dc:creator>
              <dc:date>2020-12-11T17:24:58</dc:date>
            </office:change-info>
          </text:format-change>
        </text:changed-region>
        <text:changed-region xml:id="ct1972601870336" text:id="ct1972601870336">
          <text:deletion>
            <office:change-info>
              <dc:creator>François Belbezet</dc:creator>
              <dc:date>2020-12-11T17:25:35</dc:date>
            </office:change-info>
            <text:p text:style-name="P120"><text:span text:style-name="T7">Il</text:span></text:p>
          </text:deletion>
        </text:changed-region>
        <text:changed-region xml:id="ct1972601874896" text:id="ct1972601874896">
          <text:deletion>
            <office:change-info>
              <dc:creator>Auteur inconnu</dc:creator>
              <dc:date>2020-12-15T08:52:00</dc:date>
            </office:change-info>
            <text:p text:style-name="P120"><text:span text:style-name="T7">Conçu comme</text:span></text:p>
          </text:deletion>
        </text:changed-region>
        <text:changed-region xml:id="ct1972601881616" text:id="ct1972601881616">
          <text:insertion>
            <office:change-info>
              <dc:creator>François Belbezet</dc:creator>
              <dc:date>2020-12-11T17:25:35</dc:date>
            </office:change-info>
          </text:insertion>
        </text:changed-region>
        <text:changed-region xml:id="ct1972601873456" text:id="ct1972601873456">
          <text:deletion>
            <office:change-info>
              <dc:creator>Auteur inconnu</dc:creator>
              <dc:date>2020-12-15T09:09:00</dc:date>
            </office:change-info>
            <text:p text:style-name="P120"><text:span text:style-name="T7">notamment pour les </text:span><text:span text:style-name="T4">révisions de PLU</text:span><text:span text:style-name="T7">,</text:span></text:p>
          </text:deletion>
        </text:changed-region>
        <text:changed-region xml:id="ct1972601875136" text:id="ct1972601875136">
          <text:insertion>
            <office:change-info>
              <dc:creator>François Belbezet</dc:creator>
              <dc:date>2020-12-11T17:25:35</dc:date>
            </office:change-info>
          </text:insertion>
        </text:changed-region>
        <text:changed-region xml:id="ct1972601871056" text:id="ct1972601871056">
          <text:deletion>
            <office:change-info>
              <dc:creator>Auteur inconnu</dc:creator>
              <dc:date>2020-12-15T08:52:00</dc:date>
            </office:change-info>
            <text:p text:style-name="P120"><text:span text:style-name="T7">il</text:span></text:p>
          </text:deletion>
        </text:changed-region>
        <text:changed-region xml:id="ct1972601875856" text:id="ct1972601875856">
          <text:insertion>
            <office:change-info>
              <dc:creator>Auteur inconnu</dc:creator>
              <dc:date>2020-12-15T08:52:00</dc:date>
            </office:change-info>
          </text:insertion>
        </text:changed-region>
        <text:changed-region xml:id="ct1972601883056" text:id="ct1972601883056">
          <text:format-change>
            <office:change-info>
              <dc:creator>François Belbezet</dc:creator>
              <dc:date>2020-12-11T17:24:58</dc:date>
            </office:change-info>
          </text:format-change>
        </text:changed-region>
        <text:changed-region xml:id="ct1972601878256" text:id="ct1972601878256">
          <text:insertion>
            <office:change-info>
              <dc:creator>Auteur inconnu</dc:creator>
              <dc:date>2020-12-15T09:09:00</dc:date>
            </office:change-info>
          </text:insertion>
        </text:changed-region>
        <text:changed-region xml:id="ct1972601883296" text:id="ct1972601883296">
          <text:format-change>
            <office:change-info>
              <dc:creator>François Belbezet</dc:creator>
              <dc:date>2020-12-11T17:24:58</dc:date>
            </office:change-info>
          </text:format-change>
        </text:changed-region>
        <text:changed-region xml:id="ct1972601872736" text:id="ct1972601872736">
          <text:deletion>
            <office:change-info>
              <dc:creator>Auteur inconnu</dc:creator>
              <dc:date>2020-12-15T09:14:00</dc:date>
            </office:change-info>
            <text:p text:style-name="P120">Il est recommandé de le remplir et de le joindre à la demande accompagné des </text:p>
          </text:deletion>
        </text:changed-region>
        <text:changed-region xml:id="ct1972601869616" text:id="ct1972601869616">
          <text:deletion>
            <office:change-info>
              <dc:creator>François Belbezet</dc:creator>
              <dc:date>2020-12-11T17:18:10</dc:date>
            </office:change-info>
            <text:p text:style-name="P120">pièces annexes utiles à la compréhension du dossier.</text:p>
          </text:deletion>
        </text:changed-region>
        <text:changed-region xml:id="ct1972601878496" text:id="ct1972601878496">
          <text:format-change>
            <office:change-info>
              <dc:creator>François Belbezet</dc:creator>
              <dc:date>2020-12-11T17:24:58</dc:date>
            </office:change-info>
          </text:format-change>
        </text:changed-region>
        <text:changed-region xml:id="ct1972601872976" text:id="ct1972601872976">
          <text:insertion>
            <office:change-info>
              <dc:creator>Auteur inconnu</dc:creator>
              <dc:date>2020-12-15T09:14:00</dc:date>
            </office:change-info>
          </text:insertion>
        </text:changed-region>
        <text:changed-region xml:id="ct1972601878736" text:id="ct1972601878736">
          <text:deletion>
            <office:change-info>
              <dc:creator>Auteur inconnu</dc:creator>
              <dc:date>2020-12-15T09:14:00</dc:date>
            </office:change-info>
            <text:p text:style-name="P120"><text:span text:style-name="T8">e</text:span></text:p>
          </text:deletion>
        </text:changed-region>
        <text:changed-region xml:id="ct1972601878976" text:id="ct1972601878976">
          <text:format-change>
            <office:change-info>
              <dc:creator>François Belbezet</dc:creator>
              <dc:date>2020-12-11T17:24:58</dc:date>
            </office:change-info>
          </text:format-change>
        </text:changed-region>
        <text:changed-region xml:id="ct1972601873216" text:id="ct1972601873216">
          <text:deletion>
            <office:change-info>
              <dc:creator>François Belbezet</dc:creator>
              <dc:date>2020-12-11T17:26:33</dc:date>
            </office:change-info>
            <text:p text:style-name="P120">voir <text:span text:style-name="T9">la note d’information <text:s/>de juillet 2013</text:span></text:p>
          </text:deletion>
        </text:changed-region>
        <text:changed-region xml:id="ct1972601879936" text:id="ct1972601879936">
          <text:insertion>
            <office:change-info>
              <dc:creator>François Belbezet</dc:creator>
              <dc:date>2020-12-11T17:26:33</dc:date>
            </office:change-info>
          </text:insertion>
        </text:changed-region>
        <text:changed-region xml:id="ct1972601873936" text:id="ct1972601873936">
          <text:format-change>
            <office:change-info>
              <dc:creator>François Belbezet</dc:creator>
              <dc:date>2020-12-11T17:24:58</dc:date>
            </office:change-info>
          </text:format-change>
        </text:changed-region>
        <text:changed-region xml:id="ct1972601879456" text:id="ct1972601879456">
          <text:insertion>
            <office:change-info>
              <dc:creator>Auteur inconnu</dc:creator>
              <dc:date>2020-12-15T09:14:00</dc:date>
            </office:change-info>
          </text:insertion>
        </text:changed-region>
        <text:changed-region xml:id="ct1972601879216" text:id="ct1972601879216">
          <text:deletion>
            <office:change-info>
              <dc:creator>Auteur inconnu</dc:creator>
              <dc:date>2020-12-15T09:14:00</dc:date>
            </office:change-info>
            <text:p text:style-name="P120"><text:span text:style-name="T9">.</text:span></text:p>
          </text:deletion>
        </text:changed-region>
        <text:changed-region xml:id="ct1972601880176" text:id="ct1972601880176">
          <text:format-change>
            <office:change-info>
              <dc:creator>François Belbezet</dc:creator>
              <dc:date>2020-12-11T17:24:58</dc:date>
            </office:change-info>
          </text:format-change>
        </text:changed-region>
        <text:changed-region xml:id="ct1972601880656" text:id="ct1972601880656">
          <text:insertion>
            <office:change-info>
              <dc:creator>Auteur inconnu</dc:creator>
              <dc:date>2020-12-15T09:14:00</dc:date>
            </office:change-info>
          </text:insertion>
        </text:changed-region>
        <text:changed-region xml:id="ct1972601880896" text:id="ct1972601880896">
          <text:deletion>
            <office:change-info>
              <dc:creator>Auteur inconnu</dc:creator>
              <dc:date>2020-12-15T09:14:00</dc:date>
            </office:change-info>
            <text:p text:style-name="P120"><text:span text:style-name="T10">L</text:span></text:p>
          </text:deletion>
        </text:changed-region>
        <text:changed-region xml:id="ct1972601883776" text:id="ct1972601883776">
          <text:format-change>
            <office:change-info>
              <dc:creator>François Belbezet</dc:creator>
              <dc:date>2020-12-11T17:24:58</dc:date>
            </office:change-info>
          </text:format-change>
        </text:changed-region>
        <text:changed-region xml:id="ct1972601884256" text:id="ct1972601884256">
          <text:insertion>
            <office:change-info>
              <dc:creator>Auteur inconnu</dc:creator>
              <dc:date>2020-12-15T09:15:00</dc:date>
            </office:change-info>
          </text:insertion>
        </text:changed-region>
        <text:changed-region xml:id="ct1972601884016" text:id="ct1972601884016">
          <text:insertion>
            <office:change-info>
              <dc:creator>Auteur inconnu</dc:creator>
              <dc:date>2020-12-15T09:18:00</dc:date>
            </office:change-info>
          </text:insertion>
        </text:changed-region>
        <text:changed-region xml:id="ct1972517174480" text:id="ct1972517174480">
          <text:insertion>
            <office:change-info>
              <dc:creator>Auteur inconnu</dc:creator>
              <dc:date>2020-12-15T09:16:00</dc:date>
            </office:change-info>
          </text:insertion>
        </text:changed-region>
        <text:changed-region xml:id="ct1972517178800" text:id="ct1972517178800">
          <text:insertion>
            <office:change-info>
              <dc:creator>Auteur inconnu</dc:creator>
              <dc:date>2020-12-15T09:18:00</dc:date>
            </office:change-info>
          </text:insertion>
        </text:changed-region>
        <text:changed-region xml:id="ct1972517178080" text:id="ct1972517178080">
          <text:deletion>
            <office:change-info>
              <dc:creator>François Belbezet</dc:creator>
              <dc:date>2020-12-11T17:26:44</dc:date>
            </office:change-info>
            <text:p text:style-name="P120"/>
            <text:p text:style-name="P120"/>
          </text:deletion>
        </text:changed-region>
        <text:changed-region xml:id="ct1972517179040" text:id="ct1972517179040">
          <text:deletion>
            <office:change-info>
              <dc:creator>François Belbezet</dc:creator>
              <dc:date>2020-12-11T17:17:08</dc:date>
            </office:change-info>
            <text:p text:style-name="P120"/>
            <text:p text:style-name="P120"/>
          </text:deletion>
        </text:changed-region>
        <text:changed-region xml:id="ct1972517180240" text:id="ct1972517180240">
          <text:deletion>
            <office:change-info>
              <dc:creator>François Belbezet</dc:creator>
              <dc:date>2020-12-11T17:26:45</dc:date>
            </office:change-info>
            <text:p text:style-name="P120"/>
            <text:p text:style-name="P120"/>
          </text:deletion>
        </text:changed-region>
        <text:changed-region xml:id="ct1972517175680" text:id="ct1972517175680">
          <text:deletion>
            <office:change-info>
              <dc:creator>François Belbezet</dc:creator>
              <dc:date>2020-12-15T13:59:03</dc:date>
            </office:change-info>
            <text:p text:style-name="P120"/>
            <text:p text:style-name="P120"/>
          </text:deletion>
        </text:changed-region>
        <text:changed-region xml:id="ct1972517179280" text:id="ct1972517179280">
          <text:format-change>
            <office:change-info>
              <dc:creator>François Belbezet</dc:creator>
              <dc:date>2020-12-11T17:24:58</dc:date>
            </office:change-info>
          </text:format-change>
        </text:changed-region>
        <text:changed-region xml:id="ct1972517174720" text:id="ct1972517174720">
          <text:insertion>
            <office:change-info>
              <dc:creator>François Belbezet</dc:creator>
              <dc:date>2020-12-15T12:51:40</dc:date>
            </office:change-info>
          </text:insertion>
        </text:changed-region>
        <text:changed-region xml:id="ct1972517176640" text:id="ct1972517176640">
          <text:deletion>
            <office:change-info>
              <dc:creator>François Belbezet</dc:creator>
              <dc:date>2020-12-15T12:51:44</dc:date>
            </office:change-info>
            <text:p text:style-name="P5"/>
            <text:p text:style-name="P124"/>
            <text:p text:style-name="P124"/>
            <text:p text:style-name="P124"/>
          </text:deletion>
        </text:changed-region>
        <text:changed-region xml:id="ct1972517173520" text:id="ct1972517173520">
          <text:insertion>
            <office:change-info>
              <dc:creator>PhS </dc:creator>
              <dc:date>2021-08-26T11:54:08</dc:date>
            </office:change-info>
          </text:insertion>
        </text:changed-region>
        <text:changed-region xml:id="ct1972517177840" text:id="ct1972517177840">
          <text:insertion>
            <office:change-info>
              <dc:creator>François Belbezet</dc:creator>
              <dc:date>2021-08-31T16:14:42</dc:date>
            </office:change-info>
          </text:insertion>
        </text:changed-region>
        <text:changed-region xml:id="ct1972517176880" text:id="ct1972517176880">
          <text:insertion>
            <office:change-info>
              <dc:creator>PhS </dc:creator>
              <dc:date>2021-08-26T11:54:08</dc:date>
            </office:change-info>
          </text:insertion>
        </text:changed-region>
        <text:changed-region xml:id="ct1972517173760" text:id="ct1972517173760">
          <text:deletion>
            <office:change-info>
              <dc:creator>François Belbezet</dc:creator>
              <dc:date>2021-08-31T16:13:39</dc:date>
            </office:change-info>
            <text:p text:style-name="P36">Son c</text:p>
          </text:deletion>
        </text:changed-region>
        <text:changed-region xml:id="ct1972517174960" text:id="ct1972517174960">
          <text:insertion>
            <office:change-info>
              <dc:creator>François Belbezet</dc:creator>
              <dc:date>2021-08-31T16:13:39</dc:date>
            </office:change-info>
          </text:insertion>
        </text:changed-region>
        <text:changed-region xml:id="ct1972517178560" text:id="ct1972517178560">
          <text:insertion>
            <office:change-info>
              <dc:creator>PhS </dc:creator>
              <dc:date>2021-08-26T11:55:16</dc:date>
            </office:change-info>
          </text:insertion>
        </text:changed-region>
        <text:changed-region xml:id="ct1972517175200" text:id="ct1972517175200">
          <text:insertion>
            <office:change-info>
              <dc:creator>François Belbezet</dc:creator>
              <dc:date>2021-08-31T16:13:41</dc:date>
            </office:change-info>
          </text:insertion>
        </text:changed-region>
        <text:changed-region xml:id="ct1972517181200" text:id="ct1972517181200">
          <text:deletion>
            <office:change-info>
              <dc:creator>PhS </dc:creator>
              <dc:date>2021-08-26T11:54:23</dc:date>
            </office:change-info>
            <text:p text:style-name="P133"/>
            <table:table table:name="Tableau7" table:style-name="Tableau7">
              <table:table-column table:style-name="Tableau7.A"/>
              <table:table-column table:style-name="Tableau7.B"/>
              <table:table-row table:style-name="Tableau7.1">
                <table:table-cell table:style-name="Tableau7.A1" office:value-type="string">
                  <text:p text:style-name="P136">Courr<text:span text:style-name="T17">i</text:span>el</text:p>
                </table:table-cell>
                <table:table-cell table:style-name="Tableau7.B1" office:value-type="string">
                  <text:p text:style-name="P138"/>
                </table:table-cell>
              </table:table-row>
            </table:table>
            <text:p text:style-name="P133">Courr<text:span text:style-name="T17">i</text:span>el</text:p>
          </text:deletion>
        </text:changed-region>
        <text:changed-region xml:id="ct1972517179520" text:id="ct1972517179520">
          <text:insertion>
            <office:change-info>
              <dc:creator>PhS </dc:creator>
              <dc:date>2021-08-26T11:55:31</dc:date>
            </office:change-info>
          </text:insertion>
        </text:changed-region>
        <text:changed-region xml:id="ct1972517177120" text:id="ct1972517177120">
          <text:deletion>
            <office:change-info>
              <dc:creator>François Belbezet</dc:creator>
              <dc:date>2021-08-31T19:04:57</dc:date>
            </office:change-info>
            <text:p text:style-name="P133">tacter <text:span text:style-name="T200">pour la demande</text:span></text:p>
          </text:deletion>
        </text:changed-region>
        <text:changed-region xml:id="ct1972517175440" text:id="ct1972517175440">
          <text:insertion>
            <office:change-info>
              <dc:creator>François Belbezet</dc:creator>
              <dc:date>2021-08-31T19:05:18</dc:date>
            </office:change-info>
          </text:insertion>
        </text:changed-region>
        <text:changed-region xml:id="ct1972517174000" text:id="ct1972517174000">
          <text:insertion>
            <office:change-info>
              <dc:creator>François Belbezet</dc:creator>
              <dc:date>2021-08-31T19:04:17</dc:date>
            </office:change-info>
          </text:insertion>
        </text:changed-region>
        <text:changed-region xml:id="ct1972517175920" text:id="ct1972517175920">
          <text:deletion>
            <office:change-info>
              <dc:creator>PhS </dc:creator>
              <dc:date>2021-08-26T11:55:30</dc:date>
            </office:change-info>
            <text:p text:style-name="P36">Personne à contacter</text:p>
          </text:deletion>
        </text:changed-region>
        <text:changed-region xml:id="ct1972517176160" text:id="ct1972517176160">
          <text:insertion>
            <office:change-info>
              <dc:creator>François Belbezet</dc:creator>
              <dc:date>2021-08-31T19:03:52</dc:date>
            </office:change-info>
          </text:insertion>
        </text:changed-region>
        <text:changed-region xml:id="ct1972517176400" text:id="ct1972517176400">
          <text:deletion>
            <office:change-info>
              <dc:creator>François Belbezet</dc:creator>
              <dc:date>2021-08-31T19:03:52</dc:date>
            </office:change-info>
            <text:p text:style-name="P36"><text:span text:style-name="T37">Son c</text:span></text:p>
          </text:deletion>
        </text:changed-region>
        <text:changed-region xml:id="ct1972517179760" text:id="ct1972517179760">
          <text:insertion>
            <office:change-info>
              <dc:creator>PhS </dc:creator>
              <dc:date>2021-08-26T11:56:01</dc:date>
            </office:change-info>
          </text:insertion>
        </text:changed-region>
        <text:changed-region xml:id="ct1972517174240" text:id="ct1972517174240">
          <text:insertion>
            <office:change-info>
              <dc:creator>François Belbezet</dc:creator>
              <dc:date>2021-08-31T19:03:54</dc:date>
            </office:change-info>
          </text:insertion>
        </text:changed-region>
        <text:changed-region xml:id="ct1972517180000" text:id="ct1972517180000">
          <text:deletion>
            <office:change-info>
              <dc:creator>PhS </dc:creator>
              <dc:date>2021-08-26T11:56:01</dc:date>
            </office:change-info>
            <text:p text:style-name="P36"><text:s/>+ courriel</text:p>
          </text:deletion>
        </text:changed-region>
        <text:changed-region xml:id="ct1972517177360" text:id="ct1972517177360">
          <text:insertion>
            <office:change-info>
              <dc:creator>PhS </dc:creator>
              <dc:date>2021-08-26T11:56:43</dc:date>
            </office:change-info>
          </text:insertion>
        </text:changed-region>
        <text:changed-region xml:id="ct1972517177600" text:id="ct1972517177600">
          <text:deletion>
            <office:change-info>
              <dc:creator>François Belbezet</dc:creator>
              <dc:date>2021-09-01T17:12:25</dc:date>
            </office:change-info>
            <text:p text:style-name="P42">s</text:p>
          </text:deletion>
        </text:changed-region>
        <text:changed-region xml:id="ct1972597271424" text:id="ct1972597271424">
          <text:insertion>
            <office:change-info>
              <dc:creator>François Belbezet</dc:creator>
              <dc:date>2021-09-01T17:12:42</dc:date>
            </office:change-info>
          </text:insertion>
        </text:changed-region>
        <text:changed-region xml:id="ct1972597269744" text:id="ct1972597269744">
          <text:insertion>
            <office:change-info>
              <dc:creator>PhS </dc:creator>
              <dc:date>2021-08-26T11:56:43</dc:date>
            </office:change-info>
          </text:insertion>
        </text:changed-region>
        <text:changed-region xml:id="ct1972597270224" text:id="ct1972597270224">
          <text:deletion>
            <office:change-info>
              <dc:creator>François Belbezet</dc:creator>
              <dc:date>2021-09-01T17:11:24</dc:date>
            </office:change-info>
            <text:p text:style-name="P42">es personnes à qui notifier la décision</text:p>
          </text:deletion>
        </text:changed-region>
        <text:changed-region xml:id="ct1972597265904" text:id="ct1972597265904">
          <text:insertion>
            <office:change-info>
              <dc:creator>François Belbezet</dc:creator>
              <dc:date>2021-09-01T17:11:24</dc:date>
            </office:change-info>
          </text:insertion>
        </text:changed-region>
        <text:changed-region xml:id="ct1972597278864" text:id="ct1972597278864">
          <text:insertion>
            <office:change-info>
              <dc:creator>François Belbezet</dc:creator>
              <dc:date>2021-09-01T17:10:48</dc:date>
            </office:change-info>
          </text:insertion>
        </text:changed-region>
        <text:changed-region xml:id="ct1972597263744" text:id="ct1972597263744">
          <text:insertion>
            <office:change-info>
              <dc:creator>François Belbezet</dc:creator>
              <dc:date>2021-09-01T17:11:00</dc:date>
            </office:change-info>
          </text:insertion>
        </text:changed-region>
        <text:changed-region xml:id="ct1972597266384" text:id="ct1972597266384">
          <text:insertion>
            <office:change-info>
              <dc:creator>PhS </dc:creator>
              <dc:date>2021-08-26T11:56:43</dc:date>
            </office:change-info>
          </text:insertion>
        </text:changed-region>
        <text:changed-region xml:id="ct1972597273824" text:id="ct1972597273824">
          <text:deletion>
            <office:change-info>
              <dc:creator>PhS </dc:creator>
              <dc:date>2021-08-26T11:57:15</dc:date>
            </office:change-info>
            <text:p text:style-name="P22"/>
            <text:p text:style-name="P22"/>
          </text:deletion>
        </text:changed-region>
        <text:changed-region xml:id="ct1972597273344" text:id="ct1972597273344">
          <text:insertion>
            <office:change-info>
              <dc:creator>François Belbezet</dc:creator>
              <dc:date>2020-12-15T12:58:13</dc:date>
            </office:change-info>
          </text:insertion>
        </text:changed-region>
        <text:changed-region xml:id="ct1972597270944" text:id="ct1972597270944">
          <text:deletion>
            <office:change-info>
              <dc:creator>François Belbezet</dc:creator>
              <dc:date>2021-08-31T19:05:32</dc:date>
            </office:change-info>
            <text:p text:style-name="P10"/>
            <text:p text:style-name="P10"/>
            <text:p text:style-name="P10"/>
          </text:deletion>
        </text:changed-region>
        <text:changed-region xml:id="ct1972597275024" text:id="ct1972597275024">
          <text:insertion>
            <office:change-info>
              <dc:creator>François Belbezet</dc:creator>
              <dc:date>2020-12-15T12:55:29</dc:date>
            </office:change-info>
          </text:insertion>
        </text:changed-region>
        <text:changed-region xml:id="ct1972597278624" text:id="ct1972597278624">
          <text:deletion>
            <office:change-info>
              <dc:creator>François Belbezet</dc:creator>
              <dc:date>2020-12-15T14:05:35</dc:date>
            </office:change-info>
            <text:p text:style-name="P10"/>
            <text:p text:style-name="P10"/>
          </text:deletion>
        </text:changed-region>
        <text:changed-region xml:id="ct1972597267824" text:id="ct1972597267824">
          <text:deletion>
            <office:change-info>
              <dc:creator>François Belbezet</dc:creator>
              <dc:date>2020-12-15T12:55:18</dc:date>
            </office:change-info>
            <text:p text:style-name="P10"/>
            <text:p text:style-name="P10"/>
            <text:p text:style-name="P10"/>
          </text:deletion>
        </text:changed-region>
        <text:changed-region xml:id="ct1972597276704" text:id="ct1972597276704">
          <text:deletion>
            <office:change-info>
              <dc:creator>François Belbezet</dc:creator>
              <dc:date>2020-12-15T12:55:09</dc:date>
            </office:change-info>
            <text:p text:style-name="P10"/>
            <text:p text:style-name="P10"/>
            <text:p text:style-name="P10"/>
            <text:p text:style-name="P10"/>
            <text:p text:style-name="P10"/>
          </text:deletion>
        </text:changed-region>
        <text:changed-region xml:id="ct1972597265424" text:id="ct1972597265424">
          <text:insertion>
            <office:change-info>
              <dc:creator>François Belbezet</dc:creator>
              <dc:date>2020-12-15T14:05:52</dc:date>
            </office:change-info>
          </text:insertion>
        </text:changed-region>
        <text:changed-region xml:id="ct1972597275504" text:id="ct1972597275504">
          <text:insertion>
            <office:change-info>
              <dc:creator>François Belbezet</dc:creator>
              <dc:date>2020-12-15T14:05:52</dc:date>
            </office:change-info>
          </text:insertion>
        </text:changed-region>
        <text:changed-region xml:id="ct1972597269024" text:id="ct1972597269024">
          <text:deletion>
            <office:change-info>
              <dc:creator>François Belbezet</dc:creator>
              <dc:date>2020-12-15T14:09:00</dc:date>
            </office:change-info>
            <text:p text:style-name="P10"/>
            <text:p text:style-name="P10"/>
            <text:p text:style-name="P10"/>
          </text:deletion>
        </text:changed-region>
        <text:changed-region xml:id="ct1972597271664" text:id="ct1972597271664">
          <text:deletion>
            <office:change-info>
              <dc:creator>François Belbezet</dc:creator>
              <dc:date>2020-12-15T12:55:16</dc:date>
            </office:change-info>
            <text:p text:style-name="P10"/>
            <text:p text:style-name="P10"/>
            <text:p text:style-name="P10"/>
            <text:p text:style-name="P10"/>
            <text:p text:style-name="P10"/>
            <text:p text:style-name="P10"/>
            <text:p text:style-name="P10"/>
          </text:deletion>
        </text:changed-region>
        <text:changed-region xml:id="ct1972597268304" text:id="ct1972597268304">
          <text:insertion>
            <office:change-info>
              <dc:creator>François Belbezet</dc:creator>
              <dc:date>2020-12-15T12:58:01</dc:date>
            </office:change-info>
          </text:insertion>
        </text:changed-region>
        <text:changed-region xml:id="ct1972597263984" text:id="ct1972597263984">
          <text:insertion>
            <office:change-info>
              <dc:creator>François Belbezet</dc:creator>
              <dc:date>2020-12-15T12:55:55</dc:date>
            </office:change-info>
          </text:insertion>
        </text:changed-region>
        <text:changed-region xml:id="ct1972597277184" text:id="ct1972597277184">
          <text:insertion>
            <office:change-info>
              <dc:creator>François Belbezet</dc:creator>
              <dc:date>2020-12-15T12:56:0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change text:change-id="ct1972596428384"/><text:s/>« Demande d’examen au cas par cas des PLU »</text:p>
      <text:p text:style-name="P5"><text:change-start text:change-id="ct1972596432464"/></text:p>
      <text:p text:style-name="P5"><text:span text:style-name="T6">E</text:span>n application de l’article R.104-30 du code de l’urbanisme, <text:span text:style-name="T6">la personne publique responsable doit </text:span><text:span text:style-name="T5">transmettre à l’appui de sa sa</text:span><text:span text:style-name="T4">i</text:span><text:span text:style-name="T5">sine </text:span><text:span text:style-name="T14">un dossier comprenant</text:span><text:span text:style-name="T13"> les informations suivantes</text:span><text:change-end text:change-id="ct1972596432464"/><text:change-start text:change-id="ct1972596428624"/><text:span text:style-name="T13"> </text:span><text:change-end text:change-id="ct1972596428624"/><text:change-start text:change-id="ct1972596426224"/><text:span text:style-name="T13">:</text:span><text:span text:style-name="T3"> </text:span></text:p>
      <text:p text:style-name="P5"/>
      <text:list xml:id="list180211020" text:style-name="L1">
        <text:list-item>
          <text:p text:style-name="P121">une description des caractéristiques principales du document ;</text:p>
        </text:list-item>
        <text:list-item>
          <text:p text:style-name="P121">un état initial complet de l’environnement et un diagnostic sur la zone susceptible d’être touchée par la mise en œuvre du document ;</text:p>
        </text:list-item>
        <text:list-item>
          <text:p text:style-name="P121"><text:span text:style-name="T7">u</text:span>ne description des principales incidences sur l’environnement et la santé humaine de la mise en œuvre du document.</text:p>
        </text:list-item>
      </text:list>
      <text:p text:style-name="P122"><text:change-end text:change-id="ct1972596426224"/><text:change text:change-id="ct1972596432704"/><text:change text:change-id="ct1972596429584"/><text:change-start text:change-id="ct1972596428864"/></text:p>
      <text:p text:style-name="P6">Le dossier doit également inclure une <text:span text:style-name="T197">lettre de saisine adressée</text:span> à la DRIEE, à l'attention de M. le président de la MRAe, et signée par la personne publique chargée de mener la procédure (pour le compte de la personne publique responsable de la procédure). C'est généralement la personne publique compétente en matière d'urbanisme (maire ou président de l'EPCI) qui doit saisir la MRAe. Dans le cas particulier des mises en compatibilité des documents d'urbanisme, il convient de se référer aux articles R.153-14 à R.153-17 du code de l’urbanisme pour identifier la personne publique qui doit saisir la MRAe.</text:p>
      <text:p text:style-name="P6"><text:change-end text:change-id="ct1972596428864"/><text:change-start text:change-id="ct1972596429104"/></text:p>
      <text:p text:style-name="P7">Le dossier de saisine doit donc inclure toutes ces informations, ainsi que toutes pièces annexes utiles à la compréhension du dossier.</text:p>
      <text:p text:style-name="P6"/>
      <text:p text:style-name="P7"><text:change-end text:change-id="ct1972596429104"/><text:change-start text:change-id="ct1972596430064"/>Il est essentiel que le dossier transmis soit complet et renseigne les éléments demandés ci-dessus de façon suffisamment précise pour permettre à l’Autorité Environnementale de décider si le document d’urbanisme dans le cadre de sa procédure d’évolution doit être soumis ou non à une évaluation environnementale en application de l’article L. 104-2 du code de l’urbanisme. Un dossier incomplet, inexact ou insuffisamment précis dans sa description des éléments précités peut conduire l’Autorité environnementale à conclure à la nécessité de réaliser une évaluation environnementale.<text:change-end text:change-id="ct1972596430064"/><text:change-start text:change-id="ct1972596430304"/></text:p>
      <text:p text:style-name="P5"><text:change-end text:change-id="ct1972596430304"/><text:change-start text:change-id="ct1972596430544"/></text:p>
      <text:p text:style-name="P119"><text:change-end text:change-id="ct1972596430544"/><text:change-start text:change-id="ct1972601879696"/><text:span text:style-name="T2">Dans le cas d’une révision dite </text:span><text:change-end text:change-id="ct1972601879696"/><text:change text:change-id="ct1972601874176"/><text:change-start text:change-id="ct1972601869856"/><text:span text:style-name="T2">« </text:span><text:change-end text:change-id="ct1972601869856"/><text:change-start text:change-id="ct1972601880416"/><text:span text:style-name="T2">allégée</text:span><text:change-end text:change-id="ct1972601880416"/><text:change-start text:change-id="ct1972601871776"/><text:span text:style-name="T2"> »</text:span><text:change-end text:change-id="ct1972601871776"/><text:change text:change-id="ct1972601873696"/><text:change-start text:change-id="ct1972601877296"/><text:span text:style-name="T2">, d’une mise en compatibilité ou d’une modification de PLU, l</text:span><text:change-end text:change-id="ct1972601877296"/><text:change text:change-id="ct1972601877536"/><text:change-start text:change-id="ct1972601868416"/><text:span text:style-name="T2">a MRAe</text:span><text:change-end text:change-id="ct1972601868416"/><text:change text:change-id="ct1972601875376"/><text:change-start text:change-id="ct1972601881856"/><text:span text:style-name="T2"> est</text:span><text:change-end text:change-id="ct1972601881856"/><text:change-start text:change-id="ct1972601870576"/><text:span text:style-name="T2"> en outre</text:span><text:change-end text:change-id="ct1972601870576"/><text:change-start text:change-id="ct1972601868656"/><text:span text:style-name="T2"> attachée à être informée des </text:span><text:span text:style-name="T15">évolutions successives d</text:span><text:span text:style-name="T16">e ce</text:span><text:span text:style-name="T15"> </text:span><text:span text:style-name="T16">document d’urbanisme</text:span><text:span text:style-name="T2"> depuis son approbation</text:span><text:change-end text:change-id="ct1972601868656"/><text:change-start text:change-id="ct1972601871296"/><text:span text:style-name="T2">.</text:span><text:change-end text:change-id="ct1972601871296"/><text:change text:change-id="ct1972601881136"/><text:change text:change-id="ct1972601869136"/><text:change text:change-id="ct1972601875616"/><text:change text:change-id="ct1972601876096"/><text:change text:change-id="ct1972601872016"/><text:change text:change-id="ct1972601874416"/><text:change text:change-id="ct1972601876336"/><text:change text:change-id="ct1972601868896"/><text:change-start text:change-id="ct1972601870096"/></text:p>
      <text:p text:style-name="P123"><text:change-end text:change-id="ct1972601870096"/><text:change text:change-id="ct1972601870816"/><text:change text:change-id="ct1972601874656"/><text:change text:change-id="ct1972601882096"/><text:change-start text:change-id="ct1972601876576"/></text:p>
      <text:p text:style-name="P8">S’agissant en particulier des<text:span text:style-name="T13"> modifications de PLU portant sur l’ouverture à l’urbanisation d’une zone</text:span>, l’article L153-38 du code de l’urbanisme précise qu’« une délibération motivée de l’organe délibérant de l’établissement public compétent ou du conseil municipal <text:span text:style-name="T12">justifie l’utilité de cette ouverture</text:span> au regard des capacités d’urbanisation encore inexploitées dans les zones déjà urbanisées et la faisabilité opérationnelle d'un projet dans ces zones ». Si le code de l’urbanisme n’impose pas de prendre cette délibération en amont de la procédure, l’Autorité environnementale est attachée à ce que <text:span text:style-name="T3">les motifs demandés apparaissent dans le dossier transmis</text:span>.<text:change-end text:change-id="ct1972601876576"/><text:change-start text:change-id="ct1972601882576"/></text:p>
      <text:p text:style-name="P5"><text:change-end text:change-id="ct1972601882576"/><text:change-start text:change-id="ct1972601876816"/></text:p>
      <text:p text:style-name="P5"><text:change-end text:change-id="ct1972601876816"/><text:change-start text:change-id="ct1972601882336"/></text:p>
      <text:p text:style-name="P120"><text:span text:style-name="T6">En complément</text:span><text:change-end text:change-id="ct1972601882336"/><text:change text:change-id="ct1972601877776"/><text:change-start text:change-id="ct1972601869376"/><text:span text:style-name="T6">, </text:span><text:change-end text:change-id="ct1972601869376"/><text:change-start text:change-id="ct1972601883536"/><text:span text:style-name="T6">la DRIEE a élaboré </text:span><text:change-end text:change-id="ct1972601883536"/><text:change text:change-id="ct1972601872256"/><text:change text:change-id="ct1972601877056"/><text:change-start text:change-id="ct1972601878016"/><text:span text:style-name="T6">avec</text:span><text:change-end text:change-id="ct1972601878016"/><text:change-start text:change-id="ct1972601881376"/> les DDT, la DRIEA et l’ARS et ses partenaires<text:change-end text:change-id="ct1972601881376"/><text:change-start text:change-id="ct1972601871536"/>,<text:change-end text:change-id="ct1972601871536"/><text:change text:change-id="ct1972601882816"/><text:change-start text:change-id="ct1972601872496"/> <text:change-end text:change-id="ct1972601872496"/><text:change text:change-id="ct1972601870336"/><text:change text:change-id="ct1972601874896"/><text:change-start text:change-id="ct1972601881616"/><text:span text:style-name="T7">une </text:span><text:span text:style-name="T4">grille de questionnement</text:span><text:span text:style-name="T7">,</text:span><text:change-end text:change-id="ct1972601881616"/><text:change text:change-id="ct1972601873456"/><text:change-start text:change-id="ct1972601875136"/><text:span text:style-name="T7"> </text:span><text:change-end text:change-id="ct1972601875136"/><text:change text:change-id="ct1972601871056"/><text:change-start text:change-id="ct1972601875856"/><text:span text:style-name="T7">qui</text:span><text:change-end text:change-id="ct1972601875856"/><text:change-start text:change-id="ct1972601883056"/> vise à faciliter la constitution des dossiers de demande d’examen au cas par cas des PLU franciliens<text:change-end text:change-id="ct1972601883056"/><text:change-start text:change-id="ct1972601878256"/>, <text:span text:style-name="T8">notamment dans le cadre de leur révision</text:span><text:change-end text:change-id="ct1972601878256"/><text:change-start text:change-id="ct1972601883296"/>. <text:change-end text:change-id="ct1972601883296"/><text:change text:change-id="ct1972601872736"/><text:change text:change-id="ct1972601869616"/><text:change-start text:change-id="ct1972601878496"/><text:s/>Ce document ne constitu<text:change-end text:change-id="ct1972601878496"/><text:change-start text:change-id="ct1972601872976"/><text:span text:style-name="T8">ant</text:span><text:change-end text:change-id="ct1972601872976"/><text:change text:change-id="ct1972601878736"/><text:change-start text:change-id="ct1972601878976"/> pas une pièce obligatoire (<text:change-end text:change-id="ct1972601878976"/><text:change text:change-id="ct1972601873216"/><text:change-start text:change-id="ct1972601879936"/><text:span text:style-name="T11">cf supra</text:span><text:change-end text:change-id="ct1972601879936"/><text:change-start text:change-id="ct1972601873936"/><text:span text:style-name="T9">)</text:span><text:change-end text:change-id="ct1972601873936"/><text:change-start text:change-id="ct1972601879456"/><text:span text:style-name="T9">,</text:span><text:change-end text:change-id="ct1972601879456"/><text:change text:change-id="ct1972601879216"/><text:change-start text:change-id="ct1972601880176"/><text:span text:style-name="T9"> </text:span><text:change-end text:change-id="ct1972601880176"/><text:change-start text:change-id="ct1972601880656"/><text:span text:style-name="T10">l</text:span><text:change-end text:change-id="ct1972601880656"/><text:change text:change-id="ct1972601880896"/><text:change-start text:change-id="ct1972601883776"/><text:span text:style-name="T9">es collectivités sont libres de l’utiliser ou de choisir un formalisme différent pour établir</text:span> leur demande d’examen au cas par cas.<text:change-end text:change-id="ct1972601883776"/><text:change-start text:change-id="ct1972601884256"/> <text:change-end text:change-id="ct1972601884256"/><text:change-start text:change-id="ct1972601884016"/><text:span text:style-name="T196">C</text:span><text:change-end text:change-id="ct1972601884016"/><text:change-start text:change-id="ct1972517174480"/><text:span text:style-name="T196">ette grille de questionnement ne constitue toutefois qu’une synthèse du dossier de demande d’examen au cas par cas, </text:span><text:change-end text:change-id="ct1972517174480"/><text:change-start text:change-id="ct1972517178800"/><text:span text:style-name="T196">et ne peut en aucun cas se substituer à ce dernier.</text:span><text:change-end text:change-id="ct1972517178800"/><text:change text:change-id="ct1972517178080"/><text:change text:change-id="ct1972517179040"/><text:change text:change-id="ct1972517180240"/><text:change text:change-id="ct1972517175680"/><text:change-start text:change-id="ct1972517179280"/></text:p>
      <text:p text:style-name="P5"><text:change-end text:change-id="ct1972517179280"/><text:change-start text:change-id="ct1972517174720"/></text:p>
      <text:p text:style-name="P124"><text:change-end text:change-id="ct1972517174720"/><text:change text:change-id="ct1972517176640"/></text:p>
      <text:p text:style-name="P9"/>
      <text:p text:style-name="P4"><draw:line text:anchor-type="paragraph" draw:z-index="0" draw:name="Forme1" draw:style-name="gr1" draw:text-style-name="P140" svg:x1="17.503cm" svg:y1="0.236cm" svg:x2="17.582cm" svg:y2="0.236cm"><text:p/></draw:line>1. Intitulé du dossier</text:p>
      <text:p text:style-name="P27"/>
      <table:table table:name="Tableau1" table:style-name="Tableau1">
        <table:table-column table:style-name="Tableau1.A"/>
        <table:table-column table:style-name="Tableau1.B"/>
        <table:table-row table:style-name="Tableau1.1">
          <table:table-cell table:style-name="Tableau1.A1" office:value-type="string">
            <text:p text:style-name="P29"><text:span text:style-name="T18">P</text:span><text:span text:style-name="T3">rocédure</text:span><text:span text:style-name="T28"> </text:span>concernée</text:p>
            <text:p text:style-name="P30"><text:span text:style-name="T17">(é</text:span>laboration de<text:span text:style-name="T21"> </text:span><text:span text:style-name="T24">P</text:span><text:span text:style-name="T21">L</text:span>U<text:span text:style-name="T21"> </text:span>ou <text:span text:style-name="T24">P</text:span><text:span text:style-name="T21">L</text:span>Ui, r<text:span text:style-name="T17">év</text:span>ision de<text:span text:style-name="T21"> </text:span><text:span text:style-name="T24">P</text:span><text:span text:style-name="T21">L</text:span>U<text:span text:style-name="T21"> </text:span>ou</text:p>
            <text:p text:style-name="P31">PLUi, d<text:span text:style-name="T17">éc</text:span>laration de<text:span text:style-name="T17"> </text:span>proj<text:span text:style-name="T17">e</text:span>t impa<text:span text:style-name="T17">c</text:span>tant un PLU)</text:p>
          </table:table-cell>
          <table:table-cell table:style-name="Tableau1.B1" office:value-type="string">
            <text:p text:style-name="P32"><text:span text:style-name="T3">T</text:span><text:span text:style-name="T18">e</text:span><text:span text:style-name="T3">rr</text:span><text:span text:style-name="T18">i</text:span><text:span text:style-name="T3">to</text:span><text:span text:style-name="T18">i</text:span><text:span text:style-name="T3">re</text:span><text:span text:style-name="T31"> </text:span>concerné</text:p>
          </table:table-cell>
        </table:table-row>
        <table:table-row table:style-name="Tableau1.2">
          <table:table-cell table:style-name="Tableau1.A2" office:value-type="string">
            <text:p text:style-name="P21"/>
          </table:table-cell>
          <table:table-cell table:style-name="Tableau1.B2" office:value-type="string">
            <text:p text:style-name="P21"/>
          </table:table-cell>
        </table:table-row>
      </table:table>
      <text:p text:style-name="P33"/>
      <text:p text:style-name="P22"/>
      <text:p text:style-name="P4">2. Identification de la personne publique responsable</text:p>
      <text:p text:style-name="P27"/>
      <table:table table:name="Tableau2" table:style-name="Tableau2">
        <table:table-column table:style-name="Tableau2.A"/>
        <table:table-column table:style-name="Tableau2.B"/>
        <table:table-row table:style-name="Tableau2.1">
          <table:table-cell table:style-name="Tableau2.A1" office:value-type="string">
            <text:p text:style-name="P17">Personne Publique responsable<text:change-start text:change-id="ct1972517173520"/> </text:p>
            <text:p text:style-name="P18">(prénom+ nom<text:change-end text:change-id="ct1972517173520"/><text:change-start text:change-id="ct1972517177840"/> <text:span text:style-name="T201">de l’élu(e) en charge du dossier</text:span><text:change-end text:change-id="ct1972517177840"/><text:change-start text:change-id="ct1972517176880"/>)</text:p>
            <text:p text:style-name="P17"><text:change-end text:change-id="ct1972517176880"/><text:s/></text:p>
          </table:table-cell>
          <table:table-cell table:style-name="Tableau2.B1" office:value-type="string">
            <text:p text:style-name="P21"/>
          </table:table-cell>
        </table:table-row>
        <table:table-row table:style-name="Tableau2.2">
          <table:table-cell table:style-name="Tableau2.A2" office:value-type="string">
            <text:p text:style-name="P36"><text:change text:change-id="ct1972517173760"/><text:change-start text:change-id="ct1972517174960"/><text:span text:style-name="T38">C</text:span><text:change-end text:change-id="ct1972517174960"/><text:change-start text:change-id="ct1972517178560"/><text:span text:style-name="T37">ourriel</text:span><text:change-end text:change-id="ct1972517178560"/><text:change-start text:change-id="ct1972517175200"/><text:span text:style-name="T37"> </text:span><text:span text:style-name="T38">de l’élu(e) en charge du dossier</text:span><text:change-end text:change-id="ct1972517175200"/></text:p>
          </table:table-cell>
          <table:table-cell table:style-name="Tableau2.B2" office:value-type="string">
            <text:p text:style-name="P21"/>
          </table:table-cell>
        </table:table-row>
        <table:table-row table:style-name="Tableau2.3">
          <table:table-cell table:style-name="Tableau2.A3" office:value-type="string">
            <text:p text:style-name="P133"><text:change text:change-id="ct1972517181200"/><text:change-start text:change-id="ct1972517179520"/>Personne à con<text:change-end text:change-id="ct1972517179520"/><text:change text:change-id="ct1972517177120"/><text:change-start text:change-id="ct1972517175440"/><text:span text:style-name="T200">tacter</text:span><text:change-end text:change-id="ct1972517175440"/><text:change-start text:change-id="ct1972517174000"/><text:span text:style-name="T200"> (prénom+ nom+fonction)</text:span><text:change-end text:change-id="ct1972517174000"/></text:p>
          </table:table-cell>
          <table:table-cell table:style-name="Tableau2.B3" office:value-type="string">
            <text:p text:style-name="P21"/>
          </table:table-cell>
        </table:table-row>
        <table:table-row table:style-name="Tableau2.2">
          <table:table-cell table:style-name="Tableau2.A3" office:value-type="string">
            <text:p text:style-name="P36"><text:change text:change-id="ct1972517175920"/><text:change-start text:change-id="ct1972517176160"/><text:span text:style-name="T39">C</text:span><text:change-end text:change-id="ct1972517176160"/><text:change text:change-id="ct1972517176400"/><text:change-start text:change-id="ct1972517179760"/><text:span text:style-name="T37">ourriel</text:span><text:change-end text:change-id="ct1972517179760"/><text:change-start text:change-id="ct1972517174240"/><text:span text:style-name="T37"> </text:span><text:span text:style-name="T39">de la personne à contacter</text:span><text:change-end text:change-id="ct1972517174240"/><text:change text:change-id="ct1972517180000"/></text:p>
          </table:table-cell>
          <table:table-cell table:style-name="Tableau2.B4" office:value-type="string">
            <text:p text:style-name="P21"/>
          </table:table-cell>
        </table:table-row>
        <table:table-row table:style-name="Tableau2.5">
          <table:table-cell table:style-name="Tableau2.A3" office:value-type="string">
            <text:p text:style-name="P42"><text:change-start text:change-id="ct1972517177360"/>Courriel<text:change-end text:change-id="ct1972517177360"/><text:change text:change-id="ct1972517177600"/><text:change-start text:change-id="ct1972597271424"/><text:span text:style-name="T204">s</text:span><text:change-end text:change-id="ct1972597271424"/><text:change-start text:change-id="ct1972597269744"/> d<text:change-end text:change-id="ct1972597269744"/><text:change text:change-id="ct1972597270224"/><text:change-start text:change-id="ct1972597265904"/><text:span text:style-name="T203">u</text:span><text:change-end text:change-id="ct1972597265904"/><text:change-start text:change-id="ct1972597278864"/><text:span text:style-name="T203"> maire ou président(e) de la collectivit</text:span><text:change-end text:change-id="ct1972597278864"/><text:change-start text:change-id="ct1972597263744"/><text:span text:style-name="T203">é</text:span> <text:span text:style-name="T204">et des autres personnes </text:span>à qui notifier la décision<text:change-end text:change-id="ct1972597263744"/><text:change-start text:change-id="ct1972597266384"/> :<text:change-end text:change-id="ct1972597266384"/></text:p>
          </table:table-cell>
          <table:table-cell table:style-name="Tableau2.B5" office:value-type="string">
            <text:p text:style-name="P21"/>
          </table:table-cell>
        </table:table-row>
      </table:table>
      <text:p text:style-name="P33"/>
      <text:p text:style-name="P22"><text:change text:change-id="ct1972597273824"/></text:p>
      <text:p text:style-name="P3"><text:span text:style-name="T178">3. Cara</text:span><text:span text:style-name="T177">ctéri</text:span><text:span text:style-name="T179">s</text:span><text:span text:style-name="T180">t</text:span><text:span text:style-name="T177">iques princip</text:span><text:span text:style-name="T181">a</text:span><text:span text:style-name="T177">les de la procédure</text:span></text:p>
      <text:p text:style-name="P46"/>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37">3.1.Caractér<text:span text:style-name="T17">i</text:span>st<text:span text:style-name="T17">i</text:span>ques<text:span text:style-name="T27"> </text:span>généra<text:span text:style-name="T17">l</text:span>es du terr<text:span text:style-name="T17">i</text:span>to<text:span text:style-name="T17">i</text:span>re</text:p>
          </table:table-cell>
          <table:covered-table-cell/>
        </table:table-row>
        <table:table-row table:style-name="Tableau5.2">
          <table:table-cell table:style-name="Tableau5.A2" office:value-type="string">
            <text:p text:style-name="P34">Nom<text:span text:style-name="T33"> </text:span>de<text:span text:style-name="T21"> </text:span><text:span text:style-name="T17">l</text:span>a (ou des) co<text:span text:style-name="T17">m</text:span><text:span text:style-name="T34">m</text:span>u<text:span text:style-name="T27">n</text:span>e(s)<text:span text:style-name="T27"> </text:span>concernée(s)</text:p>
          </table:table-cell>
          <table:table-cell table:style-name="Tableau5.B2" office:value-type="string">
            <text:p text:style-name="P21"/>
          </table:table-cell>
        </table:table-row>
        <table:table-row table:style-name="Tableau5.3">
          <table:table-cell table:style-name="Tableau5.A2" office:value-type="string">
            <text:p text:style-name="P48">No<text:span text:style-name="T34">m</text:span>bre<text:span text:style-name="T30"> </text:span>d’hab<text:span text:style-name="T17">it</text:span>an<text:span text:style-name="T17">t</text:span>s<text:span text:style-name="T27"> </text:span>concernés<text:span text:style-name="T21"> </text:span><text:span text:style-name="T25">(</text:span><text:span text:style-name="T37">au</text:span><text:span text:style-name="T29"> </text:span><text:span text:style-name="T37">dern</text:span><text:span text:style-name="T19">i</text:span><text:span text:style-name="T37">er recensement</text:span><text:span text:style-name="T22"> </text:span><text:span text:style-name="T37">général</text:span><text:span text:style-name="T19"> </text:span><text:span text:style-name="T37">de</text:span><text:span text:style-name="T22"> </text:span><text:span text:style-name="T19">l</text:span><text:span text:style-name="T37">a popu</text:span><text:span text:style-name="T19">l</text:span><text:span text:style-name="T37">a</text:span><text:span text:style-name="T19">ti</text:span><text:span text:style-name="T37">on)</text:span></text:p>
            <text:p text:style-name="P49">et évolution démographique (tendance passée et future)</text:p>
          </table:table-cell>
          <table:table-cell table:style-name="Tableau5.B3" office:value-type="string">
            <text:p text:style-name="P21"/>
          </table:table-cell>
        </table:table-row>
        <table:table-row table:style-name="Tableau5.4">
          <table:table-cell table:style-name="Tableau5.A2" office:value-type="string">
            <text:p text:style-name="P34">Superf<text:span text:style-name="T17">i</text:span>c<text:span text:style-name="T17">i</text:span>e<text:span text:style-name="T21"> </text:span>du <text:span text:style-name="T17">t</text:span>err<text:span text:style-name="T17">it</text:span><text:span text:style-name="T27">o</text:span><text:span text:style-name="T17">i</text:span>re</text:p>
          </table:table-cell>
          <table:table-cell table:style-name="Tableau5.B4" office:value-type="string">
            <text:p text:style-name="P21"/>
          </table:table-cell>
        </table:table-row>
      </table:table>
      <text:p text:style-name="P47"/>
      <table:table table:name="Tableau21" table:style-name="Tableau21">
        <table:table-column table:style-name="Tableau21.A"/>
        <table:table-row>
          <table:table-cell table:style-name="Tableau21.A1" office:value-type="string">
            <text:p text:style-name="P50"><text:span text:style-name="T3">3.2.</text:span><text:span text:style-name="T41"> </text:span><text:span text:style-name="T18">Q</text:span><text:span text:style-name="T3">ue</text:span><text:span text:style-name="T18">ll</text:span><text:span text:style-name="T3">es</text:span><text:span text:style-name="T28"> </text:span><text:span text:style-name="T18">s</text:span><text:span text:style-name="T3">ont ses gra</text:span><text:span text:style-name="T18">n</text:span><text:span text:style-name="T3">des or</text:span><text:span text:style-name="T18">i</text:span><text:span text:style-name="T3">entat</text:span><text:span text:style-name="T18">i</text:span><text:span text:style-name="T3">ons</text:span><text:span text:style-name="T28"> </text:span><text:span text:style-name="T3">d</text:span><text:span text:style-name="T18">'</text:span><text:span text:style-name="T26">a</text:span><text:span text:style-name="T44">m</text:span><text:span text:style-name="T35">é</text:span><text:span text:style-name="T3">nag</text:span><text:span text:style-name="T35">e</text:span><text:span text:style-name="T44">m</text:span><text:span text:style-name="T35">e</text:span><text:span text:style-name="T3">nt </text:span></text:p>
          </table:table-cell>
        </table:table-row>
        <table:table-row table:style-name="Tableau21.2">
          <table:table-cell table:style-name="Tableau21.A2" office:value-type="string">
            <text:p text:style-name="P10"/>
            <text:p text:style-name="P10"/>
            <text:p text:style-name="P10"/>
            <text:p text:style-name="P10"/>
            <text:p text:style-name="P10"/>
            <text:p text:style-name="P10"/>
            <text:p text:style-name="P10"/>
            <text:p text:style-name="P10"><text:change-start text:change-id="ct1972597273344"/></text:p>
            <text:p text:style-name="P10"/>
            <text:p text:style-name="P10"/>
            <text:p text:style-name="P10"/>
            <text:p text:style-name="P10"/>
            <text:p text:style-name="P10"><text:change-end text:change-id="ct1972597273344"/></text:p>
            <text:p text:style-name="P10"/>
            <text:p text:style-name="P10"><text:change text:change-id="ct1972597270944"/><text:soft-page-break/></text:p>
          </table:table-cell>
        </table:table-row>
      </table:table>
      <table:table table:name="Tableau22" table:style-name="Tableau22">
        <table:table-column table:style-name="Tableau22.A"/>
        <table:table-row>
          <table:table-cell table:style-name="Tableau22.A1" office:value-type="string">
            <text:list xml:id="list3843548108" text:style-name="L2">
              <text:list-item>
                <text:list>
                  <text:list-header>
                    <text:p text:style-name="P125"><text:span text:style-name="T40">3.3. <text:s/></text:span><text:span text:style-name="T17">Q</text:span>ue<text:span text:style-name="T17">ll</text:span>es<text:span text:style-name="T27"> </text:span><text:span text:style-name="T17">s</text:span>ont <text:span text:style-name="T17">l</text:span>es grandes évo<text:span text:style-name="T17">l</text:span>ut<text:span text:style-name="T17">i</text:span>ons rég<text:span text:style-name="T17">l</text:span>e<text:span text:style-name="T27">m</text:span>enta<text:span text:style-name="T17">i</text:span>res<text:span text:style-name="T27"> </text:span>env<text:span text:style-name="T17">i</text:span>sagées p<text:span text:style-name="T24">o</text:span>ur<text:span text:style-name="T21"> </text:span>cette procédure<text:span text:style-name="T21"> </text:span>? Quelles sont les raison<text:change-start text:change-id="ct1972597275024"/><text:span text:style-name="T1">s</text:span><text:change-end text:change-id="ct1972597275024"/> du choix de la procédure ?</text:p>
                  </text:list-header>
                </text:list>
              </text:list-item>
            </text:list>
            <text:p text:style-name="P22"/>
            <text:p text:style-name="P13">Comparaison entre le document d’urbanisme actuellement en vigueur et le projet du nouveau document d’urbanisme </text:p>
            <text:p text:style-name="P24"/>
          </table:table-cell>
        </table:table-row>
        <table:table-row>
          <table:table-cell table:style-name="Tableau22.A2" office:value-type="string">
            <text:p text:style-name="P10"/>
            <text:p text:style-name="P10"/>
            <text:p text:style-name="P10"><text:change text:change-id="ct1972597278624"/><text:change text:change-id="ct1972597267824"/></text:p>
            <text:p text:style-name="P10"/>
            <text:p text:style-name="P10"/>
            <text:p text:style-name="P10"/>
            <text:p text:style-name="P10"/>
            <text:p text:style-name="P10"><text:change text:change-id="ct1972597276704"/></text:p>
            <text:p text:style-name="P10"/>
            <text:p text:style-name="P10"/>
            <text:p text:style-name="P10"/>
            <text:p text:style-name="P10"/>
          </table:table-cell>
        </table:table-row>
      </table:table>
      <text:p text:style-name="P114"/>
      <table:table table:name="Tableau4" table:style-name="Tableau4">
        <table:table-column table:style-name="Tableau4.A"/>
        <table:table-row>
          <table:table-cell table:style-name="Tableau4.A1" office:value-type="string">
            <text:list xml:id="list172502818530133" text:continue-numbering="true" text:style-name="L2">
              <text:list-item>
                <text:list>
                  <text:list-header>
                    <text:p text:style-name="P126"><text:change-start text:change-id="ct1972597265424"/><text:span text:style-name="T40">3.3.</text:span><text:span text:style-name="T42">bis</text:span><text:span text:style-name="T40"> <text:s/></text:span><text:span text:style-name="T17">Q</text:span>ue<text:span text:style-name="T17">ll</text:span>es<text:span text:style-name="T27"> </text:span><text:span text:style-name="T17">s</text:span>ont <text:span text:style-name="T17">l</text:span>es évolutions successives du PLU en vigueur depuis son approbation<text:span text:style-name="T21"> </text:span>?</text:p>
                  </text:list-header>
                </text:list>
              </text:list-item>
            </text:list>
            <text:p text:style-name="P23"/>
            <text:p text:style-name="P14"><text:span text:style-name="T199">- E</text:span>volutions successives du PLU depuis son approbation, dans le cas d’une révision dite "allégée", d’une mise en compatibilité ou d’une modification de PLU.</text:p>
            <text:p text:style-name="P15">- Appréciation des incidences cumulées de ces évolutions.</text:p>
            <text:p text:style-name="P25"><text:change-end text:change-id="ct1972597265424"/></text:p>
          </table:table-cell>
        </table:table-row>
        <table:table-row>
          <table:table-cell table:style-name="Tableau4.A2" office:value-type="string">
            <text:p text:style-name="P11"><text:change-start text:change-id="ct1972597275504"/></text:p>
            <text:p text:style-name="P11"/>
            <text:p text:style-name="P11"/>
            <text:p text:style-name="P11"/>
            <text:p text:style-name="P11"/>
            <text:p text:style-name="P11"/>
            <text:p text:style-name="P11"/>
            <text:p text:style-name="P11"/>
            <text:p text:style-name="P11"/>
            <text:p text:style-name="P11"><text:change-end text:change-id="ct1972597275504"/></text:p>
          </table:table-cell>
        </table:table-row>
      </table:table>
      <text:p text:style-name="P26"/>
      <table:table table:name="Tableau23" table:style-name="Tableau23">
        <table:table-column table:style-name="Tableau23.A"/>
        <table:table-row>
          <table:table-cell table:style-name="Tableau23.A1" office:value-type="string">
            <text:p text:style-name="P51"><text:span text:style-name="T3">3.4. </text:span><text:span text:style-name="T47"><text:s/></text:span><text:span text:style-name="T3">Le </text:span><text:span text:style-name="T48"><text:s/></text:span><text:span text:style-name="T3">projet </text:span><text:span text:style-name="T49"><text:s/></text:span><text:span text:style-name="T3">sera-t-</text:span><text:span text:style-name="T18">i</text:span><text:span text:style-name="T3">l </text:span><text:span text:style-name="T50"><text:s/></text:span><text:span text:style-name="T3">so</text:span><text:span text:style-name="T18">u</text:span><text:span text:style-name="T44">m</text:span><text:span text:style-name="T35">i</text:span><text:span text:style-name="T3">s </text:span><text:span text:style-name="T49"><text:s/></text:span><text:span text:style-name="T3">à </text:span><text:span text:style-name="T49"><text:s/></text:span><text:span text:style-name="T3">d</text:span><text:span text:style-name="T18">'</text:span><text:span text:style-name="T26">a</text:span><text:span text:style-name="T3">utre(s) <text:s text:c="2"/></text:span><text:span text:style-name="T26">t</text:span><text:span text:style-name="T28">y</text:span><text:span text:style-name="T3">pe</text:span><text:span text:style-name="T26">(</text:span><text:span text:style-name="T3">s) </text:span><text:span text:style-name="T49"><text:s/></text:span><text:span text:style-name="T3">de </text:span><text:span text:style-name="T48"><text:s/></text:span><text:span text:style-name="T3">procédure(s) </text:span><text:span text:style-name="T49"><text:s/></text:span><text:span text:style-name="T3">ou </text:span><text:span text:style-name="T49"><text:s/></text:span><text:span text:style-name="T3">consu</text:span><text:span text:style-name="T18">l</text:span><text:span text:style-name="T3">tat</text:span><text:span text:style-name="T18">i</text:span><text:span text:style-name="T3">on(s) rég</text:span><text:span text:style-name="T18">l</text:span><text:span text:style-name="T35">e</text:span><text:span text:style-name="T44">m</text:span><text:span text:style-name="T3">enta</text:span><text:span text:style-name="T18">i</text:span><text:span text:style-name="T3">re(s)</text:span><text:span text:style-name="T23"> </text:span><text:span text:style-name="T25">(</text:span><text:span text:style-name="T37">e</text:span><text:span text:style-name="T22">x</text:span><text:span text:style-name="T37">emp</text:span><text:span text:style-name="T19">l</text:span><text:span text:style-name="T37">es</text:span><text:span text:style-name="T32"> </text:span><text:span text:style-name="T37">:</text:span><text:span text:style-name="T52"> </text:span><text:span text:style-name="T37">av</text:span><text:span text:style-name="T19">i</text:span><text:span text:style-name="T37">s</text:span><text:span text:style-name="T52"> </text:span><text:span text:style-name="T37">de</text:span><text:span text:style-name="T54"> </text:span><text:span text:style-name="T19">l</text:span><text:span text:style-name="T37">a</text:span><text:span text:style-name="T55"> </text:span><text:span text:style-name="T37">C</text:span><text:span text:style-name="T25">o</text:span><text:span text:style-name="T37">mm</text:span><text:span text:style-name="T19">i</text:span><text:span text:style-name="T37">ss</text:span><text:span text:style-name="T19">i</text:span><text:span text:style-name="T37">on</text:span><text:span text:style-name="T52"> </text:span><text:span text:style-name="T37">dépar</text:span><text:span text:style-name="T19">t</text:span><text:span text:style-name="T37">emen</text:span><text:span text:style-name="T19">t</text:span><text:span text:style-name="T37">a</text:span><text:span text:style-name="T19">l</text:span><text:span text:style-name="T37">e</text:span><text:span text:style-name="T57"> </text:span><text:span text:style-name="T37">de</text:span><text:span text:style-name="T57"> </text:span><text:span text:style-name="T37">co</text:span><text:span text:style-name="T25">n</text:span><text:span text:style-name="T37">somma</text:span><text:span text:style-name="T19">ti</text:span><text:span text:style-name="T37">on</text:span><text:span text:style-name="T52"> </text:span><text:span text:style-name="T37">des</text:span><text:span text:style-name="T52"> </text:span><text:span text:style-name="T37">espaces a</text:span><text:span text:style-name="T25">g</text:span><text:span text:style-name="T37">r</text:span><text:span text:style-name="T19">i</text:span><text:span text:style-name="T37">co</text:span><text:span text:style-name="T19">l</text:span><text:span text:style-name="T37">es, </text:span><text:span text:style-name="T59"><text:s/></text:span><text:span text:style-name="T37">au</text:span><text:span text:style-name="T19">t</text:span><text:span text:style-name="T37">or</text:span><text:span text:style-name="T19">i</text:span><text:span text:style-name="T37">sa</text:span><text:span text:style-name="T19">ti</text:span><text:span text:style-name="T37">on</text:span><text:span text:style-name="T61"> </text:span><text:span text:style-name="T37">du</text:span><text:span text:style-name="T61"> </text:span><text:span text:style-name="T37">SCoT</text:span><text:span text:style-name="T62"> </text:span><text:span text:style-name="T37">au</text:span><text:span text:style-name="T61"> </text:span><text:span text:style-name="T19">tit</text:span><text:span text:style-name="T37">re</text:span><text:span text:style-name="T63"> </text:span><text:span text:style-name="T37">de</text:span><text:span text:style-name="T61"> </text:span><text:span text:style-name="T19">l</text:span><text:span text:style-name="T22">'</text:span><text:span text:style-name="T37">ar</text:span><text:span text:style-name="T19">ti</text:span><text:span text:style-name="T37">c</text:span><text:span text:style-name="T19">l</text:span><text:span text:style-name="T37">e</text:span><text:span text:style-name="T64"> </text:span><text:span text:style-name="T19">L</text:span><text:span text:style-name="T37">.</text:span><text:span text:style-name="T61"> </text:span><text:span text:style-name="T37">122-2</text:span><text:span text:style-name="T61"> </text:span><text:span text:style-name="T37">du</text:span><text:span text:style-name="T61"> </text:span><text:span text:style-name="T37">code</text:span><text:span text:style-name="T63"> </text:span><text:span text:style-name="T37">de </text:span><text:span text:style-name="T36">l</text:span><text:span text:style-name="T29">'</text:span><text:span text:style-name="T25">u</text:span><text:span text:style-name="T37">rban</text:span><text:span text:style-name="T29">i</text:span><text:span text:style-name="T19">s</text:span><text:span text:style-name="T37">me...) </text:span><text:span text:style-name="T45"><text:s/></text:span><text:span text:style-name="T3">ou </text:span><text:span text:style-name="T28"><text:s/>f</text:span><text:span text:style-name="T3">era-t-</text:span><text:span text:style-name="T18">i</text:span><text:span text:style-name="T3">l </text:span><text:span text:style-name="T31"><text:s/></text:span><text:span text:style-name="T18">l'</text:span><text:span text:style-name="T3">objet </text:span><text:span text:style-name="T44"><text:s/></text:span><text:span text:style-name="T3">d</text:span><text:span text:style-name="T18">'u</text:span><text:span text:style-name="T3">ne </text:span><text:span text:style-name="T31"><text:s/></text:span><text:span text:style-name="T3">enquête </text:span><text:span text:style-name="T31"><text:s/></text:span><text:span text:style-name="T18">p</text:span><text:span text:style-name="T3">ub</text:span><text:span text:style-name="T18">li</text:span><text:span text:style-name="T3">que </text:span><text:span text:style-name="T31"><text:s/></text:span><text:span text:style-name="T3">conjo</text:span><text:span text:style-name="T18">i</text:span><text:span text:style-name="T3">nte </text:span><text:span text:style-name="T31"><text:s/></text:span><text:span text:style-name="T3">avec </text:span><text:span text:style-name="T31"><text:s/></text:span><text:span text:style-name="T18">u</text:span><text:span text:style-name="T3">ne </text:span><text:span text:style-name="T31"><text:s/></text:span><text:span text:style-name="T3">(ou </text:span><text:span text:style-name="T28"><text:s/></text:span><text:span text:style-name="T3">p</text:span><text:span text:style-name="T18">l</text:span><text:span text:style-name="T3">us</text:span><text:span text:style-name="T18">i</text:span><text:span text:style-name="T3">eurs) autre(s) procédure(s) ?</text:span><text:span text:style-name="T23"> </text:span><text:span text:style-name="T25">(</text:span><text:span text:style-name="T37">ex</text:span><text:span text:style-name="T22"> </text:span><text:span text:style-name="T37">: procédure d</text:span><text:span text:style-name="T22">'</text:span><text:span text:style-name="T19">AVAP</text:span><text:span text:style-name="T37">,</text:span><text:span text:style-name="T29"> </text:span><text:span text:style-name="T37">zonage d</text:span><text:span text:style-name="T22">'</text:span><text:span text:style-name="T37">a</text:span><text:span text:style-name="T19">s</text:span><text:span text:style-name="T37">sa</text:span><text:span text:style-name="T19">i</text:span><text:span text:style-name="T37">n</text:span><text:span text:style-name="T19">i</text:span><text:span text:style-name="T37">ssemen</text:span><text:span text:style-name="T32">t</text:span><text:span text:style-name="T37">...) ? </text:span>Si<text:span text:style-name="T17"> </text:span>ou<text:span text:style-name="T17">i</text:span>, préciser le type de procédure.</text:p>
          </table:table-cell>
        </table:table-row>
        <table:table-row>
          <table:table-cell table:style-name="Tableau23.A2" office:value-type="string">
            <text:p text:style-name="P10"/>
            <text:p text:style-name="P10"/>
            <text:p text:style-name="P10"><text:change text:change-id="ct1972597269024"/><text:change text:change-id="ct1972597271664"/></text:p>
            <text:p text:style-name="P10"><text:change-start text:change-id="ct1972597268304"/></text:p>
            <text:p text:style-name="P10"><text:change-end text:change-id="ct1972597268304"/></text:p>
            <text:p text:style-name="P10"/>
            <text:p text:style-name="P10"/>
            <text:p text:style-name="P10"/>
            <text:p text:style-name="P10"/>
          </table:table-cell>
        </table:table-row>
      </table:table>
      <table:table table:name="Tableau6" table:style-name="Tableau6">
        <table:table-column table:style-name="Tableau6.A"/>
        <table:table-column table:style-name="Tableau6.B"/>
        <text:soft-page-break/>
        <table:table-row table:style-name="Tableau6.1">
          <table:table-cell table:style-name="Tableau6.A1" table:number-columns-spanned="2" office:value-type="string">
            <text:p text:style-name="P99">3.5.<text:span text:style-name="T40"> </text:span>Conte<text:span text:style-name="T24">x</text:span>te<text:span text:style-name="T21"> </text:span>de <text:span text:style-name="T17">l</text:span>a<text:span text:style-name="T27"> </text:span>p<text:span text:style-name="T17">l</text:span><text:span text:style-name="T24">a</text:span>n<text:span text:style-name="T17">i</text:span><text:span text:style-name="T27">f</text:span><text:span text:style-name="T17">i</text:span>cat<text:span text:style-name="T17">i</text:span>on<text:span text:style-name="T30"> </text:span>: <text:span text:style-name="T17">l</text:span>e<text:span text:style-name="T21"> territoire </text:span>est-<text:span text:style-name="T17">i</text:span>l<text:span text:style-name="T21"> </text:span>concerné par...</text:p>
          </table:table-cell>
          <table:covered-table-cell/>
        </table:table-row>
        <table:table-row table:style-name="Tableau6.2">
          <table:table-cell table:style-name="Tableau6.A2" office:value-type="string">
            <text:p text:style-name="P117"><text:span text:style-name="T176">- un </text:span><text:span text:style-name="T169">ScoT </text:span><text:span text:style-name="T176">?</text:span><text:span text:style-name="T170"> </text:span><text:span text:style-name="T176">un</text:span><text:span text:style-name="T170"> </text:span><text:span text:style-name="T171">CDT </text:span><text:span text:style-name="T176">?</text:span><text:span text:style-name="T172"> </text:span><text:span text:style-name="T176">Si ou</text:span><text:span text:style-name="T173">i</text:span><text:span text:style-name="T176">, </text:span><text:span text:style-name="T174"><text:s/></text:span><text:span text:style-name="T173">l</text:span><text:span text:style-name="T176">e(s)que</text:span><text:span text:style-name="T173">l</text:span><text:span text:style-name="T176">(s)</text:span><text:span text:style-name="T175"> </text:span><text:span text:style-name="T176">?</text:span></text:p>
            <text:list xml:id="list4195094184" text:style-name="L3">
              <text:list-header>
                <text:p text:style-name="P127"><text:span text:style-name="T69"><text:s/>- ce(s)</text:span><text:span text:style-name="T70"> </text:span><text:span text:style-name="T69">docu</text:span><text:span text:style-name="T71">m</text:span><text:span text:style-name="T69">e</text:span><text:span text:style-name="T73">n</text:span><text:span text:style-name="T75">t</text:span><text:span text:style-name="T69">(s)</text:span><text:span text:style-name="T78"> </text:span><text:span text:style-name="T69">a-</text:span><text:span text:style-name="T75">t</text:span><text:span text:style-name="T69">- </text:span><text:span text:style-name="T75">i</text:span><text:span text:style-name="T69">l<text:tab/>(on</text:span><text:span text:style-name="T75">t</text:span><text:span text:style-name="T73">-</text:span><text:span text:style-name="T75">il</text:span><text:span text:style-name="T69">s) é</text:span><text:span text:style-name="T75">t</text:span><text:span text:style-name="T69">é é</text:span><text:span text:style-name="T75">l</text:span><text:span text:style-name="T69">aboré(s) se</text:span><text:span text:style-name="T75">l</text:span><text:span text:style-name="T69">on </text:span><text:span text:style-name="T75">l</text:span><text:span text:style-name="T69">es d</text:span><text:span text:style-name="T75">i</text:span><text:span text:style-name="T69">spos</text:span><text:span text:style-name="T75">iti</text:span><text:span text:style-name="T69">ons</text:span><text:span text:style-name="T73"> </text:span><text:span text:style-name="T69">de </text:span><text:span text:style-name="T75">l</text:span><text:span text:style-name="T69">a </text:span><text:a xlink:type="simple" xlink:href="http://www.legifrance.gouv.fr/affichTexteArticle.do;jsessionid=8B158CF408D43511D73A17FAC35FE9EF.tpdjo15v_1?idArticle=JORFARTI000022470553&amp;cidTexte=JORFTEXT000022470434&amp;dateTexte=29990101&amp;categorieLien=id" text:style-name="Internet_20_link" text:visited-style-name="Visited_20_Internet_20_Link"><text:span text:style-name="T77">l</text:span></text:a><text:a xlink:type="simple" xlink:href="http://www.legifrance.gouv.fr/affichTexteArticle.do;jsessionid=8B158CF408D43511D73A17FAC35FE9EF.tpdjo15v_1?idArticle=JORFARTI000022470553&amp;cidTexte=JORFTEXT000022470434&amp;dateTexte=29990101&amp;categorieLien=id" text:style-name="Internet_20_link" text:visited-style-name="Visited_20_Internet_20_Link"><text:span text:style-name="T90">oi</text:span></text:a></text:p>
                <text:p text:style-name="P127"><text:a xlink:type="simple" xlink:href="http://www.legifrance.gouv.fr/affichTexteArticle.do;jsessionid=8B158CF408D43511D73A17FAC35FE9EF.tpdjo15v_1?idArticle=JORFARTI000022470553&amp;cidTexte=JORFTEXT000022470434&amp;dateTexte=29990101&amp;categorieLien=id" text:style-name="Internet_20_link" text:visited-style-name="Visited_20_Internet_20_Link"><text:span text:style-name="T90">«</text:span></text:a><text:a xlink:type="simple" xlink:href="http://www.legifrance.gouv.fr/affichTexteArticle.do;jsessionid=8B158CF408D43511D73A17FAC35FE9EF.tpdjo15v_1?idArticle=JORFARTI000022470553&amp;cidTexte=JORFTEXT000022470434&amp;dateTexte=29990101&amp;categorieLien=id" text:style-name="Internet_20_link" text:visited-style-name="Visited_20_Internet_20_Link"><text:span text:style-name="T81"> </text:span></text:a><text:a xlink:type="simple" xlink:href="http://www.legifrance.gouv.fr/affichTexteArticle.do;jsessionid=8B158CF408D43511D73A17FAC35FE9EF.tpdjo15v_1?idArticle=JORFARTI000022470553&amp;cidTexte=JORFTEXT000022470434&amp;dateTexte=29990101&amp;categorieLien=id" text:style-name="Internet_20_link" text:visited-style-name="Visited_20_Internet_20_Link"><text:span text:style-name="T77">G</text:span></text:a><text:a xlink:type="simple" xlink:href="http://www.legifrance.gouv.fr/affichTexteArticle.do;jsessionid=8B158CF408D43511D73A17FAC35FE9EF.tpdjo15v_1?idArticle=JORFARTI000022470553&amp;cidTexte=JORFTEXT000022470434&amp;dateTexte=29990101&amp;categorieLien=id" text:style-name="Internet_20_link" text:visited-style-name="Visited_20_Internet_20_Link"><text:span text:style-name="T90">rene</text:span></text:a><text:a xlink:type="simple" xlink:href="http://www.legifrance.gouv.fr/affichTexteArticle.do;jsessionid=8B158CF408D43511D73A17FAC35FE9EF.tpdjo15v_1?idArticle=JORFARTI000022470553&amp;cidTexte=JORFTEXT000022470434&amp;dateTexte=29990101&amp;categorieLien=id" text:style-name="Internet_20_link" text:visited-style-name="Visited_20_Internet_20_Link"><text:span text:style-name="T77">ll</text:span></text:a><text:a xlink:type="simple" xlink:href="http://www.legifrance.gouv.fr/affichTexteArticle.do;jsessionid=8B158CF408D43511D73A17FAC35FE9EF.tpdjo15v_1?idArticle=JORFARTI000022470553&amp;cidTexte=JORFTEXT000022470434&amp;dateTexte=29990101&amp;categorieLien=id" text:style-name="Internet_20_link" text:visited-style-name="Visited_20_Internet_20_Link"><text:span text:style-name="T90">e</text:span></text:a><text:span text:style-name="T82">2 » ? </text:span></text:p>
              </text:list-header>
            </text:list>
          </table:table-cell>
          <table:table-cell table:style-name="Tableau6.B2" office:value-type="string">
            <text:p text:style-name="P95"/>
          </table:table-cell>
        </table:table-row>
        <table:table-row table:style-name="Tableau6.3">
          <table:table-cell table:style-name="Tableau6.A2" office:value-type="string">
            <text:p text:style-name="P12"><text:span text:style-name="T69">-</text:span><text:span text:style-name="T83"> </text:span><text:span text:style-name="T69">un</text:span><text:span text:style-name="T84"> </text:span><text:span text:style-name="T69">(ou</text:span><text:span text:style-name="T84"> </text:span><text:span text:style-name="T69">p</text:span><text:span text:style-name="T75">l</text:span><text:span text:style-name="T69">us</text:span><text:span text:style-name="T75">i</text:span><text:span text:style-name="T69">eurs) </text:span><text:span text:style-name="T85"><text:s/></text:span><text:a xlink:type="simple" xlink:href="http://carmen.application.developpement-durable.gouv.fr/30/EAU_RA.map" text:style-name="Internet_20_link" text:visited-style-name="Visited_20_Internet_20_Link"><text:span text:style-name="T76">S</text:span></text:a><text:a xlink:type="simple" xlink:href="http://carmen.application.developpement-durable.gouv.fr/30/EAU_RA.map" text:style-name="Internet_20_link" text:visited-style-name="Visited_20_Internet_20_Link"><text:span text:style-name="T79">AGE</text:span></text:a><text:a xlink:type="simple" xlink:href="http://carmen.application.developpement-durable.gouv.fr/30/EAU_RA.map" text:style-name="Internet_20_link" text:visited-style-name="Visited_20_Internet_20_Link"><text:span text:style-name="T86"> </text:span></text:a><text:a xlink:type="simple" xlink:href="http://carmen.application.developpement-durable.gouv.fr/30/EAU_RA.map" text:style-name="Internet_20_link" text:visited-style-name="Visited_20_Internet_20_Link"><text:span text:style-name="T85">?</text:span></text:a><text:span text:style-name="T69"> Si</text:span><text:span text:style-name="T75"> </text:span><text:span text:style-name="T69">ou</text:span><text:span text:style-name="T75">i</text:span><text:span text:style-name="T69">,</text:span><text:span text:style-name="T73"> </text:span><text:span text:style-name="T75">l</text:span><text:span text:style-name="T69">e(s)que</text:span><text:span text:style-name="T75">l</text:span><text:span text:style-name="T69">(s)</text:span><text:span text:style-name="T87"> </text:span><text:span text:style-name="T69">?</text:span></text:p>
          </table:table-cell>
          <table:table-cell table:style-name="Tableau6.B3" office:value-type="string">
            <text:p text:style-name="P95"/>
          </table:table-cell>
        </table:table-row>
        <table:table-row table:style-name="Tableau6.4">
          <table:table-cell table:style-name="Tableau6.A4" office:value-type="string">
            <text:p text:style-name="P12"><text:span text:style-name="T69">-</text:span><text:span text:style-name="T83"> </text:span><text:span text:style-name="T69">un</text:span><text:span text:style-name="T84"> </text:span><text:span text:style-name="T88">PNR</text:span><text:span text:style-name="T87"> </text:span><text:a xlink:type="simple" xlink:href="http://carmen.application.developpement-durable.gouv.fr/30/EAU_RA.map" text:style-name="Internet_20_link" text:visited-style-name="Visited_20_Internet_20_Link"><text:span text:style-name="T90">?</text:span></text:a><text:span text:style-name="T69"> Si</text:span><text:span text:style-name="T75"> </text:span><text:span text:style-name="T69">ou</text:span><text:span text:style-name="T75">i</text:span><text:span text:style-name="T69">,</text:span><text:span text:style-name="T73"> </text:span><text:span text:style-name="T75">l</text:span><text:span text:style-name="T69">e(s)que</text:span><text:span text:style-name="T75">l</text:span><text:span text:style-name="T69">(s)</text:span><text:span text:style-name="T87"> </text:span><text:span text:style-name="T69">?</text:span></text:p>
          </table:table-cell>
          <table:table-cell table:style-name="Tableau6.B4" office:value-type="string">
            <text:p text:style-name="P95"/>
          </table:table-cell>
        </table:table-row>
      </table:table>
      <text:p text:style-name="P28"/>
      <table:table table:name="Tableau24" table:style-name="Tableau24">
        <table:table-column table:style-name="Tableau24.A"/>
        <table:table-row>
          <table:table-cell table:style-name="Tableau24.A1" office:value-type="string">
            <text:list xml:id="list1328538099" text:style-name="L4">
              <text:list-item>
                <text:list>
                  <text:list-header>
                    <text:p text:style-name="P128"><text:span text:style-name="T115">3.6. </text:span><text:span text:style-name="T21">S</text:span>i<text:span text:style-name="T53"> </text:span><text:span text:style-name="T17">l</text:span>e<text:span text:style-name="T116"> </text:span>terr<text:span text:style-name="T17">i</text:span>to<text:span text:style-name="T21">i</text:span>re<text:span text:style-name="T53"> </text:span>est<text:span text:style-name="T46"> </text:span>actue<text:span text:style-name="T17">ll</text:span>e<text:span text:style-name="T43">m</text:span><text:span text:style-name="T34">e</text:span>nt<text:span text:style-name="T46"> </text:span>couvert<text:span text:style-name="T51"> </text:span>par<text:span text:style-name="T116"> </text:span><text:span text:style-name="T17">u</text:span>n<text:span text:style-name="T46"> </text:span>docu<text:span text:style-name="T27">m</text:span>e<text:span text:style-name="T17">n</text:span>t<text:span text:style-name="T46"> </text:span>d<text:span text:style-name="T17">'</text:span>urban<text:span text:style-name="T17">is</text:span><text:span text:style-name="T43">m</text:span>e<text:span text:style-name="T117"> </text:span>:<text:span text:style-name="T46"> </text:span><text:span text:style-name="T17">l</text:span>e<text:span text:style-name="T53"> </text:span>doc<text:span text:style-name="T17">u</text:span><text:span text:style-name="T43">m</text:span><text:span text:style-name="T34">e</text:span>nt<text:span text:style-name="T116"> </text:span>en v<text:span text:style-name="T17">i</text:span>gueur<text:span text:style-name="T21"> </text:span><text:span text:style-name="T17">s</text:span>ur <text:span text:style-name="T17">l</text:span>e<text:span text:style-name="T21"> </text:span>terr<text:span text:style-name="T17">i</text:span>to<text:span text:style-name="T17">i</text:span>re<text:span text:style-name="T30"> </text:span>(ou <text:span text:style-name="T24">a</text:span>u <text:span text:style-name="T43">m</text:span><text:span text:style-name="T24">o</text:span><text:span text:style-name="T17">in</text:span>s un d<text:span text:style-name="T34">e</text:span>s doc<text:span text:style-name="T17">u</text:span><text:span text:style-name="T43">m</text:span><text:span text:style-name="T34">e</text:span>nts d<text:span text:style-name="T34">'</text:span>urban<text:span text:style-name="T17">i</text:span>s<text:span text:style-name="T27">m</text:span>e<text:span text:style-name="T34"> </text:span>en v<text:span text:style-name="T17">i</text:span>gueur,<text:span text:style-name="T27"> </text:span>p<text:span text:style-name="T24">o</text:span>ur<text:span text:style-name="T21"> </text:span><text:span text:style-name="T17">u</text:span>n projet de <text:span text:style-name="T17">P</text:span>LU<text:span text:style-name="T17">i</text:span>)<text:span text:style-name="T27"> </text:span>a-t-<text:span text:style-name="T17">i</text:span>l<text:span text:style-name="T17"> </text:span><text:span text:style-name="T27">f</text:span>a<text:span text:style-name="T17">i</text:span>t <text:span text:style-name="T17">l'</text:span>objet d<text:span text:style-name="T17">'</text:span>une éva<text:span text:style-name="T17">l</text:span>uat<text:span text:style-name="T17">i</text:span>on<text:span text:style-name="T27"> </text:span>env<text:span text:style-name="T17">i</text:span>ronn<text:span text:style-name="T34">e</text:span><text:span text:style-name="T43">m</text:span><text:span text:style-name="T34">e</text:span>nta<text:span text:style-name="T17">l</text:span>e<text:span text:style-name="T43"> </text:span>?</text:p>
                    <text:p text:style-name="P129">Dans le cas d’une déclaration de projet, une étude d’impact est elle prévue ? Une demande d’examen au cas par cas au titre des projets ?</text:p>
                  </text:list-header>
                </text:list>
              </text:list-item>
            </text:list>
          </table:table-cell>
        </table:table-row>
        <table:table-row>
          <table:table-cell table:style-name="Tableau24.A2" office:value-type="string">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row>
      </table:table>
      <text:p text:style-name="P52"/>
      <text:p text:style-name="P52"/>
      <text:p text:style-name="P52"><text:change-start text:change-id="ct1972597263984"/></text:p>
      <text:p text:style-name="P53"><text:change-end text:change-id="ct1972597263984"/></text:p>
      <text:list xml:id="list4229772781" text:style-name="L5">
        <text:list-item>
          <text:list>
            <text:list-item>
              <text:list>
                <text:list-item>
                  <text:p text:style-name="P130"><text:span text:style-name="T187">Sen</text:span><text:span text:style-name="T188">s</text:span><text:span text:style-name="T187">ibil</text:span><text:span text:style-name="T189">i</text:span><text:span text:style-name="T190">t</text:span><text:span text:style-name="T187">é environn</text:span><text:span text:style-name="T190">e</text:span><text:span text:style-name="T191">m</text:span><text:span text:style-name="T187">entale</text:span><text:span text:style-name="T192"> </text:span><text:span text:style-name="T189">d</text:span><text:span text:style-name="T187">u </text:span><text:span text:style-name="T190">t</text:span><text:span text:style-name="T187">err</text:span><text:span text:style-name="T188">i</text:span><text:span text:style-name="T190">t</text:span><text:span text:style-name="T187">oire concerné </text:span><text:span text:style-name="T189">p</text:span><text:span text:style-name="T187">ar</text:span><text:span text:style-name="T190"> </text:span><text:span text:style-name="T189">l</text:span><text:span text:style-name="T187">a procédure et caractéri</text:span><text:span text:style-name="T188">s</text:span><text:span text:style-name="T190">t</text:span><text:span text:style-name="T187">iques de l'i</text:span><text:span text:style-name="T193">m</text:span><text:span text:style-name="T187">pact</text:span><text:span text:style-name="T194"> </text:span><text:span text:style-name="T187">p</text:span><text:span text:style-name="T189">o</text:span><text:span text:style-name="T190">t</text:span><text:span text:style-name="T187">entiel du pr</text:span><text:span text:style-name="T189">o</text:span><text:span text:style-name="T190">j</text:span><text:span text:style-name="T187">et </text:span><text:span text:style-name="T182">s</text:span><text:span text:style-name="T183">ur l'environne</text:span><text:span text:style-name="T184">m</text:span><text:span text:style-name="T183">ent</text:span><text:span text:style-name="T185"> </text:span><text:span text:style-name="T183">et la </text:span><text:span text:style-name="T182">s</text:span><text:span text:style-name="T183">an</text:span><text:span text:style-name="T186">t</text:span><text:span text:style-name="T183">é</text:span></text:p>
                </text:list-item>
              </text:list>
            </text:list-item>
          </text:list>
        </text:list-item>
      </text:list>
      <text:p text:style-name="P102">Le pétitionnaire s’attachera à décrire les principaux enjeux du territoire concerné par le document d’urbanisme, le projet et ses incidences sur ces enjeux. Ces incidences peuvent être décrites suivant leur probabilité de survenue, leur caractère temporaire ou permanent, leur degré et leur caractère positif ou négatif, leur étendue géographique, leur caractère cumulatif, réversible etc. … <text:change-start text:change-id="ct1972597277184"/></text:p>
      <text:p text:style-name="P101">Le <text:span text:style-name="T198">diagnostic porte en particulier sur les zones susceptibles d’être touchées par la mise en œuvre du document</text:span> <text:change-end text:change-id="ct1972597277184"/></text:p>
      <text:p text:style-name="P100"/>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table:number-columns-spanned="4" office:value-type="string">
            <text:p text:style-name="P43">4.1.<text:span text:style-name="T40"> </text:span>M<text:span text:style-name="T17">ili</text:span>e<text:span text:style-name="T27">u</text:span>x<text:span text:style-name="T27"> </text:span><text:span text:style-name="T17">n</text:span>ature<text:span text:style-name="T17">l</text:span>s<text:span text:style-name="T27"> </text:span>et b<text:span text:style-name="T17">i</text:span>od<text:span text:style-name="T17">i</text:span>vers<text:span text:style-name="T17">i</text:span>té</text:p>
          </table:table-cell>
          <table:covered-table-cell/>
          <table:covered-table-cell/>
          <table:covered-table-cell/>
        </table:table-row>
        <table:table-row table:style-name="Tableau10.2">
          <table:table-cell table:style-name="Tableau10.A2" office:value-type="string">
            <text:p text:style-name="P57"><text:span text:style-name="T17">L</text:span>e<text:span text:style-name="T21"> </text:span>docu<text:span text:style-name="T34">m</text:span>e<text:span text:style-name="T27">n</text:span>t<text:span text:style-name="T21"> </text:span>es<text:span text:style-name="T17">t</text:span>-<text:span text:style-name="T17">i</text:span>l<text:span text:style-name="T21"> </text:span>concerné, sur <text:span text:style-name="T17">t</text:span>out<text:span text:style-name="T21"> </text:span>ou par<text:span text:style-name="T17">ti</text:span>e<text:span text:style-name="T21"> </text:span>de son <text:span text:style-name="T17">t</text:span>err<text:span text:style-name="T17">it</text:span>o<text:span text:style-name="T17">i</text:span><text:span text:style-name="T27">r</text:span>e<text:span text:style-name="T21"> </text:span>ou à prox<text:span text:style-name="T21">i</text:span><text:span text:style-name="T34">m</text:span><text:span text:style-name="T17">it</text:span>é <text:span text:style-name="T17">im</text:span><text:span text:style-name="T34">m</text:span><text:span text:style-name="T21">é</text:span>d<text:span text:style-name="T21">i</text:span>a<text:span text:style-name="T17">t</text:span>e,<text:span text:style-name="T43"> </text:span>par un(e) (ou p<text:span text:style-name="T17">l</text:span>us<text:span text:style-name="T17">i</text:span>eurs)<text:span text:style-name="T27"> </text:span>:</text:p>
          </table:table-cell>
          <table:table-cell table:style-name="Tableau10.A2" office:value-type="string">
            <text:p text:style-name="P39"><text:span text:style-name="T17">O</text:span>ui</text:p>
          </table:table-cell>
          <table:table-cell table:style-name="Tableau10.A2" office:value-type="string">
            <text:p text:style-name="P39"><text:span text:style-name="T17">N</text:span>on</text:p>
          </table:table-cell>
          <table:table-cell table:style-name="Tableau10.D2" office:value-type="string">
            <text:p text:style-name="P96">Si<text:span text:style-name="T33"> </text:span>ou<text:span text:style-name="T17">i</text:span>, <text:span text:style-name="T17">l</text:span>esque<text:span text:style-name="T17">l</text:span>(<text:span text:style-name="T17">l</text:span>e)s<text:span text:style-name="T30"> </text:span>?</text:p>
            <text:p text:style-name="P98"/>
            <text:p text:style-name="P97"><text:span text:style-name="T17">Q</text:span>ue<text:span text:style-name="T17">ll</text:span>es<text:span text:style-name="T115"> </text:span><text:span text:style-name="T17">s</text:span>ont<text:span text:style-name="T120"> </text:span><text:span text:style-name="T17">l</text:span>es<text:span text:style-name="T121"> </text:span>or<text:span text:style-name="T17">i</text:span>en<text:span text:style-name="T17">t</text:span>a<text:span text:style-name="T17">ti</text:span>ons<text:span text:style-name="T115"> </text:span>e<text:span text:style-name="T17">t/</text:span>ou<text:span text:style-name="T120"> </text:span>pro<text:span text:style-name="T21">j</text:span>e<text:span text:style-name="T17">t</text:span>s<text:span text:style-name="T121"> </text:span>prév<text:span text:style-name="T24">u</text:span>s<text:span text:style-name="T121"> </text:span>dans<text:span text:style-name="T122"> </text:span>ces zones <text:span text:style-name="T115"><text:s/></text:span>ou <text:span text:style-name="T123"><text:s/></text:span>à <text:span text:style-name="T124"><text:s/></text:span>prox<text:span text:style-name="T17">i</text:span><text:span text:style-name="T34">m</text:span><text:span text:style-name="T21">i</text:span><text:span text:style-name="T17">t</text:span>é <text:span text:style-name="T56"><text:s/></text:span><text:span text:style-name="T17">i</text:span><text:span text:style-name="T34">m</text:span><text:span text:style-name="T17">m</text:span>é<text:span text:style-name="T27">d</text:span><text:span text:style-name="T17">i</text:span>a<text:span text:style-name="T21">t</text:span>e <text:span text:style-name="T56"><text:s/></text:span>de <text:span text:style-name="T125"><text:s/></text:span>ces <text:span text:style-name="T123"><text:s/></text:span>zones <text:span text:style-name="T123"><text:s/></text:span>par <text:span text:style-name="T123"><text:s/></text:span><text:span text:style-name="T17">l</text:span>a procédure<text:span text:style-name="T21"> </text:span><text:span text:style-name="T24">d</text:span>'urban<text:span text:style-name="T17">i</text:span>s<text:span text:style-name="T34">m</text:span>e<text:span text:style-name="T30"> </text:span>en cours ? Indiquer la localisation, la distance et les milieux naturels concernés</text:p>
          </table:table-cell>
        </table:table-row>
        <table:table-row table:style-name="Tableau10.3">
          <table:table-cell table:style-name="Tableau10.A2" office:value-type="string">
            <text:p text:style-name="P58"/>
            <text:p text:style-name="P44"><text:span text:style-name="T89">Z</text:span><text:span text:style-name="T90">one</text:span><text:span text:style-name="T81"> </text:span><text:span text:style-name="T90">Na</text:span><text:span text:style-name="T77">t</text:span><text:span text:style-name="T90">ura </text:span><text:span text:style-name="T105">2000</text:span></text:p>
          </table:table-cell>
          <table:table-cell table:style-name="Tableau10.B3" office:value-type="string">
            <text:p text:style-name="P21"/>
          </table:table-cell>
          <table:table-cell table:style-name="Tableau10.C3" office:value-type="string">
            <text:p text:style-name="P21"/>
          </table:table-cell>
          <table:table-cell table:style-name="Tableau10.D3" office:value-type="string">
            <text:p text:style-name="P21"/>
          </table:table-cell>
        </table:table-row>
        <table:table-row table:style-name="Tableau10.4">
          <table:table-cell table:style-name="Tableau10.A2" office:value-type="string">
            <text:p text:style-name="P59"><text:span text:style-name="T90">Réserve</text:span><text:span text:style-name="T80"> </text:span><text:span text:style-name="T90">na</text:span><text:span text:style-name="T77">t</text:span><text:span text:style-name="T90">ure</text:span><text:span text:style-name="T105">ll</text:span><text:span text:style-name="T77">e</text:span><text:span text:style-name="T90"> (rég</text:span><text:span text:style-name="T77">i</text:span><text:span text:style-name="T90">ona</text:span><text:span text:style-name="T77">l</text:span><text:span text:style-name="T90">e</text:span><text:span text:style-name="T82"> </text:span><text:span text:style-name="T90">ou</text:span><text:span text:style-name="T81"> </text:span><text:span text:style-name="T90">na</text:span><text:span text:style-name="T77">ti</text:span><text:span text:style-name="T90">ona</text:span><text:span text:style-name="T77">l</text:span><text:span text:style-name="T90">e)</text:span><text:span text:style-name="T91"> </text:span><text:span text:style-name="T90">ou Parc</text:span><text:span text:style-name="T80"> </text:span><text:span text:style-name="T90">na</text:span><text:span text:style-name="T77">t</text:span><text:span text:style-name="T90">urel</text:span><text:span text:style-name="T80"> </text:span><text:span text:style-name="T90">rég</text:span><text:span text:style-name="T77">i</text:span><text:span text:style-name="T90">onal</text:span><text:span text:style-name="T89"> </text:span><text:span text:style-name="T90">?</text:span></text:p>
          </table:table-cell>
          <table:table-cell table:style-name="Tableau10.B4" office:value-type="string">
            <text:p text:style-name="P21"/>
          </table:table-cell>
          <table:table-cell table:style-name="Tableau10.C4" office:value-type="string">
            <text:p text:style-name="P21"/>
          </table:table-cell>
          <table:table-cell table:style-name="Tableau10.D4" office:value-type="string">
            <text:p text:style-name="P21"/>
          </table:table-cell>
        </table:table-row>
        <table:table-row table:style-name="Tableau10.5">
          <table:table-cell table:style-name="Tableau10.A2" office:value-type="string">
            <text:p text:style-name="P60"><text:a xlink:type="simple" xlink:href="http://carmen.application.developpement-durable.gouv.fr/30/NATURE_PAYSAGE_BIODIVERSITE_RA.map" text:style-name="Internet_20_link" text:visited-style-name="Visited_20_Internet_20_Link"><text:span text:style-name="T89">Z</text:span></text:a><text:a xlink:type="simple" xlink:href="http://carmen.application.developpement-durable.gouv.fr/30/NATURE_PAYSAGE_BIODIVERSITE_RA.map" text:style-name="Internet_20_link" text:visited-style-name="Visited_20_Internet_20_Link"><text:span text:style-name="T90">one</text:span></text:a><text:a xlink:type="simple" xlink:href="http://carmen.application.developpement-durable.gouv.fr/30/NATURE_PAYSAGE_BIODIVERSITE_RA.map" text:style-name="Internet_20_link" text:visited-style-name="Visited_20_Internet_20_Link"><text:span text:style-name="T81"> </text:span></text:a><text:a xlink:type="simple" xlink:href="http://carmen.application.developpement-durable.gouv.fr/30/NATURE_PAYSAGE_BIODIVERSITE_RA.map" text:style-name="Internet_20_link" text:visited-style-name="Visited_20_Internet_20_Link"><text:span text:style-name="T90">na</text:span></text:a><text:a xlink:type="simple" xlink:href="http://carmen.application.developpement-durable.gouv.fr/30/NATURE_PAYSAGE_BIODIVERSITE_RA.map" text:style-name="Internet_20_link" text:visited-style-name="Visited_20_Internet_20_Link"><text:span text:style-name="T77">t</text:span></text:a><text:a xlink:type="simple" xlink:href="http://carmen.application.developpement-durable.gouv.fr/30/NATURE_PAYSAGE_BIODIVERSITE_RA.map" text:style-name="Internet_20_link" text:visited-style-name="Visited_20_Internet_20_Link"><text:span text:style-name="T90">ure</text:span></text:a><text:a xlink:type="simple" xlink:href="http://carmen.application.developpement-durable.gouv.fr/30/NATURE_PAYSAGE_BIODIVERSITE_RA.map" text:style-name="Internet_20_link" text:visited-style-name="Visited_20_Internet_20_Link"><text:span text:style-name="T77">ll</text:span></text:a><text:a xlink:type="simple" xlink:href="http://carmen.application.developpement-durable.gouv.fr/30/NATURE_PAYSAGE_BIODIVERSITE_RA.map" text:style-name="Internet_20_link" text:visited-style-name="Visited_20_Internet_20_Link"><text:span text:style-name="T90">e</text:span></text:a><text:a xlink:type="simple" xlink:href="http://carmen.application.developpement-durable.gouv.fr/30/NATURE_PAYSAGE_BIODIVERSITE_RA.map" text:style-name="Internet_20_link" text:visited-style-name="Visited_20_Internet_20_Link"><text:span text:style-name="T82"> </text:span></text:a><text:a xlink:type="simple" xlink:href="http://carmen.application.developpement-durable.gouv.fr/30/NATURE_PAYSAGE_BIODIVERSITE_RA.map" text:style-name="Internet_20_link" text:visited-style-name="Visited_20_Internet_20_Link"><text:span text:style-name="T92">d</text:span></text:a><text:a xlink:type="simple" xlink:href="http://carmen.application.developpement-durable.gouv.fr/30/NATURE_PAYSAGE_BIODIVERSITE_RA.map" text:style-name="Internet_20_link" text:visited-style-name="Visited_20_Internet_20_Link"><text:span text:style-name="T105">'</text:span></text:a><text:span text:style-name="T90">i</text:span><text:span text:style-name="T77">n</text:span><text:span text:style-name="T90">t</text:span><text:span text:style-name="T77">érêt écologique</text:span><text:a xlink:type="simple" xlink:href="http://carmen.application.developpement-durable.gouv.fr/30/NATURE_PAYSAGE_BIODIVERSITE_RA.map" text:style-name="Internet_20_link" text:visited-style-name="Visited_20_Internet_20_Link"><text:span text:style-name="T90">,</text:span></text:a><text:a xlink:type="simple" xlink:href="http://carmen.application.developpement-durable.gouv.fr/30/NATURE_PAYSAGE_BIODIVERSITE_RA.map" text:style-name="Internet_20_link" text:visited-style-name="Visited_20_Internet_20_Link"><text:span text:style-name="T93"> </text:span></text:a><text:a xlink:type="simple" xlink:href="http://carmen.application.developpement-durable.gouv.fr/30/NATURE_PAYSAGE_BIODIVERSITE_RA.map" text:style-name="Internet_20_link" text:visited-style-name="Visited_20_Internet_20_Link"><text:span text:style-name="T90">faun</text:span></text:a><text:a xlink:type="simple" xlink:href="http://carmen.application.developpement-durable.gouv.fr/30/NATURE_PAYSAGE_BIODIVERSITE_RA.map" text:style-name="Internet_20_link" text:visited-style-name="Visited_20_Internet_20_Link"><text:span text:style-name="T77">i</text:span></text:a><text:a xlink:type="simple" xlink:href="http://carmen.application.developpement-durable.gouv.fr/30/NATURE_PAYSAGE_BIODIVERSITE_RA.map" text:style-name="Internet_20_link" text:visited-style-name="Visited_20_Internet_20_Link"><text:span text:style-name="T90">s</text:span></text:a><text:a xlink:type="simple" xlink:href="http://carmen.application.developpement-durable.gouv.fr/30/NATURE_PAYSAGE_BIODIVERSITE_RA.map" text:style-name="Internet_20_link" text:visited-style-name="Visited_20_Internet_20_Link"><text:span text:style-name="T77">ti</text:span></text:a><text:span text:style-name="T90">que </text:span><text:span text:style-name="T80">et </text:span><text:a xlink:type="simple" xlink:href="http://carmen.application.developpement-durable.gouv.fr/30/NATURE_PAYSAGE_BIODIVERSITE_RA.map" text:style-name="Internet_20_link" text:visited-style-name="Visited_20_Internet_20_Link"><text:span text:style-name="T90">f</text:span></text:a><text:a xlink:type="simple" xlink:href="http://carmen.application.developpement-durable.gouv.fr/30/NATURE_PAYSAGE_BIODIVERSITE_RA.map" text:style-name="Internet_20_link" text:visited-style-name="Visited_20_Internet_20_Link"><text:span text:style-name="T77">l</text:span></text:a><text:a xlink:type="simple" xlink:href="http://carmen.application.developpement-durable.gouv.fr/30/NATURE_PAYSAGE_BIODIVERSITE_RA.map" text:style-name="Internet_20_link" text:visited-style-name="Visited_20_Internet_20_Link"><text:span text:style-name="T90">or</text:span></text:a><text:a xlink:type="simple" xlink:href="http://carmen.application.developpement-durable.gouv.fr/30/NATURE_PAYSAGE_BIODIVERSITE_RA.map" text:style-name="Internet_20_link" text:visited-style-name="Visited_20_Internet_20_Link"><text:span text:style-name="T77">i</text:span></text:a><text:a xlink:type="simple" xlink:href="http://carmen.application.developpement-durable.gouv.fr/30/NATURE_PAYSAGE_BIODIVERSITE_RA.map" text:style-name="Internet_20_link" text:visited-style-name="Visited_20_Internet_20_Link"><text:span text:style-name="T90">s</text:span></text:a><text:a xlink:type="simple" xlink:href="http://carmen.application.developpement-durable.gouv.fr/30/NATURE_PAYSAGE_BIODIVERSITE_RA.map" text:style-name="Internet_20_link" text:visited-style-name="Visited_20_Internet_20_Link"><text:span text:style-name="T77">ti</text:span></text:a><text:a xlink:type="simple" xlink:href="http://carmen.application.developpement-durable.gouv.fr/30/NATURE_PAYSAGE_BIODIVERSITE_RA.map" text:style-name="Internet_20_link" text:visited-style-name="Visited_20_Internet_20_Link"><text:span text:style-name="T90">que</text:span></text:a><text:a xlink:type="simple" xlink:href="http://carmen.application.developpement-durable.gouv.fr/30/NATURE_PAYSAGE_BIODIVERSITE_RA.map" text:style-name="Internet_20_link" text:visited-style-name="Visited_20_Internet_20_Link"><text:span text:style-name="T82"> </text:span></text:a><text:a xlink:type="simple" xlink:href="http://carmen.application.developpement-durable.gouv.fr/30/NATURE_PAYSAGE_BIODIVERSITE_RA.map" text:style-name="Internet_20_link" text:visited-style-name="Visited_20_Internet_20_Link"><text:span text:style-name="T90">(</text:span></text:a><text:a xlink:type="simple" xlink:href="http://carmen.application.developpement-durable.gouv.fr/30/NATURE_PAYSAGE_BIODIVERSITE_RA.map" text:style-name="Internet_20_link" text:visited-style-name="Visited_20_Internet_20_Link"><text:span text:style-name="T77">Z</text:span></text:a><text:a xlink:type="simple" xlink:href="http://carmen.application.developpement-durable.gouv.fr/30/NATURE_PAYSAGE_BIODIVERSITE_RA.map" text:style-name="Internet_20_link" text:visited-style-name="Visited_20_Internet_20_Link"><text:span text:style-name="T90">NI</text:span></text:a><text:a xlink:type="simple" xlink:href="http://carmen.application.developpement-durable.gouv.fr/30/NATURE_PAYSAGE_BIODIVERSITE_RA.map" text:style-name="Internet_20_link" text:visited-style-name="Visited_20_Internet_20_Link"><text:span text:style-name="T77">EF</text:span></text:a><text:a xlink:type="simple" xlink:href="http://carmen.application.developpement-durable.gouv.fr/30/NATURE_PAYSAGE_BIODIVERSITE_RA.map" text:style-name="Internet_20_link" text:visited-style-name="Visited_20_Internet_20_Link"><text:span text:style-name="T90">F)</text:span></text:a><text:a xlink:type="simple" xlink:href="http://carmen.application.developpement-durable.gouv.fr/30/NATURE_PAYSAGE_BIODIVERSITE_RA.map" text:style-name="Internet_20_link" text:visited-style-name="Visited_20_Internet_20_Link"><text:span text:style-name="T81"> </text:span></text:a><text:a xlink:type="simple" xlink:href="http://carmen.application.developpement-durable.gouv.fr/30/NATURE_PAYSAGE_BIODIVERSITE_RA.map" text:style-name="Internet_20_link" text:visited-style-name="Visited_20_Internet_20_Link"><text:span text:style-name="T89">t</text:span></text:a><text:a xlink:type="simple" xlink:href="http://carmen.application.developpement-durable.gouv.fr/30/NATURE_PAYSAGE_BIODIVERSITE_RA.map" text:style-name="Internet_20_link" text:visited-style-name="Visited_20_Internet_20_Link"><text:span text:style-name="T94">y</text:span></text:a><text:a xlink:type="simple" xlink:href="http://carmen.application.developpement-durable.gouv.fr/30/NATURE_PAYSAGE_BIODIVERSITE_RA.map" text:style-name="Internet_20_link" text:visited-style-name="Visited_20_Internet_20_Link"><text:span text:style-name="T74">p</text:span></text:a><text:a xlink:type="simple" xlink:href="http://carmen.application.developpement-durable.gouv.fr/30/NATURE_PAYSAGE_BIODIVERSITE_RA.map" text:style-name="Internet_20_link" text:visited-style-name="Visited_20_Internet_20_Link"><text:span text:style-name="T90">e</text:span></text:a><text:span text:style-name="T82"> </text:span><text:span text:style-name="T105">I</text:span><text:span text:style-name="T90"> ou II</text:span></text:p>
          </table:table-cell>
          <table:table-cell table:style-name="Tableau10.B5" office:value-type="string">
            <text:p text:style-name="P21"/>
          </table:table-cell>
          <table:table-cell table:style-name="Tableau10.C5" office:value-type="string">
            <text:p text:style-name="P21"/>
          </table:table-cell>
          <table:table-cell table:style-name="Tableau10.D5" office:value-type="string">
            <text:p text:style-name="P21"/>
          </table:table-cell>
        </table:table-row>
        <table:table-row table:style-name="Tableau10.6">
          <table:table-cell table:style-name="Tableau10.A2" office:value-type="string">
            <text:p text:style-name="P61"><text:span text:style-name="T105">A</text:span><text:span text:style-name="T90">rrêté préfectoral de protection de biotope ?</text:span></text:p>
          </table:table-cell>
          <table:table-cell table:style-name="Tableau10.B6" office:value-type="string">
            <text:p text:style-name="P21"/>
          </table:table-cell>
          <table:table-cell table:style-name="Tableau10.C6" office:value-type="string">
            <text:p text:style-name="P21"/>
          </table:table-cell>
          <table:table-cell table:style-name="Tableau10.D6" office:value-type="string">
            <text:p text:style-name="P21"/>
          </table:table-cell>
        </table:table-row>
        <table:table-row table:style-name="Tableau10.7">
          <table:table-cell table:style-name="Tableau10.A2" office:value-type="string">
            <text:p text:style-name="P62"><text:span text:style-name="T90">Réservoirs et con</text:span><text:span text:style-name="T77">ti</text:span><text:span text:style-name="T90">nu</text:span><text:span text:style-name="T77">it</text:span><text:span text:style-name="T90">és</text:span><text:span text:style-name="T95"> </text:span><text:span text:style-name="T90">éco</text:span><text:span text:style-name="T77">l</text:span><text:span text:style-name="T90">og</text:span><text:span text:style-name="T77">i</text:span><text:span text:style-name="T90">ques </text:span><text:span text:style-name="T89"><text:s/></text:span><text:span text:style-name="T90">repérée</text:span><text:span text:style-name="T89"> </text:span><text:span text:style-name="T90">par</text:span><text:span text:style-name="T74"> </text:span><text:span text:style-name="T77">l</text:span><text:span text:style-name="T90">a co</text:span><text:span text:style-name="T77">m</text:span><text:span text:style-name="T72">m</text:span><text:span text:style-name="T74">u</text:span><text:span text:style-name="T90">ne</text:span><text:span text:style-name="T89"> </text:span><text:span text:style-name="T90">ou </text:span><text:span text:style-name="T77">l</text:span><text:span text:style-name="T90">'</text:span><text:span text:style-name="T77">i</text:span><text:span text:style-name="T90">n</text:span><text:span text:style-name="T77">t</text:span><text:span text:style-name="T90">erc</text:span><text:span text:style-name="T74">o</text:span><text:span text:style-name="T72">m</text:span><text:span text:style-name="T77">m</text:span><text:span text:style-name="T90">u</text:span><text:span text:style-name="T74">n</text:span><text:span text:style-name="T90">a</text:span><text:span text:style-name="T77">l</text:span><text:span text:style-name="T89">i</text:span><text:span text:style-name="T77">t</text:span><text:span text:style-name="T90">é,</text:span><text:span text:style-name="T96"> </text:span><text:span text:style-name="T90">par un docu</text:span><text:span text:style-name="T77">m</text:span><text:span text:style-name="T90">ent</text:span><text:span text:style-name="T89"> </text:span><text:span text:style-name="T90">de</text:span><text:span text:style-name="T89"> </text:span><text:span text:style-name="T90">rang supér</text:span><text:span text:style-name="T77">i</text:span><text:span text:style-name="T90">eur (Sco</text:span><text:span text:style-name="T77">T</text:span><text:span text:style-name="T90">,</text:span><text:span text:style-name="T74"> </text:span><text:span text:style-name="T90">D</text:span><text:span text:style-name="T72">T</text:span><text:span text:style-name="T90">A...) ou par</text:span><text:span text:style-name="T74"> le </text:span><text:span text:style-name="T90"><text:s/>sché</text:span><text:span text:style-name="T77">m</text:span><text:span text:style-name="T90">a</text:span><text:span text:style-name="T89"> </text:span><text:span text:style-name="T90">rég</text:span><text:span text:style-name="T77">i</text:span><text:span text:style-name="T90">onal</text:span><text:span text:style-name="T89"> </text:span><text:span text:style-name="T90">de cohérence</text:span><text:span text:style-name="T95"> </text:span><text:span text:style-name="T90">éco</text:span><text:span text:style-name="T77">l</text:span><text:span text:style-name="T90">og</text:span><text:span text:style-name="T77">i</text:span><text:span text:style-name="T90">que (</text:span><text:span text:style-name="T105">SRCE</text:span><text:a xlink:type="simple" xlink:href="http://www.rhone-alpes.developpement-durable.gouv.fr/le-schema-regional-de-coherence-r208.html" text:style-name="Internet_20_link" text:visited-style-name="Visited_20_Internet_20_Link"><text:span text:style-name="T105">)</text:span></text:a><text:span text:style-name="T90"> ?</text:span></text:p>
          </table:table-cell>
          <table:table-cell table:style-name="Tableau10.B7" office:value-type="string">
            <text:p text:style-name="P21"/>
          </table:table-cell>
          <table:table-cell table:style-name="Tableau10.C7" office:value-type="string">
            <text:p text:style-name="P21"/>
          </table:table-cell>
          <table:table-cell table:style-name="Tableau10.D7" office:value-type="string">
            <text:p text:style-name="P21"/>
          </table:table-cell>
        </table:table-row>
        <table:table-row table:style-name="Tableau10.8">
          <table:table-cell table:style-name="Tableau10.A8" office:value-type="string">
            <text:p text:style-name="P63">Le diagnostic a-t-il fait l’objet d’un repérage écologique ? (Joindre le rapport et/ou les conclusions)</text:p>
          </table:table-cell>
          <table:table-cell table:style-name="Tableau10.B8" office:value-type="string">
            <text:p text:style-name="P21"/>
          </table:table-cell>
          <table:table-cell table:style-name="Tableau10.C8" office:value-type="string">
            <text:p text:style-name="P21"/>
          </table:table-cell>
          <table:table-cell table:style-name="Tableau10.D8" office:value-type="string">
            <text:p text:style-name="P21"/>
          </table:table-cell>
        </table:table-row>
        <table:table-row table:style-name="Tableau10.9">
          <table:table-cell table:style-name="Tableau10.A9" office:value-type="string">
            <text:p text:style-name="P64"><text:span text:style-name="T77">Zone humide ayant fait </text:span><text:span text:style-name="T105">l</text:span><text:span text:style-name="T90">'ob</text:span><text:span text:style-name="T89">j</text:span><text:span text:style-name="T90">et</text:span><text:span text:style-name="T97"> </text:span><text:span text:style-name="T90">d'une</text:span><text:span text:style-name="T81"> </text:span><text:span text:style-name="T90">dé</text:span><text:span text:style-name="T77">limi</text:span><text:span text:style-name="T89">t</text:span><text:span text:style-name="T90">a</text:span><text:span text:style-name="T77">ti</text:span><text:span text:style-name="T90">on</text:span><text:span text:style-name="T98"> </text:span><text:span text:style-name="T105">?</text:span><text:span text:style-name="T90"> R</text:span><text:span text:style-name="T77">e</text:span><text:span text:style-name="T90">pérée</text:span><text:span text:style-name="T89"> </text:span><text:span text:style-name="T90">par</text:span><text:span text:style-name="T74"> </text:span><text:span text:style-name="T90">un docu</text:span><text:span text:style-name="T72">m</text:span><text:span text:style-name="T90">ent</text:span><text:span text:style-name="T95"> </text:span><text:span text:style-name="T90">de rang</text:span><text:span text:style-name="T74"> </text:span><text:span text:style-name="T77">s</text:span><text:span text:style-name="T90">upér</text:span><text:span text:style-name="T77">i</text:span><text:span text:style-name="T90">eur</text:span><text:span text:style-name="T74"> </text:span><text:span text:style-name="T90">(Sco</text:span><text:span text:style-name="T77">T</text:span><text:span text:style-name="T90">, SDRIF...)</text:span><text:span text:style-name="T89"> </text:span><text:span text:style-name="T90">ou par un au</text:span><text:span text:style-name="T77">t</text:span><text:span text:style-name="T90">re docu</text:span><text:span text:style-name="T77">m</text:span><text:span text:style-name="T90">ent</text:span><text:span text:style-name="T89"> </text:span><text:span text:style-name="T90">?</text:span></text:p>
          </table:table-cell>
          <table:table-cell table:style-name="Tableau10.B9" office:value-type="string">
            <text:p text:style-name="P21"/>
          </table:table-cell>
          <table:table-cell table:style-name="Tableau10.C9" office:value-type="string">
            <text:p text:style-name="P21"/>
          </table:table-cell>
          <table:table-cell table:style-name="Tableau10.D9" office:value-type="string">
            <text:p text:style-name="P21"/>
          </table:table-cell>
        </table:table-row>
        <text:soft-page-break/>
        <table:table-row table:style-name="Tableau10.10">
          <table:table-cell table:style-name="Tableau10.A10" office:value-type="string">
            <text:p text:style-name="P65">Espace Naturel Sensible ?Forêt de Protection ? Espaces boisés Classés ?</text:p>
          </table:table-cell>
          <table:table-cell table:style-name="Tableau10.A10" office:value-type="string">
            <text:p text:style-name="P21"/>
          </table:table-cell>
          <table:table-cell table:style-name="Tableau10.A10" office:value-type="string">
            <text:p text:style-name="P21"/>
          </table:table-cell>
          <table:table-cell table:style-name="Tableau10.D10" office:value-type="string">
            <text:p text:style-name="P21"/>
          </table:table-cell>
        </table:table-row>
      </table:table>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table:number-columns-spanned="4" office:value-type="string">
            <text:p text:style-name="P43">4.2.<text:span text:style-name="T40"> </text:span><text:span text:style-name="T17">P</text:span>aysages, patr<text:span text:style-name="T34">i</text:span><text:span text:style-name="T43">m</text:span>o<text:span text:style-name="T17">i</text:span>ne na<text:span text:style-name="T24">t</text:span>urel<text:span text:style-name="T21"> </text:span>et bâti</text:p>
          </table:table-cell>
          <table:covered-table-cell/>
          <table:covered-table-cell/>
          <table:covered-table-cell/>
        </table:table-row>
        <table:table-row table:style-name="Tableau11.2">
          <table:table-cell table:style-name="Tableau11.A2" office:value-type="string">
            <text:p text:style-name="P66"><text:span text:style-name="T17">L</text:span>e<text:span text:style-name="T21"> </text:span>docu<text:span text:style-name="T34">m</text:span>e<text:span text:style-name="T27">n</text:span>t<text:span text:style-name="T21"> </text:span>es<text:span text:style-name="T17">t</text:span>-<text:span text:style-name="T17">i</text:span>l<text:span text:style-name="T21"> </text:span>concerné, sur <text:span text:style-name="T17">t</text:span>out<text:span text:style-name="T21"> </text:span>ou par<text:span text:style-name="T17">ti</text:span>e<text:span text:style-name="T21"> </text:span>de son <text:span text:style-name="T17">t</text:span>err<text:span text:style-name="T17">it</text:span>o<text:span text:style-name="T17">i</text:span><text:span text:style-name="T27">r</text:span>e<text:span text:style-name="T21"> </text:span>ou à prox<text:span text:style-name="T21">i</text:span><text:span text:style-name="T34">m</text:span><text:span text:style-name="T17">it</text:span>é <text:span text:style-name="T17">im</text:span><text:span text:style-name="T34">m</text:span><text:span text:style-name="T21">é</text:span>d<text:span text:style-name="T21">i</text:span>a<text:span text:style-name="T17">t</text:span>e,<text:span text:style-name="T43"> </text:span>par un(e) (ou p<text:span text:style-name="T17">l</text:span>us<text:span text:style-name="T17">i</text:span>eurs)<text:span text:style-name="T27"> </text:span>:</text:p>
          </table:table-cell>
          <table:table-cell table:style-name="Tableau11.A2" office:value-type="string">
            <text:p text:style-name="P39"><text:span text:style-name="T17">O</text:span>ui</text:p>
          </table:table-cell>
          <table:table-cell table:style-name="Tableau11.A2" office:value-type="string">
            <text:p text:style-name="P39"><text:span text:style-name="T17">N</text:span>on</text:p>
          </table:table-cell>
          <table:table-cell table:style-name="Tableau11.D2" office:value-type="string">
            <text:p text:style-name="P67">Si<text:span text:style-name="T33"> </text:span>ou<text:span text:style-name="T17">i</text:span>,<text:span text:style-name="T27"> </text:span><text:span text:style-name="T17">l</text:span>esque<text:span text:style-name="T17">l</text:span>(<text:span text:style-name="T17">l</text:span>e)s<text:span text:style-name="T30"> </text:span>?</text:p>
            <text:p text:style-name="P68">Que<text:span text:style-name="T17">ll</text:span>es<text:span text:style-name="T126"> </text:span><text:span text:style-name="T17">s</text:span>ont<text:span text:style-name="T119"> </text:span><text:span text:style-name="T17">l</text:span>es<text:span text:style-name="T127"> </text:span>or<text:span text:style-name="T17">i</text:span>en<text:span text:style-name="T17">t</text:span>a<text:span text:style-name="T17">ti</text:span>ons<text:span text:style-name="T128"> </text:span>e<text:span text:style-name="T17">t/</text:span>ou<text:span text:style-name="T127"> </text:span>pro<text:span text:style-name="T21">j</text:span>e<text:span text:style-name="T17">t</text:span>s<text:span text:style-name="T127"> </text:span>prévus<text:span text:style-name="T127"> </text:span>dans<text:span text:style-name="T127"> </text:span>ces zones <text:span text:style-name="T122"><text:s/></text:span>ou <text:span text:style-name="T128"><text:s/></text:span>à <text:span text:style-name="T129"><text:s/></text:span>prox<text:span text:style-name="T17">imit</text:span>é <text:span text:style-name="T120"><text:s/></text:span><text:span text:style-name="T17">im</text:span><text:span text:style-name="T34">m</text:span><text:span text:style-name="T21">é</text:span>d<text:span text:style-name="T21">i</text:span>a<text:span text:style-name="T17">t</text:span>e <text:span text:style-name="T120"><text:s/></text:span>de <text:span text:style-name="T129"><text:s/></text:span>ces <text:span text:style-name="T122"><text:s/></text:span>zones <text:span text:style-name="T128"><text:s/></text:span>par <text:span text:style-name="T122"><text:s/></text:span><text:span text:style-name="T17">l</text:span>a procédure<text:span text:style-name="T21"> </text:span>d'urban<text:span text:style-name="T17">i</text:span>s<text:span text:style-name="T34">m</text:span>e<text:span text:style-name="T21"> </text:span>en<text:span text:style-name="T27"> </text:span>cours ?</text:p>
          </table:table-cell>
        </table:table-row>
        <table:table-row table:style-name="Tableau11.3">
          <table:table-cell table:style-name="Tableau11.A2" office:value-type="string">
            <text:p text:style-name="P69"><text:span text:style-name="T17">Él</text:span><text:span text:style-name="T21">é</text:span><text:span text:style-name="T34">m</text:span>e<text:span text:style-name="T27">n</text:span><text:span text:style-name="T17">t</text:span>s<text:span text:style-name="T27"> </text:span><text:span text:style-name="T34">m</text:span>a<text:span text:style-name="T21">j</text:span>eurs<text:span text:style-name="T27"> </text:span>du pa<text:span text:style-name="T17">t</text:span>r<text:span text:style-name="T21">i</text:span><text:span text:style-name="T34">m</text:span>o<text:span text:style-name="T17">i</text:span><text:span text:style-name="T27">n</text:span>e<text:span text:style-name="T21"> </text:span>bâ<text:span text:style-name="T17">t</text:span>i<text:span text:style-name="T21"> </text:span>(<text:span text:style-name="T34">m</text:span>on<text:span text:style-name="T27">u</text:span><text:span text:style-name="T34">m</text:span>e<text:span text:style-name="T27">n</text:span><text:span text:style-name="T17">t</text:span>s h<text:span text:style-name="T17">i</text:span>s<text:span text:style-name="T17">t</text:span>or<text:span text:style-name="T17">i</text:span>ques<text:span text:style-name="T27"> </text:span>et<text:span text:style-name="T17"> l</text:span>eurs<text:span text:style-name="T27"> </text:span>pér<text:span text:style-name="T17">i</text:span><text:span text:style-name="T34">m</text:span><text:span text:style-name="T21">è</text:span><text:span text:style-name="T17">t</text:span>res de<text:span text:style-name="T21"> </text:span>pro<text:span text:style-name="T17">t</text:span>ec<text:span text:style-name="T17">ti</text:span>on,<text:span text:style-name="T27"> </text:span>é<text:span text:style-name="T17">l</text:span><text:span text:style-name="T21">é</text:span><text:span text:style-name="T34">m</text:span>ent<text:span text:style-name="T30"> </text:span><text:span text:style-name="T17">i</text:span>nscr<text:span text:style-name="T17">i</text:span>t au<text:span text:style-name="T27"> </text:span>pa<text:span text:style-name="T17">t</text:span>r<text:span text:style-name="T17">i</text:span><text:span text:style-name="T34">m</text:span><text:span text:style-name="T27">o</text:span><text:span text:style-name="T17">i</text:span>ne<text:span text:style-name="T21"> </text:span>de<text:span text:style-name="T21"> </text:span><text:span text:style-name="T17">l'</text:span>UN<text:span text:style-name="T20">E</text:span><text:span text:style-name="T195">SCO,</text:span> s<text:span text:style-name="T17">it</text:span>es<text:span text:style-name="T27"> </text:span>archéo<text:span text:style-name="T17">l</text:span>og<text:span text:style-name="T17">i</text:span>que)<text:span text:style-name="T27"> </text:span>?</text:p>
          </table:table-cell>
          <table:table-cell table:style-name="Tableau11.B3" office:value-type="string">
            <text:p text:style-name="P21"/>
          </table:table-cell>
          <table:table-cell table:style-name="Tableau11.C3" office:value-type="string">
            <text:p text:style-name="P21"/>
          </table:table-cell>
          <table:table-cell table:style-name="Tableau11.D3" office:value-type="string">
            <text:p text:style-name="P21"/>
          </table:table-cell>
        </table:table-row>
        <table:table-row table:style-name="Tableau11.4">
          <table:table-cell table:style-name="Tableau11.A2" office:value-type="string">
            <text:p text:style-name="P70"><text:span text:style-name="T66"><text:s/>Site classé ou pro</text:span><text:span text:style-name="T68">j</text:span><text:span text:style-name="T66">et</text:span><text:span text:style-name="T67"> </text:span><text:span text:style-name="T66">de s</text:span><text:span text:style-name="T67">it</text:span><text:span text:style-name="T66">e c</text:span><text:span text:style-name="T67">l</text:span><text:span text:style-name="T66">assé et son intégration dans le milieu</text:span><text:span text:style-name="T68"> </text:span><text:span text:style-name="T66">?</text:span></text:p>
          </table:table-cell>
          <table:table-cell table:style-name="Tableau11.B4" office:value-type="string">
            <text:p text:style-name="P21"/>
          </table:table-cell>
          <table:table-cell table:style-name="Tableau11.C4" office:value-type="string">
            <text:p text:style-name="P21"/>
          </table:table-cell>
          <table:table-cell table:style-name="Tableau11.D4" office:value-type="string">
            <text:p text:style-name="P21"/>
          </table:table-cell>
        </table:table-row>
        <table:table-row table:style-name="Tableau11.5">
          <table:table-cell table:style-name="Tableau11.A2" office:value-type="string">
            <text:p text:style-name="P16"><text:span text:style-name="T73"><text:s/>Site inscrit et son intégration dans le milieu </text:span><text:a xlink:type="simple" xlink:href="http://carmen.application.developpement-durable.gouv.fr/30/NATURE_PAYSAGE_BIODIVERSITE_RA.map" text:style-name="Internet_20_link" text:visited-style-name="Visited_20_Internet_20_Link"><text:span text:style-name="T90">?</text:span></text:a></text:p>
          </table:table-cell>
          <table:table-cell table:style-name="Tableau11.B5" office:value-type="string">
            <text:p text:style-name="P21"/>
          </table:table-cell>
          <table:table-cell table:style-name="Tableau11.C5" office:value-type="string">
            <text:p text:style-name="P21"/>
          </table:table-cell>
          <table:table-cell table:style-name="Tableau11.D5" office:value-type="string">
            <text:p text:style-name="P21"/>
          </table:table-cell>
        </table:table-row>
        <table:table-row table:style-name="Tableau11.2">
          <table:table-cell table:style-name="Tableau11.A2" office:value-type="string">
            <text:p text:style-name="P71"><text:span text:style-name="T17">Z</text:span>one<text:span text:style-name="T21"> </text:span>de pro<text:span text:style-name="T17">t</text:span>ec<text:span text:style-name="T17">ti</text:span>on<text:span text:style-name="T43"> </text:span>du pa<text:span text:style-name="T17">t</text:span>r<text:span text:style-name="T21">i</text:span><text:span text:style-name="T34">m</text:span>o<text:span text:style-name="T17">i</text:span><text:span text:style-name="T27">n</text:span>e<text:span text:style-name="T21"> </text:span>arch<text:span text:style-name="T17">it</text:span>e<text:span text:style-name="T21">c</text:span><text:span text:style-name="T17">t</text:span>ura<text:span text:style-name="T17">l</text:span>, urba<text:span text:style-name="T17">i</text:span>n<text:span text:style-name="T27"> </text:span>et<text:span text:style-name="T17"> </text:span>p<text:span text:style-name="T21">a</text:span><text:span text:style-name="T58">y</text:span><text:span text:style-name="T27">s</text:span>ager<text:span text:style-name="T117"> </text:span>(<text:span text:style-name="T17">Z</text:span>P<text:span text:style-name="T17">P</text:span>AUP) ou A<text:span text:style-name="T17">i</text:span>re<text:span text:style-name="T21"> </text:span>de <text:span text:style-name="T34">m</text:span><text:span text:style-name="T17">i</text:span>se<text:span text:style-name="T21"> </text:span>en<text:span text:style-name="T27"> </text:span>va<text:span text:style-name="T17">l</text:span>eur du pa<text:span text:style-name="T17">t</text:span>r<text:span text:style-name="T21">i</text:span><text:span text:style-name="T34">m</text:span>o<text:span text:style-name="T17">i</text:span><text:span text:style-name="T27">n</text:span>e<text:span text:style-name="T27"> </text:span>(A<text:span text:style-name="T17">V</text:span>AP) ?</text:p>
          </table:table-cell>
          <table:table-cell table:style-name="Tableau11.B6" office:value-type="string">
            <text:p text:style-name="P21"/>
          </table:table-cell>
          <table:table-cell table:style-name="Tableau11.C6" office:value-type="string">
            <text:p text:style-name="P21"/>
          </table:table-cell>
          <table:table-cell table:style-name="Tableau11.D6" office:value-type="string">
            <text:p text:style-name="P21"/>
          </table:table-cell>
        </table:table-row>
        <table:table-row table:style-name="Tableau11.7">
          <table:table-cell table:style-name="Tableau11.A2" office:value-type="string">
            <text:p text:style-name="P72">P<text:span text:style-name="T17">l</text:span>an<text:span text:style-name="T27"> </text:span>de sauvegarde<text:span text:style-name="T21"> </text:span>et<text:span text:style-name="T17"> </text:span>de <text:span text:style-name="T17">mi</text:span>se en<text:span text:style-name="T27"> </text:span>va<text:span text:style-name="T17">l</text:span>eur (PS<text:span text:style-name="T17">M</text:span>V)<text:span text:style-name="T21"> </text:span>?</text:p>
          </table:table-cell>
          <table:table-cell table:style-name="Tableau11.B7" office:value-type="string">
            <text:p text:style-name="P21"/>
          </table:table-cell>
          <table:table-cell table:style-name="Tableau11.C7" office:value-type="string">
            <text:p text:style-name="P21"/>
          </table:table-cell>
          <table:table-cell table:style-name="Tableau11.D7" office:value-type="string">
            <text:p text:style-name="P21"/>
          </table:table-cell>
        </table:table-row>
        <table:table-row table:style-name="Tableau11.8">
          <table:table-cell table:style-name="Tableau11.A2" office:value-type="string">
            <text:p text:style-name="P72">Perspec<text:span text:style-name="T17">ti</text:span>ves<text:span text:style-name="T27"> </text:span>p<text:span text:style-name="T21">a</text:span><text:span text:style-name="T58">y</text:span><text:span text:style-name="T27">s</text:span>agères <text:span text:style-name="T17">i</text:span>den<text:span text:style-name="T17">ti</text:span>f<text:span text:style-name="T21">i</text:span>ées<text:span text:style-name="T27"> </text:span>co<text:span text:style-name="T17">m</text:span><text:span text:style-name="T34">m</text:span>e<text:span text:style-name="T30"> </text:span>à préserver par<text:span text:style-name="T27"> </text:span>un docu<text:span text:style-name="T34">m</text:span>ent<text:span text:style-name="T30"> </text:span>de rang supér<text:span text:style-name="T17">i</text:span>eur<text:span text:style-name="T27"> </text:span>(Sco<text:span text:style-name="T17">T</text:span>, SDRIF...) ?</text:p>
          </table:table-cell>
          <table:table-cell table:style-name="Tableau11.B8" office:value-type="string">
            <text:p text:style-name="P21"/>
          </table:table-cell>
          <table:table-cell table:style-name="Tableau11.C8" office:value-type="string">
            <text:p text:style-name="P21"/>
          </table:table-cell>
          <table:table-cell table:style-name="Tableau11.D8" office:value-type="string">
            <text:p text:style-name="P21"/>
          </table:table-cell>
        </table:table-row>
        <table:table-row table:style-name="Tableau11.9">
          <table:table-cell table:style-name="Tableau11.A1" table:number-columns-spanned="4" office:value-type="string">
            <text:p text:style-name="P43">4.3.<text:span text:style-name="T40"> </text:span>So<text:span text:style-name="T17">l</text:span>s et so<text:span text:style-name="T17">u</text:span>s-so<text:span text:style-name="T17">l</text:span>, déchets</text:p>
          </table:table-cell>
          <table:covered-table-cell/>
          <table:covered-table-cell/>
          <table:covered-table-cell/>
        </table:table-row>
        <table:table-row table:style-name="Tableau11.10">
          <table:table-cell table:style-name="Tableau11.A10" office:value-type="string">
            <text:p text:style-name="P80"><text:span text:style-name="T17">L</text:span>e<text:span text:style-name="T21"> </text:span>docu<text:span text:style-name="T34">m</text:span>e<text:span text:style-name="T27">n</text:span>t<text:span text:style-name="T21"> </text:span>es<text:span text:style-name="T17">t</text:span>-<text:span text:style-name="T17">i</text:span>l concerné,<text:span text:style-name="T27"> </text:span>sur <text:span text:style-name="T17">t</text:span>out<text:span text:style-name="T21"> </text:span>ou par<text:span text:style-name="T17">ti</text:span>e de<text:span text:style-name="T21"> </text:span><text:span text:style-name="T17">s</text:span>on <text:span text:style-name="T17">t</text:span>err<text:span text:style-name="T17">it</text:span>o<text:span text:style-name="T17">i</text:span><text:span text:style-name="T27">r</text:span>e<text:span text:style-name="T21"> </text:span>ou à prox<text:span text:style-name="T17">imit</text:span>é<text:span text:style-name="T30"> </text:span><text:span text:style-name="T17">im</text:span><text:span text:style-name="T34">m</text:span><text:span text:style-name="T21">é</text:span>d<text:span text:style-name="T17">i</text:span><text:span text:style-name="T21">a</text:span><text:span text:style-name="T17">t</text:span>e,</text:p>
            <text:p text:style-name="P37">par<text:span text:style-name="T136"> </text:span>un(e) (ou p<text:span text:style-name="T17">l</text:span>us<text:span text:style-name="T17">i</text:span>eurs) :</text:p>
          </table:table-cell>
          <table:table-cell table:style-name="Tableau11.B14" office:value-type="string">
            <text:p text:style-name="P39">Oui</text:p>
          </table:table-cell>
          <table:table-cell table:style-name="Tableau11.C14" office:value-type="string">
            <text:p text:style-name="P39"><text:span text:style-name="T17">N</text:span>on</text:p>
          </table:table-cell>
          <table:table-cell table:style-name="Tableau11.D14" office:value-type="string">
            <text:p text:style-name="P39">Si<text:span text:style-name="T33"> </text:span>ou<text:span text:style-name="T17">i</text:span>, <text:span text:style-name="T17">l</text:span>esque<text:span text:style-name="T17">l</text:span>(<text:span text:style-name="T17">l</text:span>e)s<text:span text:style-name="T30"> </text:span>?</text:p>
            <text:p text:style-name="P81"><text:span text:style-name="T17">Q</text:span>ue<text:span text:style-name="T17">ll</text:span>es <text:span text:style-name="T126"><text:s/></text:span><text:span text:style-name="T17">s</text:span>ont <text:span text:style-name="T137"><text:s/></text:span><text:span text:style-name="T17">l</text:span>es <text:span text:style-name="T127"><text:s/></text:span>or<text:span text:style-name="T17">i</text:span>en<text:span text:style-name="T17">t</text:span>a<text:span text:style-name="T17">ti</text:span>ons <text:span text:style-name="T126"><text:s/></text:span>e<text:span text:style-name="T17">t/</text:span>ou <text:span text:style-name="T127"><text:s/></text:span>pro<text:span text:style-name="T21">j</text:span>e<text:span text:style-name="T17">t</text:span>s <text:span text:style-name="T127"><text:s/></text:span>prév<text:span text:style-name="T24">u</text:span>s <text:span text:style-name="T127"><text:s/></text:span>sur <text:span text:style-name="T138"><text:s/></text:span>ces sec<text:span text:style-name="T17">t</text:span>eurs concernés ou à proximité par <text:span text:style-name="T17">l</text:span>a<text:span text:style-name="T21"> </text:span>procédure<text:span text:style-name="T21"> </text:span><text:span text:style-name="T24">d</text:span>'urban<text:span text:style-name="T17">i</text:span>s<text:span text:style-name="T17">m</text:span>e<text:span text:style-name="T21"> </text:span>en cours ?</text:p>
          </table:table-cell>
        </table:table-row>
        <table:table-row table:style-name="Tableau11.8">
          <table:table-cell table:style-name="Tableau11.A10" office:value-type="string">
            <text:p text:style-name="P82">S<text:span text:style-name="T17">it</text:span>es<text:span text:style-name="T27"> </text:span>et<text:span text:style-name="T17"> </text:span>so<text:span text:style-name="T17">l</text:span>s po<text:span text:style-name="T17">ll</text:span>ués ou po<text:span text:style-name="T17">t</text:span>en<text:span text:style-name="T17">ti</text:span><text:span text:style-name="T21">e</text:span><text:span text:style-name="T17">ll</text:span><text:span text:style-name="T21">e</text:span><text:span text:style-name="T34">m</text:span><text:span text:style-name="T21">e</text:span>nt</text:p>
            <text:p text:style-name="P45"><text:span text:style-name="T105">po</text:span><text:span text:style-name="T106">ll</text:span><text:span text:style-name="T105">ués</text:span><text:span text:style-name="T107"> </text:span><text:span text:style-name="T108">(</text:span><text:span text:style-name="T140">b</text:span><text:span text:style-name="T141">a</text:span><text:span text:style-name="T140">se</text:span><text:span text:style-name="T142"> </text:span><text:span text:style-name="T140">de</text:span><text:span text:style-name="T143"> </text:span><text:span text:style-name="T140">données</text:span></text:p>
            <text:p text:style-name="P44"><text:span text:style-name="T144">BA</text:span><text:span text:style-name="T145">SO</text:span><text:span text:style-name="T147">L</text:span><text:span text:style-name="T105">)</text:span><text:span text:style-name="T99"> </text:span><text:span text:style-name="T69">?</text:span></text:p>
          </table:table-cell>
          <table:table-cell table:style-name="Tableau11.B14" office:value-type="string">
            <text:p text:style-name="P21"/>
          </table:table-cell>
          <table:table-cell table:style-name="Tableau11.C14" office:value-type="string">
            <text:p text:style-name="P21"/>
          </table:table-cell>
          <table:table-cell table:style-name="Tableau11.D14" office:value-type="string">
            <text:p text:style-name="P21"/>
          </table:table-cell>
        </table:table-row>
        <table:table-row table:style-name="Tableau11.12">
          <table:table-cell table:style-name="Tableau11.A10" office:value-type="string">
            <text:p text:style-name="P83"><text:span text:style-name="T109">A</text:span><text:span text:style-name="T110">nc</text:span><text:span text:style-name="T111">i</text:span><text:span text:style-name="T110">ens s</text:span><text:span text:style-name="T111">it</text:span><text:span text:style-name="T110">es</text:span><text:span text:style-name="T112"> </text:span><text:span text:style-name="T111">i</text:span><text:span text:style-name="T110">ndus</text:span><text:span text:style-name="T111">t</text:span><text:span text:style-name="T110">r</text:span><text:span text:style-name="T111">i</text:span><text:span text:style-name="T110">e</text:span><text:span text:style-name="T111">l</text:span><text:span text:style-name="T110">s et ac</text:span><text:span text:style-name="T111">ti</text:span><text:span text:style-name="T110">v</text:span><text:span text:style-name="T109">i</text:span><text:span text:style-name="T111">t</text:span><text:span text:style-name="T110">és</text:span><text:span text:style-name="T112"> </text:span><text:span text:style-name="T110">de serv</text:span><text:span text:style-name="T111">i</text:span><text:span text:style-name="T110">ces</text:span><text:span text:style-name="T113"> </text:span><text:span text:style-name="T114">(</text:span><text:span text:style-name="T145">b</text:span><text:span text:style-name="T148">a</text:span><text:span text:style-name="T145">se</text:span><text:span text:style-name="T146"> </text:span><text:span text:style-name="T145">de</text:span><text:span text:style-name="T149"> </text:span><text:span text:style-name="T145">données</text:span><text:span text:style-name="T149"> </text:span><text:span text:style-name="T144">BA</text:span><text:span text:style-name="T145">SI</text:span><text:span text:style-name="T144">A</text:span><text:span text:style-name="T150">S</text:span><text:span text:style-name="T105">)</text:span><text:span text:style-name="T99"> </text:span><text:span text:style-name="T69">?</text:span></text:p>
          </table:table-cell>
          <table:table-cell table:style-name="Tableau11.B14" office:value-type="string">
            <text:p text:style-name="P21"/>
          </table:table-cell>
          <table:table-cell table:style-name="Tableau11.C14" office:value-type="string">
            <text:p text:style-name="P21"/>
          </table:table-cell>
          <table:table-cell table:style-name="Tableau11.D14" office:value-type="string">
            <text:p text:style-name="P21"/>
          </table:table-cell>
        </table:table-row>
        <table:table-row table:style-name="Tableau11.13">
          <table:table-cell table:style-name="Tableau11.A10" office:value-type="string">
            <text:p text:style-name="P84">Carrières et/ou projet de créa<text:span text:style-name="T17">ti</text:span>on<text:span text:style-name="T43"> </text:span>ou <text:span text:style-name="T24">d</text:span>'ex<text:span text:style-name="T17">t</text:span>ens<text:span text:style-name="T17">i</text:span>on<text:span text:style-name="T27"> </text:span>de carr<text:span text:style-name="T17">i</text:span>ères<text:span text:style-name="T27"> ou comblement</text:span>?</text:p>
          </table:table-cell>
          <table:table-cell table:style-name="Tableau11.B14" office:value-type="string">
            <text:p text:style-name="P21"/>
          </table:table-cell>
          <table:table-cell table:style-name="Tableau11.C14" office:value-type="string">
            <text:p text:style-name="P21"/>
          </table:table-cell>
          <table:table-cell table:style-name="Tableau11.D14" office:value-type="string">
            <text:p text:style-name="P21"/>
          </table:table-cell>
        </table:table-row>
        <table:table-row table:style-name="Tableau11.14">
          <table:table-cell table:style-name="Tableau11.A10" office:value-type="string">
            <text:p text:style-name="P85">Pro<text:span text:style-name="T21">j</text:span>et<text:span text:style-name="T17"> </text:span>d'é<text:span text:style-name="T17">t</text:span>ab<text:span text:style-name="T17">li</text:span>sse<text:span text:style-name="T17">m</text:span>ent<text:span text:style-name="T30"> </text:span>de <text:span text:style-name="T17">t</text:span>ra<text:span text:style-name="T17">it</text:span><text:span text:style-name="T21">e</text:span><text:span text:style-name="T34">m</text:span><text:span text:style-name="T21">e</text:span>nt<text:span text:style-name="T30"> </text:span>des déche<text:span text:style-name="T17">t</text:span>s<text:span text:style-name="T21"> </text:span>?</text:p>
          </table:table-cell>
          <table:table-cell table:style-name="Tableau11.B14" office:value-type="string">
            <text:p text:style-name="P21"/>
          </table:table-cell>
          <table:table-cell table:style-name="Tableau11.C14" office:value-type="string">
            <text:p text:style-name="P21"/>
          </table:table-cell>
          <table:table-cell table:style-name="Tableau11.D14" office:value-type="string">
            <text:p text:style-name="P21"/>
          </table:table-cell>
        </table:table-row>
      </table:table>
      <table:table table:name="Tableau12" table:style-name="Tableau12">
        <table:table-column table:style-name="Tableau12.A"/>
        <table:table-column table:style-name="Tableau12.B"/>
        <table:table-column table:style-name="Tableau12.C"/>
        <table:table-column table:style-name="Tableau12.D"/>
        <table:table-row table:style-name="Tableau12.1">
          <table:table-cell table:style-name="Tableau12.A1" table:number-columns-spanned="4" office:value-type="string">
            <text:p text:style-name="P43">4.4.<text:span text:style-name="T40"> </text:span>Ress<text:span text:style-name="T24">o</text:span>urce<text:span text:style-name="T21"> </text:span>en eau</text:p>
          </table:table-cell>
          <table:covered-table-cell/>
          <table:covered-table-cell/>
          <table:covered-table-cell/>
        </table:table-row>
        <table:table-row table:style-name="Tableau12.2">
          <table:table-cell table:style-name="Tableau12.A2" office:value-type="string">
            <text:p text:style-name="P73"><text:span text:style-name="T37">Cap</text:span><text:span text:style-name="T19">t</text:span><text:span text:style-name="T37">ages</text:span><text:span text:style-name="T32"> </text:span>: <text:span text:style-name="T17">L</text:span>e pro<text:span text:style-name="T21">j</text:span>et<text:span text:style-name="T17"> </text:span>es<text:span text:style-name="T17">t</text:span><text:span text:style-name="T27">-</text:span><text:span text:style-name="T17">i</text:span>l concerné<text:span text:style-name="T21"> </text:span>par<text:span text:style-name="T27"> </text:span>un(e) (ou p<text:span text:style-name="T17">l</text:span>us<text:span text:style-name="T17">i</text:span>eurs)<text:span text:style-name="T27"> </text:span>:</text:p>
          </table:table-cell>
          <table:table-cell table:style-name="Tableau12.A2" office:value-type="string">
            <text:p text:style-name="P39"><text:span text:style-name="T17">O</text:span>ui</text:p>
          </table:table-cell>
          <table:table-cell table:style-name="Tableau12.A2" office:value-type="string">
            <text:p text:style-name="P39"><text:span text:style-name="T21">N</text:span>on</text:p>
          </table:table-cell>
          <table:table-cell table:style-name="Tableau12.D2" office:value-type="string">
            <text:p text:style-name="P39">Si<text:span text:style-name="T33"> </text:span>ou<text:span text:style-name="T17">i</text:span>,<text:span text:style-name="T27"> </text:span>préc<text:span text:style-name="T17">i</text:span>sez<text:span text:style-name="T21"> </text:span><text:span text:style-name="T17">l</text:span>esque<text:span text:style-name="T17">l</text:span>(<text:span text:style-name="T17">l</text:span>e)s<text:span text:style-name="T43"> </text:span>?</text:p>
            <text:p text:style-name="P74">Que<text:span text:style-name="T17">ll</text:span>es<text:span text:style-name="T130"> </text:span>sont<text:span text:style-name="T131"> </text:span><text:span text:style-name="T17">l</text:span>es<text:span text:style-name="T130"> </text:span>or<text:span text:style-name="T17">i</text:span>en<text:span text:style-name="T17">t</text:span>a<text:span text:style-name="T17">ti</text:span>ons<text:span text:style-name="T132"> </text:span>e<text:span text:style-name="T17">t/</text:span>ou<text:span text:style-name="T130"> </text:span>pr<text:span text:style-name="T24">o</text:span><text:span text:style-name="T21">j</text:span>e<text:span text:style-name="T17">t</text:span>s<text:span text:style-name="T130"> </text:span>prévus<text:span text:style-name="T133"> </text:span>dans<text:span text:style-name="T130"> </text:span>ces zones <text:span text:style-name="T130"><text:s/></text:span>ou <text:s/><text:span text:style-name="T134"><text:s/></text:span>à <text:s/><text:span text:style-name="T33"><text:s/></text:span>prox<text:span text:style-name="T17">i</text:span><text:span text:style-name="T34">m</text:span><text:span text:style-name="T21">i</text:span><text:span text:style-name="T17">t</text:span>é <text:span text:style-name="T135"><text:s/></text:span><text:span text:style-name="T17">im</text:span><text:span text:style-name="T34">m</text:span><text:span text:style-name="T21">é</text:span>d<text:span text:style-name="T21">i</text:span>a<text:span text:style-name="T17">t</text:span>e <text:span text:style-name="T60"><text:s/></text:span>de <text:span text:style-name="T131"><text:s/></text:span>ces <text:span text:style-name="T130"><text:s/></text:span>zones <text:span text:style-name="T130"><text:s/></text:span>par <text:span text:style-name="T132"><text:s/></text:span><text:span text:style-name="T17">l</text:span>a procédure en cours ?</text:p>
          </table:table-cell>
        </table:table-row>
      </table:table>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office:value-type="string">
            <text:p text:style-name="P75">Pér<text:span text:style-name="T17">im</text:span>è<text:span text:style-name="T17">t</text:span>re<text:span text:style-name="T30"> </text:span>de pro<text:span text:style-name="T17">t</text:span>ec<text:span text:style-name="T17">ti</text:span>on (<text:span text:style-name="T17">im</text:span><text:span text:style-name="T34">m</text:span><text:span text:style-name="T21">é</text:span>d<text:span text:style-name="T21">i</text:span>a<text:span text:style-name="T17">t</text:span>,<text:span text:style-name="T27"> </text:span>rapprochée, é<text:span text:style-name="T17">l</text:span>o<text:span text:style-name="T17">i</text:span>gnée)<text:span text:style-name="T43"> </text:span><text:span text:style-name="T24">d</text:span>'un cap<text:span text:style-name="T17">t</text:span>age d'eau des<text:span text:style-name="T17">ti</text:span>né<text:span text:style-name="T21"> </text:span>à <text:span text:style-name="T17">l</text:span>'a<text:span text:style-name="T17">l</text:span><text:span text:style-name="T21">i</text:span><text:span text:style-name="T34">m</text:span>e<text:span text:style-name="T27">n</text:span><text:span text:style-name="T17">t</text:span>a<text:span text:style-name="T17">ti</text:span>on<text:span text:style-name="T43"> </text:span>hu<text:span text:style-name="T34">m</text:span>a<text:span text:style-name="T17">i</text:span><text:span text:style-name="T27">n</text:span>e<text:span text:style-name="T27"> </text:span>?</text:p>
          </table:table-cell>
          <table:table-cell table:style-name="Tableau13.B1" office:value-type="string">
            <text:p text:style-name="P21"/>
          </table:table-cell>
          <table:table-cell table:style-name="Tableau13.C1" office:value-type="string">
            <text:p text:style-name="P21"/>
          </table:table-cell>
          <table:table-cell table:style-name="Tableau13.D1" office:value-type="string">
            <text:p text:style-name="P21"/>
          </table:table-cell>
        </table:table-row>
        <table:table-row table:style-name="Tableau13.2">
          <table:table-cell table:style-name="Tableau13.A2" office:value-type="string">
            <text:p text:style-name="P75">Qualité des cours d’eau et nappes phréatiques ?</text:p>
          </table:table-cell>
          <table:table-cell table:style-name="Tableau13.B2" office:value-type="string">
            <text:p text:style-name="P21"/>
          </table:table-cell>
          <table:table-cell table:style-name="Tableau13.C2" office:value-type="string">
            <text:p text:style-name="P21"/>
          </table:table-cell>
          <table:table-cell table:style-name="Tableau13.D2" office:value-type="string">
            <text:p text:style-name="P21"/>
          </table:table-cell>
        </table:table-row>
        <table:table-row table:style-name="Tableau13.3">
          <table:table-cell table:style-name="Tableau13.A1" office:value-type="string">
            <text:p text:style-name="P76">Présence d’un captage prioritaire Grenelle ?</text:p>
          </table:table-cell>
          <table:table-cell table:style-name="Tableau13.B3" office:value-type="string">
            <text:p text:style-name="P21"/>
          </table:table-cell>
          <table:table-cell table:style-name="Tableau13.C3" office:value-type="string">
            <text:p text:style-name="P21"/>
          </table:table-cell>
          <table:table-cell table:style-name="Tableau13.D3" office:value-type="string">
            <text:p text:style-name="P21"/>
          </table:table-cell>
        </table:table-row>
        <table:table-row table:style-name="Tableau13.4">
          <table:table-cell table:style-name="Tableau13.A4" office:value-type="string">
            <text:p text:style-name="P40"/>
          </table:table-cell>
          <table:table-cell table:style-name="Tableau13.A4" office:value-type="string">
            <text:p text:style-name="P34"/>
          </table:table-cell>
          <table:table-cell table:style-name="Tableau13.A4" office:value-type="string">
            <text:p text:style-name="P34"/>
          </table:table-cell>
          <table:table-cell table:style-name="Tableau13.A4" office:value-type="string">
            <text:p text:style-name="P34"/>
          </table:table-cell>
        </table:table-row>
        <table:table-row table:style-name="Tableau13.5">
          <table:table-cell table:style-name="Tableau13.A5" office:value-type="string">
            <text:p text:style-name="P40">Usages<text:span text:style-name="T118"> </text:span>:</text:p>
          </table:table-cell>
          <table:table-cell table:style-name="Tableau13.A5" office:value-type="string">
            <text:p text:style-name="P38"><text:span text:style-name="T17">O</text:span>ui</text:p>
          </table:table-cell>
          <table:table-cell table:style-name="Tableau13.A5" office:value-type="string">
            <text:p text:style-name="P38"><text:span text:style-name="T21">N</text:span>on</text:p>
          </table:table-cell>
          <table:table-cell table:style-name="Tableau13.D5" office:value-type="string">
            <text:p text:style-name="P38">Si<text:span text:style-name="T33"> </text:span>ou<text:span text:style-name="T17">i</text:span>,<text:span text:style-name="T27"> </text:span>préc<text:span text:style-name="T17">i</text:span>sez</text:p>
          </table:table-cell>
        </table:table-row>
        <table:table-row table:style-name="Tableau13.6">
          <table:table-cell table:style-name="Tableau13.A1" office:value-type="string">
            <text:p text:style-name="P77"><text:span text:style-name="T17">L</text:span>es<text:span text:style-name="T27"> </text:span>r<text:span text:style-name="T34">e</text:span>ssources en<text:span text:style-name="T27"> </text:span>eau son<text:span text:style-name="T17">t</text:span>- e<text:span text:style-name="T17">ll</text:span>es<text:span text:style-name="T27"> </text:span>suff<text:span text:style-name="T17">i</text:span>san<text:span text:style-name="T17">t</text:span>es sur <text:span text:style-name="T17">l</text:span>e <text:span text:style-name="T17">t</text:span>err<text:span text:style-name="T17">it</text:span>o<text:span text:style-name="T17">i</text:span><text:span text:style-name="T27">r</text:span>e<text:span text:style-name="T21"> </text:span>pour assurer <text:span text:style-name="T17">l</text:span>es beso<text:span text:style-name="T17">i</text:span>ns fu<text:span text:style-name="T17">t</text:span>urs ? Pour <text:span text:style-name="T17">l</text:span>’a<text:span text:style-name="T17">l</text:span><text:span text:style-name="T21">i</text:span><text:span text:style-name="T34">m</text:span><text:span text:style-name="T21">e</text:span>n<text:span text:style-name="T17">t</text:span><text:span text:style-name="T21">a</text:span><text:span text:style-name="T17">ti</text:span>on<text:span text:style-name="T27"> </text:span>en<text:span text:style-name="T27"> </text:span>eau po<text:span text:style-name="T17">t</text:span>ab<text:span text:style-name="T17">l</text:span>e<text:span text:style-name="T21"> </text:span>et<text:span text:style-name="T21"> </text:span>pour <text:span text:style-name="T17">l</text:span>es au<text:span text:style-name="T17">t</text:span>res usage<text:span text:style-name="T17">s</text:span>?</text:p>
          </table:table-cell>
          <table:table-cell table:style-name="Tableau13.B6" office:value-type="string">
            <text:p text:style-name="P21"/>
          </table:table-cell>
          <table:table-cell table:style-name="Tableau13.C6" office:value-type="string">
            <text:p text:style-name="P21"/>
          </table:table-cell>
          <table:table-cell table:style-name="Tableau13.D6" office:value-type="string">
            <text:p text:style-name="P21"/>
          </table:table-cell>
        </table:table-row>
        <table:table-row table:style-name="Tableau13.7">
          <table:table-cell table:style-name="Tableau13.A1" office:value-type="string">
            <text:p text:style-name="P78"><text:span text:style-name="T17">L</text:span>e<text:span text:style-name="T21"> </text:span>pr<text:span text:style-name="T24">o</text:span><text:span text:style-name="T21">j</text:span>et<text:span text:style-name="T21"> </text:span>es<text:span text:style-name="T17">t</text:span>-<text:span text:style-name="T17">i</text:span>l<text:span text:style-name="T21"> </text:span>concerné par<text:span text:style-name="T27"> </text:span>une zone de<text:span text:style-name="T21"> </text:span>répar<text:span text:style-name="T17">titi</text:span>on des eaux<text:span text:style-name="T27"> </text:span>(<text:span text:style-name="T17">Z</text:span>R<text:span text:style-name="T17">E</text:span>) ?</text:p>
          </table:table-cell>
          <table:table-cell table:style-name="Tableau13.B7" office:value-type="string">
            <text:p text:style-name="P21"/>
          </table:table-cell>
          <table:table-cell table:style-name="Tableau13.C7" office:value-type="string">
            <text:p text:style-name="P21"/>
          </table:table-cell>
          <table:table-cell table:style-name="Tableau13.D7" office:value-type="string">
            <text:p text:style-name="P21"/>
          </table:table-cell>
        </table:table-row>
        <table:table-row table:style-name="Tableau13.8">
          <table:table-cell table:style-name="Tableau13.A1" office:value-type="string">
            <text:p text:style-name="P79"><text:span text:style-name="T21">L</text:span>e <text:span text:style-name="T27">s</text:span><text:span text:style-name="T58">y</text:span>s<text:span text:style-name="T17">t</text:span><text:span text:style-name="T21">è</text:span><text:span text:style-name="T34">m</text:span>e d'a<text:span text:style-name="T17">s</text:span>sa<text:span text:style-name="T17">i</text:span>n<text:span text:style-name="T17">i</text:span>ss<text:span text:style-name="T21">e</text:span><text:span text:style-name="T34">m</text:span>ent <text:span text:style-name="T43"><text:s/></text:span>a-<text:span text:style-name="T17">t</text:span>-<text:span text:style-name="T17">i</text:span>l<text:span text:style-name="T21"> </text:span>une capac<text:span text:style-name="T17">i</text:span><text:span text:style-name="T21">t</text:span>é<text:span text:style-name="T21"> </text:span>suff<text:span text:style-name="T17">i</text:span>san<text:span text:style-name="T17">t</text:span>e<text:span text:style-name="T21"> </text:span>pour <text:span text:style-name="T17">l</text:span>es beso<text:span text:style-name="T17">i</text:span>ns présen<text:span text:style-name="T17">t</text:span>s et<text:span text:style-name="T21"> </text:span>fu<text:span text:style-name="T17">t</text:span>urs du <text:span text:style-name="T17">t</text:span>err<text:span text:style-name="T17">it</text:span>o<text:span text:style-name="T17">i</text:span><text:span text:style-name="T27">r</text:span>e<text:span text:style-name="T21"> </text:span>et<text:span text:style-name="T21"> </text:span>des au<text:span text:style-name="T17">t</text:span>res <text:span text:style-name="T17">t</text:span>err<text:span text:style-name="T17">it</text:span>o<text:span text:style-name="T17">i</text:span><text:span text:style-name="T27">r</text:span>es<text:span text:style-name="T27"> </text:span>qui<text:span text:style-name="T17"> </text:span>y sont raccordés<text:span text:style-name="T27"> </text:span>? Quel<text:span text:style-name="T17"> </text:span>est <text:span text:style-name="T17">l</text:span>'<text:span text:style-name="T17">i</text:span><text:span text:style-name="T34">m</text:span><text:span text:style-name="T27">p</text:span>act<text:span text:style-name="T30"> </text:span><text:span text:style-name="T17">s</text:span>ur <text:span text:style-name="T17">l</text:span>es<text:span text:style-name="T27"> </text:span>r<text:span text:style-name="T34">e</text:span><text:span text:style-name="T21">j</text:span>e<text:span text:style-name="T17">t</text:span>s dans <text:span text:style-name="T17">l</text:span>es<text:span text:style-name="T27"> </text:span><text:span text:style-name="T34">m</text:span><text:span text:style-name="T17">il</text:span><text:span text:style-name="T21">i</text:span>eux<text:span text:style-name="T27"> </text:span>?</text:p>
          </table:table-cell>
          <table:table-cell table:style-name="Tableau13.B8" office:value-type="string">
            <text:p text:style-name="P21"/>
          </table:table-cell>
          <table:table-cell table:style-name="Tableau13.C8" office:value-type="string">
            <text:p text:style-name="P21"/>
          </table:table-cell>
          <table:table-cell table:style-name="Tableau13.D8" office:value-type="string">
            <text:p text:style-name="P21"/>
          </table:table-cell>
        </table:table-row>
      </table:table>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table:number-columns-spanned="4" office:value-type="string">
            <text:p text:style-name="P43">4.5.<text:span text:style-name="T40"> </text:span>R<text:span text:style-name="T34">i</text:span>sques et nu<text:span text:style-name="T17">i</text:span>s<text:span text:style-name="T24">a</text:span>nces</text:p>
          </table:table-cell>
          <table:covered-table-cell/>
          <table:covered-table-cell/>
          <table:covered-table-cell/>
        </table:table-row>
        <table:table-row table:style-name="Tableau16.2">
          <table:table-cell table:style-name="Tableau16.A2" office:value-type="string">
            <text:p text:style-name="P86"><text:span text:style-name="T17">L</text:span>e docu<text:span text:style-name="T17">m</text:span>ent<text:span text:style-name="T30"> </text:span><text:span text:style-name="T34">e</text:span>s<text:span text:style-name="T17">t</text:span><text:span text:style-name="T27">-</text:span><text:span text:style-name="T17">i</text:span>l concerné,<text:span text:style-name="T27"> </text:span><text:span text:style-name="T17">s</text:span>ur <text:span text:style-name="T17">t</text:span>out<text:span text:style-name="T21"> </text:span>ou par<text:span text:style-name="T17">ti</text:span>e de son <text:span text:style-name="T17">t</text:span>err<text:span text:style-name="T17">it</text:span>o<text:span text:style-name="T17">i</text:span>re<text:span text:style-name="T30"> </text:span>ou à prox<text:span text:style-name="T17">i</text:span><text:span text:style-name="T34">m</text:span><text:span text:style-name="T21">i</text:span><text:span text:style-name="T17">t</text:span>é<text:span text:style-name="T21"> i</text:span><text:span text:style-name="T34">m</text:span><text:span text:style-name="T17">m</text:span>éd<text:span text:style-name="T21">i</text:span>a<text:span text:style-name="T17">t</text:span>e,</text:p>
            <text:p text:style-name="P37">par<text:span text:style-name="T40"> </text:span>un(e)<text:span text:style-name="T27"> </text:span>(ou p<text:span text:style-name="T17">l</text:span>us<text:span text:style-name="T17">i</text:span>eurs) :</text:p>
          </table:table-cell>
          <table:table-cell table:style-name="Tableau16.A2" office:value-type="string">
            <text:p text:style-name="P39">Oui</text:p>
          </table:table-cell>
          <table:table-cell table:style-name="Tableau16.A2" office:value-type="string">
            <text:p text:style-name="P39"><text:span text:style-name="T17">N</text:span>on</text:p>
          </table:table-cell>
          <table:table-cell table:style-name="Tableau16.D2" office:value-type="string">
            <text:p text:style-name="P39">Si<text:span text:style-name="T33"> </text:span>ou<text:span text:style-name="T17">i</text:span>, <text:span text:style-name="T17">l</text:span>esque<text:span text:style-name="T17">l</text:span>(<text:span text:style-name="T17">l</text:span>e)s<text:span text:style-name="T30"> </text:span>?</text:p>
            <text:p text:style-name="P87"><text:span text:style-name="T17">Q</text:span>ue<text:span text:style-name="T17">ll</text:span>es sont <text:span text:style-name="T17">l</text:span>es or<text:span text:style-name="T17">i</text:span>en<text:span text:style-name="T17">t</text:span>a<text:span text:style-name="T17">ti</text:span>ons e<text:span text:style-name="T17">t/</text:span>ou pr<text:span text:style-name="T24">o</text:span><text:span text:style-name="T21">j</text:span>e<text:span text:style-name="T17">t</text:span>s<text:span text:style-name="T122"> </text:span>prév<text:span text:style-name="T24">u</text:span>s sur <text:span text:style-name="T17">l</text:span>es sec<text:span text:style-name="T17">t</text:span>eurs concernés ou à proximité<text:span text:style-name="T27"> </text:span>par <text:span text:style-name="T17">l</text:span>a<text:span text:style-name="T21"> </text:span>procédure d'urban<text:span text:style-name="T17">i</text:span>s<text:span text:style-name="T34">m</text:span>e<text:span text:style-name="T30"> </text:span>en cours ?</text:p>
          </table:table-cell>
        </table:table-row>
        <table:table-row table:style-name="Tableau16.3">
          <table:table-cell table:style-name="Tableau16.A2" table:number-rows-spanned="2" office:value-type="string">
            <text:p text:style-name="P88">R<text:span text:style-name="T17">i</text:span>sques ou a<text:span text:style-name="T17">l</text:span>éas na<text:span text:style-name="T17">t</text:span>ure<text:span text:style-name="T17">l</text:span>s<text:span text:style-name="T30"> </text:span><text:span text:style-name="T25">(</text:span><text:span text:style-name="T19">i</text:span><text:span text:style-name="T37">nonda</text:span><text:span text:style-name="T19">ti</text:span><text:span text:style-name="T37">ons, </text:span><text:span text:style-name="T19">m</text:span><text:span text:style-name="T37">ouvement</text:span><text:span text:style-name="T22"> </text:span><text:span text:style-name="T37">de </text:span><text:span text:style-name="T19">t</text:span><text:span text:style-name="T37">erra</text:span><text:span text:style-name="T19">i</text:span><text:span text:style-name="T37">n,</text:span><text:span text:style-name="T29"> </text:span><text:span text:style-name="T19">f</text:span><text:span text:style-name="T37">eu de</text:span><text:span text:style-name="T22"> </text:span><text:span text:style-name="T19">f</text:span><text:span text:style-name="T37">orê</text:span><text:span text:style-name="T19">t</text:span><text:span text:style-name="T37">s...</text:span><text:span text:style-name="T22">)</text:span>, <text:span text:style-name="T17">i</text:span>ndus<text:span text:style-name="T17">t</text:span>r<text:span text:style-name="T17">i</text:span>e<text:span text:style-name="T17">l</text:span>s,<text:span text:style-name="T27"> </text:span><text:span text:style-name="T17">t</text:span>echno<text:span text:style-name="T17">l</text:span>og<text:span text:style-name="T17">i</text:span>ques, <text:span text:style-name="T34">m</text:span><text:span text:style-name="T17">i</text:span>n<text:span text:style-name="T21">i</text:span>ers<text:span text:style-name="T27"> </text:span>connus<text:span text:style-name="T21"> </text:span>?</text:p>
          </table:table-cell>
          <table:table-cell table:style-name="Tableau16.B4" table:number-rows-spanned="2" office:value-type="string">
            <text:p text:style-name="P21"/>
          </table:table-cell>
          <table:table-cell table:style-name="Tableau16.C4" table:number-rows-spanned="2" office:value-type="string">
            <text:p text:style-name="P21"/>
          </table:table-cell>
          <table:table-cell table:style-name="Tableau16.D3" office:value-type="string">
            <text:p text:style-name="P21">Incidences sur l’aléa:</text:p>
            <text:p text:style-name="P21"/>
            <text:p text:style-name="P21"/>
          </table:table-cell>
        </table:table-row>
        <table:table-row table:style-name="Tableau16.4">
          <table:covered-table-cell/>
          <table:covered-table-cell/>
          <table:covered-table-cell/>
          <table:table-cell table:style-name="Tableau16.D4" office:value-type="string">
            <text:p text:style-name="P21">Incidences sur les populations exposées et leurs sensibilité:</text:p>
          </table:table-cell>
        </table:table-row>
        <table:table-row table:style-name="Tableau16.5">
          <table:table-cell table:style-name="Tableau16.A2" office:value-type="string">
            <text:p text:style-name="P89">P<text:span text:style-name="T17">l</text:span>ans de préven<text:span text:style-name="T17">ti</text:span>on<text:span text:style-name="T27"> </text:span>des r<text:span text:style-name="T17">i</text:span>sques<text:span text:style-name="T21"> </text:span><text:span text:style-name="T25">(</text:span><text:span text:style-name="T37">na</text:span><text:span text:style-name="T19">t</text:span><text:span text:style-name="T37">ure</text:span><text:span text:style-name="T19">l</text:span><text:span text:style-name="T37">s, </text:span><text:span text:style-name="T19">t</text:span><text:span text:style-name="T37">echno</text:span><text:span text:style-name="T19">l</text:span><text:span text:style-name="T37">og</text:span><text:span text:style-name="T19">i</text:span><text:span text:style-name="T37">ques,</text:span><text:span text:style-name="T29"> </text:span><text:span text:style-name="T37">m</text:span><text:span text:style-name="T19">i</text:span><text:span text:style-name="T37">n</text:span><text:span text:style-name="T19">i</text:span><text:span text:style-name="T37">ers) </text:span>approuvés ou en</text:p>
            <text:p text:style-name="P35">cours<text:span text:style-name="T40"> </text:span><text:span text:style-name="T24">d</text:span>'é<text:span text:style-name="T17">l</text:span>abora<text:span text:style-name="T21">t</text:span><text:span text:style-name="T17">i</text:span>on<text:span text:style-name="T27"> </text:span>?</text:p>
          </table:table-cell>
          <table:table-cell table:style-name="Tableau16.B5" office:value-type="string">
            <text:p text:style-name="P21"/>
          </table:table-cell>
          <table:table-cell table:style-name="Tableau16.C5" office:value-type="string">
            <text:p text:style-name="P21"/>
          </table:table-cell>
          <table:table-cell table:style-name="Tableau16.D5" office:value-type="string">
            <text:p text:style-name="P21"/>
          </table:table-cell>
        </table:table-row>
        <table:table-row table:style-name="Tableau16.6">
          <table:table-cell table:style-name="Tableau16.A2" table:number-rows-spanned="2" office:value-type="string">
            <text:p text:style-name="P90"><text:span text:style-name="T17">Nuisances connues </text:span><text:span text:style-name="T19">(sonores, lumineuses, vibratoires, olfactives) </text:span><text:span text:style-name="T17">ou projets susceptibles d'entraîner de</text:span> <text:span text:style-name="T17">t</text:span>e<text:span text:style-name="T17">ll</text:span>es nu<text:span text:style-name="T17">i</text:span>sances ?</text:p>
          </table:table-cell>
          <table:table-cell table:style-name="Tableau16.B7" table:number-rows-spanned="2" office:value-type="string">
            <text:p text:style-name="P21"/>
          </table:table-cell>
          <table:table-cell table:style-name="Tableau16.C7" table:number-rows-spanned="2" office:value-type="string">
            <text:p text:style-name="P21"/>
          </table:table-cell>
          <table:table-cell table:style-name="Tableau16.D6" office:value-type="string">
            <text:p text:style-name="P21">Incidences du projet sur la nuisance :</text:p>
            <text:p text:style-name="P21"/>
            <text:p text:style-name="P21"/>
          </table:table-cell>
        </table:table-row>
        <table:table-row table:style-name="Tableau16.7">
          <table:covered-table-cell/>
          <table:covered-table-cell/>
          <table:covered-table-cell/>
          <table:table-cell table:style-name="Tableau16.D7" office:value-type="string">
            <text:p text:style-name="P21">Incidences sur les populations exposées et leurs sensibilité:</text:p>
          </table:table-cell>
        </table:table-row>
        <table:table-row table:style-name="Tableau16.8">
          <table:table-cell table:style-name="Tableau16.A8" table:number-rows-spanned="2" office:value-type="string">
            <text:p text:style-name="P91">P<text:span text:style-name="T17">l</text:span>an d'expos<text:span text:style-name="T17">iti</text:span>on<text:span text:style-name="T27"> </text:span>au bru<text:span text:style-name="T17">it</text:span>, p<text:span text:style-name="T17">l</text:span>an de<text:span text:style-name="T21"> </text:span>gêne sonore ou <text:span text:style-name="T100">arrê</text:span><text:span text:style-name="T102">t</text:span><text:span text:style-name="T100">és</text:span><text:span text:style-name="T103"> </text:span><text:span text:style-name="T100">préfec</text:span><text:span text:style-name="T102">t</text:span><text:span text:style-name="T100">oraux</text:span><text:span text:style-name="T103"> </text:span>re<text:span text:style-name="T17">l</text:span>a<text:span text:style-name="T17">ti</text:span>fs au bru<text:span text:style-name="T17">i</text:span>t<text:span text:style-name="T21"> </text:span>des</text:p>
            <text:p text:style-name="P35"><text:span text:style-name="T17">i</text:span>nfras<text:span text:style-name="T17">t</text:span>ruc<text:span text:style-name="T17">t</text:span>ures<text:span text:style-name="T30"> </text:span>?</text:p>
            <text:p text:style-name="P35">Plan de protection du bruit dans l’environnement?</text:p>
          </table:table-cell>
          <table:table-cell table:style-name="Tableau16.B8" office:value-type="string">
            <text:p text:style-name="P21"/>
          </table:table-cell>
          <table:table-cell table:style-name="Tableau16.C8" office:value-type="string">
            <text:p text:style-name="P21"/>
          </table:table-cell>
          <table:table-cell table:style-name="Tableau16.D8" office:value-type="string">
            <text:p text:style-name="P21">Incidences du projet sur la nuisance :</text:p>
            <text:p text:style-name="P21"/>
            <text:p text:style-name="P21"/>
          </table:table-cell>
        </table:table-row>
        <table:table-row table:style-name="Tableau16.9">
          <table:covered-table-cell/>
          <table:table-cell table:style-name="Tableau16.B9" office:value-type="string">
            <text:p text:style-name="P21"/>
          </table:table-cell>
          <table:table-cell table:style-name="Tableau16.C9" office:value-type="string">
            <text:p text:style-name="P21"/>
          </table:table-cell>
          <table:table-cell table:style-name="Tableau16.D9" office:value-type="string">
            <text:p text:style-name="P21">Incidences sur les populations exposées et leurs sensibilité:</text:p>
          </table:table-cell>
        </table:table-row>
      </table:table>
      <text:p text:style-name="P55"/>
      <text:p text:style-name="P55"/>
      <text:p text:style-name="P55"/>
      <text:p text:style-name="P55"/>
      <text:p text:style-name="P55"/>
      <text:p text:style-name="P56"/>
      <table:table table:name="Tableau18" table:style-name="Tableau18">
        <table:table-column table:style-name="Tableau18.A"/>
        <table:table-column table:style-name="Tableau18.B"/>
        <table:table-column table:style-name="Tableau18.C"/>
        <table:table-column table:style-name="Tableau18.D"/>
        <table:table-row table:style-name="Tableau18.1">
          <table:table-cell table:style-name="Tableau18.A1" table:number-columns-spanned="4" office:value-type="string">
            <text:p text:style-name="P43">4.6.<text:span text:style-name="T40"> </text:span>A<text:span text:style-name="T17">i</text:span>r,<text:span text:style-name="T27"> </text:span>énerg<text:span text:style-name="T17">i</text:span>e,<text:span text:style-name="T27"> </text:span>c<text:span text:style-name="T17">l</text:span><text:span text:style-name="T34">i</text:span><text:span text:style-name="T43">m</text:span>at</text:p>
          </table:table-cell>
          <table:covered-table-cell/>
          <table:covered-table-cell/>
          <table:covered-table-cell/>
        </table:table-row>
        <table:table-row table:style-name="Tableau18.2">
          <table:table-cell table:style-name="Tableau18.A2" office:value-type="string">
            <text:p text:style-name="P80"><text:span text:style-name="T17">L</text:span>e<text:span text:style-name="T21"> </text:span>docu<text:span text:style-name="T34">m</text:span>e<text:span text:style-name="T27">n</text:span>t<text:span text:style-name="T21"> </text:span>es<text:span text:style-name="T17">t</text:span>-<text:span text:style-name="T17">i</text:span>l concerné,<text:span text:style-name="T27"> </text:span>sur <text:span text:style-name="T17">t</text:span>out<text:span text:style-name="T21"> </text:span>ou par<text:span text:style-name="T17">ti</text:span>e de<text:span text:style-name="T21"> </text:span><text:span text:style-name="T17">s</text:span>on <text:span text:style-name="T17">t</text:span>err<text:span text:style-name="T17">it</text:span>o<text:span text:style-name="T17">i</text:span><text:span text:style-name="T27">r</text:span>e<text:span text:style-name="T21"> </text:span>ou à prox<text:span text:style-name="T17">imit</text:span>é<text:span text:style-name="T30"> </text:span><text:span text:style-name="T17">im</text:span><text:span text:style-name="T34">m</text:span><text:span text:style-name="T21">é</text:span>d<text:span text:style-name="T17">i</text:span><text:span text:style-name="T21">a</text:span><text:span text:style-name="T17">t</text:span>e,</text:p>
            <text:p text:style-name="P37">par<text:span text:style-name="T136"> </text:span>un(e) (ou p<text:span text:style-name="T17">l</text:span>us<text:span text:style-name="T17">i</text:span>eurs) :</text:p>
          </table:table-cell>
          <table:table-cell table:style-name="Tableau18.A2" office:value-type="string">
            <text:p text:style-name="P39">Oui</text:p>
          </table:table-cell>
          <table:table-cell table:style-name="Tableau18.A2" office:value-type="string">
            <text:p text:style-name="P39"><text:span text:style-name="T17">N</text:span>on</text:p>
          </table:table-cell>
          <table:table-cell table:style-name="Tableau18.D2" office:value-type="string">
            <text:p text:style-name="P39">Si<text:span text:style-name="T33"> </text:span>ou<text:span text:style-name="T17">i</text:span>, <text:span text:style-name="T17">l</text:span>esque<text:span text:style-name="T17">l</text:span>(<text:span text:style-name="T17">l</text:span>e)s<text:span text:style-name="T30"> </text:span>?</text:p>
            <text:p text:style-name="P87"><text:span text:style-name="T17">Q</text:span>ue<text:span text:style-name="T17">ll</text:span>es <text:span text:style-name="T122"><text:s/></text:span>sont <text:span text:style-name="T159"><text:s/></text:span><text:span text:style-name="T17">l</text:span>es <text:span text:style-name="T122"><text:s/></text:span>or<text:span text:style-name="T17">i</text:span>en<text:span text:style-name="T17">t</text:span>a<text:span text:style-name="T17">ti</text:span>ons <text:span text:style-name="T122"><text:s/></text:span>e<text:span text:style-name="T17">t/</text:span>ou <text:span text:style-name="T129"><text:s/></text:span>pr<text:span text:style-name="T24">o</text:span><text:span text:style-name="T21">j</text:span>e<text:span text:style-name="T17">t</text:span>s <text:span text:style-name="T122"><text:s/></text:span>prév<text:span text:style-name="T24">u</text:span>s <text:span text:style-name="T128"><text:s/></text:span>sur <text:span text:style-name="T128"><text:s/></text:span><text:span text:style-name="T17">l</text:span>es sec<text:span text:style-name="T17">t</text:span>eurs concernés<text:span text:style-name="T27"> </text:span>par <text:span text:style-name="T17">l</text:span>a<text:span text:style-name="T21"> </text:span>procédure d'urban<text:span text:style-name="T17">i</text:span>s<text:span text:style-name="T34">m</text:span>e<text:span text:style-name="T30"> </text:span>en cours ?</text:p>
          </table:table-cell>
        </table:table-row>
        <table:table-row table:style-name="Tableau18.3">
          <table:table-cell table:style-name="Tableau18.A2" office:value-type="string">
            <text:p text:style-name="P41"/>
            <text:p text:style-name="P34"><text:span text:style-name="T17">E</text:span>n<text:span text:style-name="T21">j</text:span>eux spéc<text:span text:style-name="T17">i</text:span>f<text:span text:style-name="T17">i</text:span>ques<text:span text:style-name="T27"> </text:span>re<text:span text:style-name="T17">l</text:span>evés <text:span text:style-name="T151">c</text:span><text:span text:style-name="T152">l</text:span><text:span text:style-name="T153">i</text:span><text:span text:style-name="T154">m</text:span><text:span text:style-name="T153">a</text:span><text:span text:style-name="T152">t</text:span><text:span text:style-name="T151">,</text:span><text:span text:style-name="T155"> </text:span><text:span text:style-name="T151">de</text:span><text:span text:style-name="T156"> </text:span><text:span text:style-name="T152">l</text:span><text:span text:style-name="T151">'a</text:span><text:span text:style-name="T152">i</text:span><text:span text:style-name="T151">r</text:span><text:span text:style-name="T155"> </text:span><text:span text:style-name="T151">et</text:span><text:span text:style-name="T157"> </text:span><text:span text:style-name="T151">de</text:span><text:span text:style-name="T139"> </text:span><text:span text:style-name="T152">l</text:span><text:span text:style-name="T151">'énerg</text:span><text:span text:style-name="T152">i</text:span><text:span text:style-name="T151">e</text:span><text:span text:style-name="T158"> </text:span><text:span text:style-name="T65">(SRCA</text:span><text:span text:style-name="T101">E</text:span><text:span text:style-name="T65">)</text:span><text:span text:style-name="T104"> </text:span><text:span text:style-name="T65">?</text:span></text:p>
          </table:table-cell>
          <table:table-cell table:style-name="Tableau18.B3" office:value-type="string">
            <text:p text:style-name="P21"/>
          </table:table-cell>
          <table:table-cell table:style-name="Tableau18.C3" office:value-type="string">
            <text:p text:style-name="P21"/>
          </table:table-cell>
          <table:table-cell table:style-name="Tableau18.D3" office:value-type="string">
            <text:p text:style-name="P21"/>
          </table:table-cell>
        </table:table-row>
        <table:table-row table:style-name="Tableau18.4">
          <table:table-cell table:style-name="Tableau18.A4" office:value-type="string">
            <text:p text:style-name="P34">Présence d’un Plan Climat Energie Territorial (PCET), Agenda 21, réseaux de chaleur, politique de développement des ENR ?</text:p>
          </table:table-cell>
          <table:table-cell table:style-name="Tableau18.B4" office:value-type="string">
            <text:p text:style-name="P21"/>
          </table:table-cell>
          <table:table-cell table:style-name="Tableau18.C4" office:value-type="string">
            <text:p text:style-name="P21"/>
          </table:table-cell>
          <table:table-cell table:style-name="Tableau18.D4" office:value-type="string">
            <text:p text:style-name="P21"/>
          </table:table-cell>
        </table:table-row>
        <table:table-row table:style-name="Tableau18.5">
          <table:table-cell table:style-name="Tableau18.A5" office:value-type="string">
            <text:p text:style-name="P92">Pro<text:span text:style-name="T21">j</text:span>et<text:span text:style-name="T17"> </text:span>éo<text:span text:style-name="T17">li</text:span>en<text:span text:style-name="T27"> </text:span>ou de parc pho<text:span text:style-name="T17">t</text:span>ovo<text:span text:style-name="T17">lt</text:span>a<text:span text:style-name="T17">ï</text:span>q<text:span text:style-name="T27">u</text:span>e<text:span text:style-name="T27"> </text:span>?</text:p>
          </table:table-cell>
          <table:table-cell table:style-name="Tableau18.B5" office:value-type="string">
            <text:p text:style-name="P21"/>
          </table:table-cell>
          <table:table-cell table:style-name="Tableau18.C5" office:value-type="string">
            <text:p text:style-name="P21"/>
          </table:table-cell>
          <table:table-cell table:style-name="Tableau18.D5" office:value-type="string">
            <text:p text:style-name="P21"/>
          </table:table-cell>
        </table:table-row>
      </table:table>
      <text:p text:style-name="P93"/>
      <text:p text:style-name="P93"/>
      <text:p text:style-name="P93"/>
      <table:table table:name="Tableau3" table:style-name="Tableau3">
        <table:table-column table:style-name="Tableau3.A"/>
        <table:table-column table:style-name="Tableau3.B"/>
        <table:table-column table:style-name="Tableau3.C"/>
        <table:table-row table:style-name="Tableau3.1">
          <table:table-cell table:style-name="Tableau3.A1" table:number-columns-spanned="3" office:value-type="string">
            <text:p text:style-name="P111">4.7.<text:span text:style-name="T40"> </text:span><text:span text:style-name="T17">G</text:span>est<text:span text:style-name="T17">i</text:span>on<text:span text:style-name="T27"> </text:span>écon<text:span text:style-name="T24">o</text:span><text:span text:style-name="T43">m</text:span>e<text:span text:style-name="T34"> </text:span>de <text:span text:style-name="T17">l'</text:span>espace<text:span text:style-name="T21"> </text:span>et <text:span text:style-name="T43">m</text:span><text:span text:style-name="T24">a</text:span><text:span text:style-name="T17">î</text:span>tr<text:span text:style-name="T17">i</text:span>se de <text:span text:style-name="T17">l'</text:span>éta<text:span text:style-name="T17">l</text:span>e<text:span text:style-name="T43">m</text:span>ent u<text:span text:style-name="T34">r</text:span>ba<text:span text:style-name="T17">i</text:span>n</text:p>
          </table:table-cell>
          <table:covered-table-cell/>
          <table:covered-table-cell/>
        </table:table-row>
        <table:table-row table:style-name="Tableau3.2">
          <table:table-cell table:style-name="Tableau3.A2" office:value-type="string">
            <text:p text:style-name="P112"/>
          </table:table-cell>
          <table:table-cell table:style-name="Tableau3.A2" office:value-type="string">
            <text:p text:style-name="P106">Incidence de la nouvellement ouverte</text:p>
          </table:table-cell>
          <table:table-cell table:style-name="Tableau3.C2" office:value-type="string">
            <text:p text:style-name="P106">Incidence de l’ensemble du PLU</text:p>
          </table:table-cell>
        </table:table-row>
        <table:table-row table:style-name="Tableau3.3">
          <table:table-cell table:style-name="Tableau3.A3" table:number-columns-spanned="3" office:value-type="string">
            <text:p text:style-name="P113">Stratégie de maîtrise de la consommation d’espaces (naturels, agricoles et forestiers)</text:p>
          </table:table-cell>
          <table:covered-table-cell/>
          <table:covered-table-cell/>
        </table:table-row>
        <table:table-row table:style-name="Tableau3.4">
          <table:table-cell table:style-name="Tableau3.A4" office:value-type="string">
            <text:p text:style-name="P112">Que<text:span text:style-name="T17">l</text:span>s sont<text:span text:style-name="T17"> l</text:span>es ob<text:span text:style-name="T21">j</text:span>ec<text:span text:style-name="T17">ti</text:span>fs<text:span text:style-name="T27"> </text:span>du pr<text:span text:style-name="T24">o</text:span><text:span text:style-name="T21">j</text:span>et<text:span text:style-name="T21"> </text:span>de P<text:span text:style-name="T17">L</text:span>U en<text:span text:style-name="T27"> </text:span><text:span text:style-name="T34">m</text:span>a<text:span text:style-name="T17">t</text:span><text:span text:style-name="T21">i</text:span>ère<text:span text:style-name="T21"> </text:span>de<text:span text:style-name="T21"> </text:span><text:span text:style-name="T34">m</text:span>a<text:span text:style-name="T17">ît</text:span><text:span text:style-name="T27">r</text:span><text:span text:style-name="T17">i</text:span>se<text:span text:style-name="T21"> </text:span>de <text:span text:style-name="T17">l</text:span>a conso<text:span text:style-name="T17">m</text:span><text:span text:style-name="T34">m</text:span><text:span text:style-name="T21">a</text:span><text:span text:style-name="T17">ti</text:span>on<text:span text:style-name="T43"> </text:span>d’espaces<text:span text:style-name="T21"> agricole, naturel ou forestier </text:span>?</text:p>
            <text:p text:style-name="P112">Quels sont les espaces dédiés à la densification/à l’urbanisation?</text:p>
            <text:p text:style-name="P112">Quels sont les espaces préservés d’urbanisation?</text:p>
          </table:table-cell>
          <table:table-cell table:style-name="Tableau3.B4" office:value-type="string">
            <text:p text:style-name="P108"/>
          </table:table-cell>
          <table:table-cell table:style-name="Tableau3.C4" office:value-type="string">
            <text:p text:style-name="P108"/>
          </table:table-cell>
        </table:table-row>
        <table:table-row table:style-name="Tableau3.5">
          <table:table-cell table:style-name="Tableau3.A2" office:value-type="string">
            <text:p text:style-name="P112">Que<text:span text:style-name="T17">ll</text:span>e<text:span text:style-name="T21"> </text:span>est<text:span text:style-name="T17"> l</text:span>'évo<text:span text:style-name="T17">l</text:span>u<text:span text:style-name="T17">ti</text:span>on<text:span text:style-name="T43"> </text:span>par rapport<text:span text:style-name="T17"> </text:span>aux <text:span text:style-name="T17">t</text:span>endances<text:span text:style-name="T27"> </text:span>passées<text:span text:style-name="T21"> </text:span>?</text:p>
          </table:table-cell>
          <table:table-cell table:style-name="Tableau3.B5" office:value-type="string">
            <text:p text:style-name="P108"/>
          </table:table-cell>
          <table:table-cell table:style-name="Tableau3.C5" office:value-type="string">
            <text:p text:style-name="P108"/>
          </table:table-cell>
        </table:table-row>
        <table:table-row table:style-name="Tableau3.6">
          <table:table-cell table:style-name="Tableau3.A2" office:value-type="string">
            <text:p text:style-name="P109">Sur<text:span text:style-name="T40"> </text:span>que<text:span text:style-name="T17">ll</text:span>es<text:span text:style-name="T27"> </text:span>perspec<text:span text:style-name="T17">ti</text:span>ves</text:p>
            <text:p text:style-name="P107">de<text:span text:style-name="T118"> </text:span>déve<text:span text:style-name="T17">l</text:span>oppe<text:span text:style-name="T17">m</text:span>ent<text:span text:style-name="T30"> </text:span><text:span text:style-name="T25">(</text:span><text:span text:style-name="T37">démograph</text:span><text:span text:style-name="T19">i</text:span><text:span text:style-name="T37">que, économ</text:span><text:span text:style-name="T19">i</text:span><text:span text:style-name="T37">que,</text:span><text:span text:style-name="T29"> </text:span><text:span text:style-name="T19">t</text:span><text:span text:style-name="T37">our</text:span><text:span text:style-name="T19">i</text:span><text:span text:style-name="T37">s</text:span><text:span text:style-name="T19">ti</text:span><text:span text:style-name="T37">que</text:span><text:span text:style-name="T22"> </text:span><text:span text:style-name="T37">ou d</text:span><text:span text:style-name="T22">'</text:span><text:span text:style-name="T37">équ</text:span><text:span text:style-name="T19">i</text:span><text:span text:style-name="T37">pemen</text:span><text:span text:style-name="T19">t</text:span><text:span text:style-name="T37">s</text:span><text:span text:style-name="T29"> </text:span><text:span text:style-name="T37">pub</text:span><text:span text:style-name="T19">li</text:span><text:span text:style-name="T37">cs ou au</text:span><text:span text:style-name="T19">t</text:span><text:span text:style-name="T37">re,</text:span><text:span text:style-name="T29"> </text:span><text:span text:style-name="T19">s</text:span><text:span text:style-name="T37">e</text:span><text:span text:style-name="T19">l</text:span><text:span text:style-name="T37">on</text:span><text:span text:style-name="T29"> </text:span><text:span text:style-name="T19">l</text:span><text:span text:style-name="T37">a voca</text:span><text:span text:style-name="T19">ti</text:span><text:span text:style-name="T37">on</text:span><text:span text:style-name="T29"> </text:span><text:span text:style-name="T37">de</text:span><text:span text:style-name="T22"> </text:span><text:span text:style-name="T36">l</text:span><text:span text:style-name="T29">'</text:span><text:span text:style-name="T25">u</text:span><text:span text:style-name="T37">rban</text:span><text:span text:style-name="T19">i</text:span><text:span text:style-name="T37">sa</text:span><text:span text:style-name="T19">ti</text:span><text:span text:style-name="T37">on</text:span><text:span text:style-name="T29"> </text:span><text:span text:style-name="T37">env</text:span><text:span text:style-name="T19">i</text:span><text:span text:style-name="T37">sagé</text:span><text:span text:style-name="T22">e</text:span><text:span text:style-name="T37">)</text:span><text:span text:style-name="T22"> </text:span>du <text:span text:style-name="T17">t</text:span>err<text:span text:style-name="T17">it</text:span>o<text:span text:style-name="T17">i</text:span><text:span text:style-name="T27">r</text:span>e<text:span text:style-name="T21"> </text:span>s'appu<text:span text:style-name="T17">i</text:span>ent<text:span text:style-name="T21"> </text:span>ces o<text:span text:style-name="T24">b</text:span><text:span text:style-name="T21">j</text:span>ec<text:span text:style-name="T17">ti</text:span>fs<text:span text:style-name="T27"> </text:span>en <text:span text:style-name="T34">m</text:span><text:span text:style-name="T21">a</text:span><text:span text:style-name="T17">ti</text:span>è<text:span text:style-name="T27">r</text:span>e<text:span text:style-name="T21"> </text:span>de <text:span text:style-name="T34">m</text:span><text:span text:style-name="T21">a</text:span><text:span text:style-name="T17">ît</text:span>r<text:span text:style-name="T17">i</text:span>se<text:span text:style-name="T30"> </text:span>de <text:span text:style-name="T17">l</text:span>a<text:span text:style-name="T21"> </text:span>conso<text:span text:style-name="T34">m</text:span><text:span text:style-name="T17">m</text:span>a<text:span text:style-name="T21">t</text:span><text:span text:style-name="T17">i</text:span>on d'espaces ?</text:p>
          </table:table-cell>
          <table:table-cell table:style-name="Tableau3.B6" office:value-type="string">
            <text:p text:style-name="P108"/>
          </table:table-cell>
          <table:table-cell table:style-name="Tableau3.C6" office:value-type="string">
            <text:p text:style-name="P108"/>
          </table:table-cell>
        </table:table-row>
        <table:table-row table:style-name="Tableau3.7">
          <table:table-cell table:style-name="Tableau3.A7" table:number-columns-spanned="3" office:value-type="string">
            <text:p text:style-name="P110">Le<text:span text:style-name="T118"> </text:span>projet a-t-<text:span text:style-name="T17">i</text:span>l<text:span text:style-name="T17"> </text:span>pour conséquence d’ouvr<text:span text:style-name="T17">i</text:span>r à <text:span text:style-name="T17">l</text:span>’urban<text:span text:style-name="T17">i</text:span>sat<text:span text:style-name="T17">i</text:span>on certa<text:span text:style-name="T17">i</text:span>nes<text:span text:style-name="T27"> </text:span>part<text:span text:style-name="T17">i</text:span>es du terr<text:span text:style-name="T17">i</text:span>to<text:span text:style-name="T17">i</text:span>re<text:span text:style-name="T119"> </text:span>:</text:p>
            <text:p text:style-name="P110">oui<text:span text:style-name="T33"> </text:span>/<text:span text:style-name="T21"> </text:span><text:span text:style-name="T17">n</text:span>on<text:span text:style-name="T21"> </text:span>? <text:span text:style-name="T37">Si</text:span><text:span text:style-name="T19"> </text:span><text:span text:style-name="T37">oui :</text:span></text:p>
          </table:table-cell>
          <table:covered-table-cell/>
          <table:covered-table-cell/>
        </table:table-row>
        <table:table-row table:style-name="Tableau3.8">
          <table:table-cell table:style-name="Tableau3.A2" office:value-type="string">
            <text:p text:style-name="P112">Que<text:span text:style-name="T17">ll</text:span>e<text:span text:style-name="T21"> </text:span>est<text:span text:style-name="T17"> </text:span>approx<text:span text:style-name="T21">i</text:span><text:span text:style-name="T34">m</text:span>a<text:span text:style-name="T21">t</text:span><text:span text:style-name="T17">i</text:span>ve<text:span text:style-name="T17">m</text:span>e<text:span text:style-name="T27">n</text:span>t<text:span text:style-name="T21"> </text:span><text:span text:style-name="T17">l</text:span>a superf<text:span text:style-name="T17">i</text:span>c<text:span text:style-name="T17">i</text:span>e<text:span text:style-name="T21"> ouverte à l’urbanisation </text:span>?</text:p>
          </table:table-cell>
          <table:table-cell table:style-name="Tableau3.B8" office:value-type="string">
            <text:p text:style-name="P108"/>
          </table:table-cell>
          <table:table-cell table:style-name="Tableau3.C8" office:value-type="string">
            <text:p text:style-name="P108"/>
          </table:table-cell>
        </table:table-row>
        <table:table-row table:style-name="Tableau3.9">
          <table:table-cell table:style-name="Tableau3.A4" office:value-type="string">
            <text:p text:style-name="P105"><text:span text:style-name="T17">Quelles</text:span><text:span text:style-name="T27"> </text:span><text:span text:style-name="T17">p</text:span><text:span text:style-name="T24">o</text:span><text:span text:style-name="T17">ssibili</text:span><text:span text:style-name="T21">t</text:span><text:span text:style-name="T17">és</text:span><text:span text:style-name="T27"> </text:span><text:span text:style-name="T24">d</text:span><text:span text:style-name="T17">'opt</text:span><text:span text:style-name="T21">i</text:span><text:span text:style-name="T34">m</text:span><text:span text:style-name="T17">isa</text:span><text:span text:style-name="T21">t</text:span><text:span text:style-name="T17">ion</text:span><text:span text:style-name="T27"> </text:span><text:span text:style-name="T17">du </text:span><text:soft-page-break/><text:span text:style-name="T17">potenti</text:span><text:span text:style-name="T21">e</text:span><text:span text:style-name="T17">l</text:span><text:span text:style-name="T21"> </text:span><text:span text:style-name="T17">constructible</text:span><text:span text:style-name="T30"> </text:span><text:span text:style-name="T17">à l'intérieur</text:span><text:span text:style-name="T43"> </text:span><text:span text:style-name="T17">du ti</text:span>ssu urba<text:span text:style-name="T17">i</text:span>n<text:span text:style-name="T27"> </text:span>ex<text:span text:style-name="T17">i</text:span>s<text:span text:style-name="T17">t</text:span>ant<text:span text:style-name="T27"> </text:span><text:span text:style-name="T25">(</text:span><text:span text:style-name="T37">dens</text:span><text:span text:style-name="T19">i</text:span><text:span text:style-name="T22">f</text:span><text:span text:style-name="T19">i</text:span><text:span text:style-name="T37">ca</text:span><text:span text:style-name="T22">t</text:span><text:span text:style-name="T19">i</text:span><text:span text:style-name="T37">on,</text:span><text:span text:style-name="T29"> </text:span><text:span text:style-name="T37">den</text:span><text:span text:style-name="T19">t</text:span><text:span text:style-name="T37">s creuses, opéra</text:span><text:span text:style-name="T19">ti</text:span><text:span text:style-name="T37">ons de démo</text:span><text:span text:style-name="T19">liti</text:span><text:span text:style-name="T37">on</text:span><text:span text:style-name="T19">/</text:span><text:span text:style-name="T37">r</text:span><text:span text:style-name="T22">e</text:span><text:span text:style-name="T37">cons</text:span><text:span text:style-name="T19">t</text:span><text:span text:style-name="T37">ruc</text:span><text:span text:style-name="T19">ti</text:span><text:span text:style-name="T37">on,</text:span><text:span text:style-name="T45"> </text:span><text:span text:style-name="T19">f</text:span><text:span text:style-name="T37">r</text:span><text:span text:style-name="T19">i</text:span><text:span text:style-name="T37">ches, bâ</text:span><text:span text:style-name="T19">ti</text:span><text:span text:style-name="T37">men</text:span><text:span text:style-name="T19">t</text:span><text:span text:style-name="T37">s</text:span><text:span text:style-name="T29"> </text:span><text:span text:style-name="T37">non </text:span><text:span text:style-name="T19">i</text:span><text:span text:style-name="T37">nves</text:span><text:span text:style-name="T19">ti</text:span><text:span text:style-name="T37">s,</text:span><text:span text:style-name="T29"> </text:span><text:span text:style-name="T19">l</text:span><text:span text:style-name="T37">ogemen</text:span><text:span text:style-name="T19">t</text:span><text:span text:style-name="T37">s ou </text:span><text:span text:style-name="T19">l</text:span><text:span text:style-name="T37">ocaux</text:span><text:span text:style-name="T22"> </text:span><text:span text:style-name="T37">vacan</text:span><text:span text:style-name="T19">t</text:span><text:span text:style-name="T37">s...)</text:span><text:span text:style-name="T32"> </text:span>ont<text:span text:style-name="T17"> </text:span>é<text:span text:style-name="T17">t</text:span>é préa<text:span text:style-name="T17">l</text:span>ab<text:span text:style-name="T17">l</text:span><text:span text:style-name="T21">e</text:span><text:span text:style-name="T34">m</text:span><text:span text:style-name="T21">e</text:span>nt<text:span text:style-name="T30"> </text:span>exa<text:span text:style-name="T17">mi</text:span>nées<text:span text:style-name="T27"> </text:span>?</text:p>
            <text:p text:style-name="P105">Comment le PLU traduit les orientations du SDRIF concernant l’optimisation des espaces urbanisés et à urbaniser?</text:p>
          </table:table-cell>
          <table:table-cell table:style-name="Tableau3.B9" office:value-type="string">
            <text:p text:style-name="P21"/>
          </table:table-cell>
          <table:table-cell table:style-name="Tableau3.C9" office:value-type="string">
            <text:p text:style-name="P21"/>
          </table:table-cell>
        </table:table-row>
        <table:table-row table:style-name="Tableau3.9">
          <table:table-cell table:style-name="Tableau3.A4" office:value-type="string">
            <text:p text:style-name="P54"><text:span text:style-name="T17">E</text:span>xp<text:span text:style-name="T17">li</text:span>quez<text:span text:style-name="T30"> </text:span>dans <text:span text:style-name="T17">l</text:span>es grandes <text:span text:style-name="T17">li</text:span>gnes,<text:span text:style-name="T27"> </text:span>en fonc<text:span text:style-name="T17">ti</text:span>on<text:span text:style-name="T27"> </text:span>des zones concernées,<text:span text:style-name="T27"> </text:span><text:span text:style-name="T17">l</text:span>es <text:span text:style-name="T17">i</text:span><text:span text:style-name="T34">m</text:span><text:span text:style-name="T27">p</text:span>ac<text:span text:style-name="T17">t</text:span>s<text:span text:style-name="T27"> </text:span>de<text:span text:style-name="T21"> </text:span>ce<text:span text:style-name="T17">tt</text:span>e<text:span text:style-name="T21"> </text:span>ouver<text:span text:style-name="T17">t</text:span>ure<text:span text:style-name="T21"> </text:span>à <text:span text:style-name="T17">l</text:span>'urban<text:span text:style-name="T17">i</text:span>sa<text:span text:style-name="T17">ti</text:span>on<text:span text:style-name="T27"> </text:span><text:span text:style-name="T25">(</text:span><text:span text:style-name="T37">sur</text:span><text:span text:style-name="T29"> </text:span><text:span text:style-name="T19">l</text:span><text:span text:style-name="T37">es espaces agr</text:span><text:span text:style-name="T19">i</text:span><text:span text:style-name="T37">co</text:span><text:span text:style-name="T19">l</text:span><text:span text:style-name="T37">es, na</text:span><text:span text:style-name="T19">t</text:span><text:span text:style-name="T37">ure</text:span><text:span text:style-name="T19">l</text:span><text:span text:style-name="T37">s</text:span><text:span text:style-name="T29"> </text:span><text:span text:style-name="T37">ou </text:span><text:span text:style-name="T19">f</text:span><text:span text:style-name="T37">or</text:span><text:span text:style-name="T36">e</text:span><text:span text:style-name="T37">s</text:span><text:span text:style-name="T19">ti</text:span><text:span text:style-name="T37">ers,</text:span><text:span text:style-name="T29"> </text:span><text:span text:style-name="T37">en </text:span><text:span text:style-name="T19">t</text:span><text:span text:style-name="T37">ermes de dép</text:span><text:span text:style-name="T19">l</text:span><text:span text:style-name="T37">acemen</text:span><text:span text:style-name="T19">t</text:span><text:span text:style-name="T37">s…</text:span><text:span text:style-name="T25">)</text:span><text:span text:style-name="T37">.</text:span></text:p>
          </table:table-cell>
          <table:table-cell table:style-name="Tableau3.B10" office:value-type="string">
            <text:p text:style-name="P21"/>
          </table:table-cell>
          <table:table-cell table:style-name="Tableau3.C10" office:value-type="string">
            <text:p text:style-name="P21"/>
          </table:table-cell>
        </table:table-row>
      </table:table>
      <text:p text:style-name="P93"/>
      <text:p text:style-name="P93"/>
      <text:p text:style-name="P93"/>
      <text:p text:style-name="P93"/>
      <text:p text:style-name="P93"/>
      <text:p text:style-name="P93"/>
      <text:list xml:id="list172504190296969" text:continue-numbering="true" text:style-name="L5">
        <text:list-item>
          <text:list>
            <text:list-item>
              <text:list>
                <text:list-header>
                  <text:p text:style-name="P131">5. Liste des pièces transmises en annexe </text:p>
                </text:list-header>
              </text:list>
            </text:list-item>
          </text:list>
        </text:list-item>
      </text:list>
      <text:p text:style-name="P103"><draw:frame text:anchor-type="paragraph" draw:z-index="2" draw:name="Forme2" draw:style-name="gr3" draw:text-style-name="P141" svg:width="17.791cm" svg:height="5.321cm" svg:x="0.078cm" svg:y="0.245cm"><draw:text-box><text:p/></draw:text-box></draw:frame></text:p>
      <text:p text:style-name="P103"/>
      <text:p text:style-name="P103"/>
      <text:p text:style-name="P103"/>
      <text:p text:style-name="P103"/>
      <text:p text:style-name="P103"/>
      <text:p text:style-name="P103"/>
      <text:p text:style-name="P103"/>
      <text:p text:style-name="P103"/>
      <text:p text:style-name="P103"/>
      <text:p text:style-name="P103"/>
      <text:list xml:id="list172504626346475" text:continue-numbering="true" text:style-name="L5">
        <text:list-item>
          <text:list>
            <text:list-item>
              <text:list>
                <text:list-header>
                  <text:p text:style-name="P132"><text:span text:style-name="T40">6. Éléments</text:span> c<text:span text:style-name="T24">o</text:span><text:span text:style-name="T43">m</text:span><text:span text:style-name="T17">pl</text:span>é<text:span text:style-name="T27">m</text:span>e<text:span text:style-name="T17">n</text:span>ta<text:span text:style-name="T17">i</text:span>res</text:p>
                  <text:p text:style-name="P132"><text:span text:style-name="T160">que</text:span><text:span text:style-name="T161"> </text:span><text:span text:style-name="T162">l</text:span><text:span text:style-name="T160">a co</text:span><text:span text:style-name="T164">mm</text:span><text:span text:style-name="T162">u</text:span><text:span text:style-name="T160">ne</text:span><text:span text:style-name="T165"> </text:span><text:span text:style-name="T160">s</text:span><text:span text:style-name="T166">o</text:span><text:span text:style-name="T160">uha</text:span><text:span text:style-name="T162">i</text:span><text:span text:style-name="T160">te</text:span><text:span text:style-name="T165"> </text:span><text:span text:style-name="T160">c</text:span><text:span text:style-name="T166">o</text:span><text:span text:style-name="T164">mm</text:span><text:span text:style-name="T160">u</text:span><text:span text:style-name="T162">niq</text:span><text:span text:style-name="T160">uer</text:span><text:span text:style-name="T167"> </text:span><text:span text:style-name="T168">(facu</text:span><text:span text:style-name="T163">lt</text:span><text:span text:style-name="T168">a</text:span><text:span text:style-name="T163">ti</text:span><text:span text:style-name="T168">f)</text:span></text:p>
                </text:list-header>
              </text:list>
            </text:list-item>
          </text:list>
        </text:list-item>
      </text:list>
      <text:p text:style-name="P20"><draw:frame text:anchor-type="paragraph" draw:z-index="1" draw:name="Forme3" draw:style-name="gr2" draw:text-style-name="P141" svg:width="17.83cm" svg:height="3.081cm" svg:x="0.078cm" svg:y="0.182cm"><draw:text-box><text:p/></draw:text-box></draw:frame></text:p>
      <text:p text:style-name="P19"/>
      <text:p text:style-name="P19"/>
      <text:p text:style-name="P19"/>
      <text:p text:style-name="P19"/>
      <text:p text:style-name="P19"/>
      <text:p text:style-name="P19"/>
      <text:p text:style-name="P19"/>
      <text:p text:style-name="P19"/>
      <text:p text:style-name="P19"/>
      <table:table table:name="Tableau9" table:style-name="Tableau9">
        <table:table-column table:style-name="Tableau9.A"/>
        <table:table-row>
          <table:table-cell table:style-name="Tableau9.A1" office:value-type="string">
            <text:p text:style-name="P104">Pensez-vous qu’une évaluation environnementale est nécessaire ?</text:p>
          </table:table-cell>
        </table:table-row>
      </table:table>
      <text:p text:style-name="P19"/>
      <text:p text:style-name="P22"/>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tarSymbol" svg:font-family="StarSymbol"/>
    <style:font-face style:name="Liberation Sans" svg:font-family="'Liberation Sans'" style:font-family-generic="swiss"/>
    <style:font-face style:name="Times New Roman" svg:font-family="'Times New Roman'" style:font-family-generic="roman"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m-listePuce" style:family="paragraph" style:parent-style-name="Standard" style:list-style-name="List_20_1" style:master-page-name="">
      <style:paragraph-properties fo:margin-left="1.499cm" fo:margin-right="0cm" fo:margin-top="0cm" fo:margin-bottom="0.46cm" loext:contextual-spacing="false" fo:text-align="justify" style:justify-single-word="false" fo:text-indent="0cm" style:auto-text-indent="false" style:page-number="auto"/>
      <style:text-properties style:font-name="Liberation Sans2" fo:font-family="'Liberation Sans'" style:font-style-name="Normal" style:font-family-generic="swiss" style:font-pitch="variable" fo:font-size="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1450c3"/>
    </style:style>
    <style:page-layout style:name="Mpm1">
      <style:page-layout-properties fo:page-width="21.001cm" fo:page-height="29.7cm" style:num-format="1" style:print-orientation="portrait" fo:margin-top="1.164cm" fo:margin-bottom="1.36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shadow="none" style:dynamic-spacing="false"/>
      </style:footer-style>
    </style:page-layout>
  </office:automatic-styles>
  <office:master-styles>
    <style:master-page style:name="Standard" style:page-layout-name="Mpm1">
      <style:footer>
        <text:tracked-changes>
          <text:changed-region xml:id="ct1972518241376" text:id="ct1972518241376">
            <text:deletion>
              <office:change-info>
                <dc:creator>François Belbezet</dc:creator>
                <dc:date>2020-12-15T12:54:55</dc:date>
              </office:change-info>
              <text:p text:style-name="MP1">Formulaire</text:p>
            </text:deletion>
          </text:changed-region>
          <text:changed-region xml:id="ct1972518240896" text:id="ct1972518240896">
            <text:insertion>
              <office:change-info>
                <dc:creator>François Belbezet</dc:creator>
                <dc:date>2020-12-15T12:54:55</dc:date>
              </office:change-info>
            </text:insertion>
          </text:changed-region>
        </text:tracked-changes>
        <text:p text:style-name="MP1"><text:change text:change-id="ct1972518241376"/><text:change-start text:change-id="ct1972518240896"/><text:span text:style-name="MT1">Grille</text:span><text:change-end text:change-id="ct1972518240896"/> d’aide à la « demande d’examen au cas par cas des PLU » – DRIEE – Ile de Franc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3T17:25:01.737000000</meta:creation-date>
    <meta:editing-duration>P0D</meta:editing-duration>
    <meta:editing-cycles>1</meta:editing-cycles>
    <meta:generator>LibreOffice/6.2.8.2.M2$Windows_X86_64 LibreOffice_project/f6279c039cce8cafb7812786a45625c4dcfb926f</meta:generator>
    <meta:document-statistic meta:table-count="18" meta:image-count="0" meta:object-count="0" meta:page-count="12" meta:paragraph-count="154" meta:word-count="2082" meta:character-count="13598" meta:non-whitespace-character-count="11583"/>
  </office:meta>
</office:document-meta>
</file>