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9406" officeooo:paragraph-rsid="00109406"/>
    </style:style>
    <style:style style:name="P2" style:family="paragraph" style:parent-style-name="Standard">
      <style:paragraph-properties fo:text-align="center" style:justify-single-word="false"/>
      <style:text-properties officeooo:rsid="00109406" officeooo:paragraph-rsid="00109406"/>
    </style:style>
    <style:style style:name="P3" style:family="paragraph" style:parent-style-name="Standard">
      <style:paragraph-properties fo:text-align="start" style:justify-single-word="false"/>
      <style:text-properties officeooo:rsid="00109406" officeooo:paragraph-rsid="00109406"/>
    </style:style>
    <style:style style:name="P4" style:family="paragraph" style:parent-style-name="Standard">
      <style:paragraph-properties fo:text-align="justify" style:justify-single-word="false"/>
      <style:text-properties officeooo:rsid="00109406" officeooo:paragraph-rsid="00109406"/>
    </style:style>
    <style:style style:name="P5" style:family="paragraph" style:parent-style-name="Standard">
      <style:paragraph-properties fo:text-align="center" style:justify-single-word="false"/>
      <style:text-properties fo:font-weight="bold" officeooo:rsid="00109406" officeooo:paragraph-rsid="00109406" style:font-weight-asian="bold" style:font-weight-complex="bold"/>
    </style:style>
    <style:style style:name="P6" style:family="paragraph" style:parent-style-name="Standard">
      <style:paragraph-properties fo:text-align="justify" style:justify-single-word="false"/>
      <style:text-properties officeooo:rsid="00109dfc" officeooo:paragraph-rsid="00109dfc"/>
    </style:style>
    <style:style style:name="T1" style:family="text">
      <style:text-properties style:text-position="super 58%"/>
    </style:style>
    <style:style style:name="T2" style:family="text">
      <style:text-properties officeooo:rsid="00109dfc"/>
    </style:style>
    <style:style style:name="T3" style:family="text">
      <style:text-properties officeooo:rsid="00129a7f"/>
    </style:style>
    <style:style style:name="T4" style:family="text">
      <style:text-properties officeooo:rsid="001495b9"/>
    </style:style>
    <style:style style:name="T5" style:family="text">
      <style:text-properties officeooo:rsid="0014bf52"/>
    </style:style>
    <style:style style:name="T6" style:family="text">
      <style:text-properties officeooo:rsid="0014ed75"/>
    </style:style>
  </office:automatic-styles>
  <office:body>
    <office:text text:use-soft-page-breaks="true">
      <text:tracked-changes>
        <text:changed-region xml:id="ct529847464" text:id="ct529847464">
          <text:insertion>
            <office:change-info>
              <dc:creator>Laetitia de Nervo</dc:creator>
              <dc:date>2018-02-07T18: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partement de <text:span text:style-name="T3">YYYY</text:span></text:p>
      <text:p text:style-name="P1">Mairie de XXXX</text:p>
      <text:p text:style-name="Standard"/>
      <text:p text:style-name="Standard"/>
      <text:p text:style-name="Standard"/>
      <text:p text:style-name="Standard"/>
      <text:p text:style-name="P5">Arrêté municipal n° XXXX/XXXX</text:p>
      <text:p text:style-name="P5">Ordonnant l’organisation d’une battue administrative aux sangliers sur le territoire de la commune de XXXX</text:p>
      <text:p text:style-name="P2"/>
      <text:p text:style-name="P3"/>
      <text:p text:style-name="P3"/>
      <text:p text:style-name="P4">Le Maire de la commune de XXXX,</text:p>
      <text:p text:style-name="P4"/>
      <text:p text:style-name="P4">Vu l’article L.2122-21 du code général des collectivités territoriales,</text:p>
      <text:p text:style-name="P4">Vu les articles L.427-4 et L.427-5 du code de l’environnement,</text:p>
      <text:p text:style-name="P4">Vu l’arrêté préfectoral n° 2017-1573 du 6 juin 2017 fixant la liste des animaux classés nuisibles et leurs modalités de destruction dans le département de <text:span text:style-name="T5">YYYY</text:span> du 1<text:span text:style-name="T1">er</text:span> juillet 2017 au 30 juin 2018,</text:p>
      <text:p text:style-name="P4">Considérant la multiplication des nuisances et dégâts occasionnés par les sangliers sur le territoire de la commune de XXXX,</text:p>
      <text:p text:style-name="P4">Considérant la nécessité de procéder à la destruction de ces animaux nuisibles afin de limiter les dégâts qu’ils occasionnent et les risques de danger qu’ils représentent pour la sécurité des personnes,</text:p>
      <text:p text:style-name="P4"/>
      <text:p text:style-name="P4"/>
      <text:p text:style-name="P4">ARRÊTE</text:p>
      <text:p text:style-name="P4"/>
      <text:p text:style-name="P4"/>
      <text:p text:style-name="P4">ARTICLE 1<text:span text:style-name="T1">er</text:span> _ Le lieutenant de louveterie du département de XXXX est chargé d’organiser une battue aux sangliers de xx/xx/xxxx jusqu’au xx/xx/xxxx, sur le territoire de la commune de XXXX.</text:p>
      <text:p text:style-name="P4"/>
      <text:p text:style-name="P4">ARTICLE 2 – <text:span text:style-name="T6">N</text:span>e pourront prendre part à cette opération que les chasseurs porteurs d’un permis de chasse en cours de validité, ayant acquitté la taxe « grand gibier » pour l’année en cours et ayant souscrit une assurance couvrant tous les risques que comportent les battues administratives.</text:p>
      <text:p text:style-name="P4"/>
      <text:p text:style-name="P4">ARTICLE 3 – La Mairie de XXXX, la <text:span text:style-name="T2">direction régionale et interdépartementale de l’environnement et de l’énergie, le service in</text:span><text:change-start text:change-id="ct529847464"/><text:span text:style-name="T2">t</text:span><text:change-end text:change-id="ct529847464"/><text:span text:style-name="T2">er-départemental de l’office national de la chasse et de la faune sauvage, la brigade de gendarmerie, la fédération interdépartementale des chasseurs d’Île-de-France, seront avisés avant chaque intervention, par le lieutenant de louveterie.</text:span></text:p>
      <text:p text:style-name="P4"/>
      <text:p text:style-name="P6">ARTICLE 4 – Lors des <text:span text:style-name="T6">interventions</text:span>, seul le tir à balle est autorisé. Le tir de toutes autres espèces est interdit.</text:p>
      <text:p text:style-name="P6"/>
      <text:p text:style-name="P6">ARTICLE 5 – Après chaque <text:span text:style-name="T6">intervention</text:span>, dans un délai de 72 heures, le lieutenant de louveterie adressera au Maire de la commune de XXXX et au préfet du département YYYY (DRIEE) un compte-rendu de l’opération indiquant le nombre de chasseurs ayant participé et le nombre de sangliers vus, tirés et tués.</text:p>
      <text:p text:style-name="P6"/>
      <text:p text:style-name="P6">ARTICLE 6 – Le présent arrêté municipal peut faire l’objet d’un recours auprès du tribunal administratif de Bobigny dans un délai de deux mois à compter de sa p<text:span text:style-name="T4">u</text:span>blication. Monsieur le Maire peut également être saisi d’un recours gracieux. Cette démarche prolonge le délai de recours contentieux qui doit alors être introduit dans les deux mois suivant la réponse, le silence de <text:soft-page-break/>l’autorité municipale au terme de deux mois valant rejet implicite.</text:p>
      <text:p text:style-name="P6"/>
      <text:p text:style-name="P6">ARTICLE 7 – Le Maire de la commune de XXXX, <text:span text:style-name="T6">l</text:span>e commandant de la brigade de gendarmerie de XXXX, le Lieutenant de louveterie, les agents en charge de la police de la chasse, <text:span text:style-name="T4">s</text:span>ont chargés chacun en ce qui le concerne de l’exécution du présent arrêté, qui sera notifié aux intéressé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2T12:21:13.183000000</meta:creation-date>
    <dc:date>2018-02-07T18:08:34.535000000</dc:date>
    <meta:editing-duration>PT1H13M34S</meta:editing-duration>
    <meta:editing-cycles>6</meta:editing-cycles>
    <meta:generator>LibreOffice/5.0.6.3.0$Windows_x86 LibreOffice_project/fe46e5b82646505d0acf84e14cef05527e401d3b</meta:generator>
    <meta:print-date>2018-01-25T16:52:28.015000000</meta:print-date>
    <meta:printed-by>Laetitia de Nervo</meta:printed-by>
    <dc:creator>Laetitia de Nervo</dc:creator>
    <meta:document-statistic meta:table-count="0" meta:image-count="0" meta:object-count="0" meta:page-count="2" meta:paragraph-count="18" meta:word-count="454" meta:character-count="2848" meta:non-whitespace-character-count="2405"/>
  </office:meta>
</office:document-meta>
</file>