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104b8b5" officeooo:paragraph-rsid="00132d44" style:font-style-asian="italic" style:font-style-complex="italic"/>
    </style:style>
    <style:style style:name="P2" style:family="paragraph" style:parent-style-name="Standard">
      <style:text-properties style:font-name="Marianne" fo:font-weight="bold" officeooo:rsid="00070f79" officeooo:paragraph-rsid="00132d44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" officeooo:rsid="00070f79" officeooo:paragraph-rsid="00132d44"/>
    </style:style>
    <style:style style:name="P4" style:family="paragraph" style:parent-style-name="Standard">
      <style:text-properties style:font-name="Marianne" officeooo:rsid="00070f79" officeooo:paragraph-rsid="00132d44"/>
    </style:style>
    <style:style style:name="P5" style:family="paragraph" style:parent-style-name="Standard">
      <style:paragraph-properties fo:text-align="end" style:justify-single-word="false"/>
      <style:text-properties style:font-name="Marianne" officeooo:rsid="0018027e" officeooo:paragraph-rsid="00132d44"/>
    </style:style>
    <style:style style:name="P6" style:family="paragraph" style:parent-style-name="Standard">
      <style:paragraph-properties fo:text-align="end" style:justify-single-word="false"/>
      <style:text-properties style:font-name="Marianne" officeooo:rsid="0016b376" officeooo:paragraph-rsid="00132d44"/>
    </style:style>
    <style:style style:name="P7" style:family="paragraph" style:parent-style-name="Standard">
      <style:paragraph-properties fo:text-align="start" style:justify-single-word="false"/>
      <style:text-properties style:font-name="Marianne" officeooo:rsid="00081f91" officeooo:paragraph-rsid="00132d44"/>
    </style:style>
    <style:style style:name="P8" style:family="paragraph" style:parent-style-name="Standard">
      <style:paragraph-properties fo:text-align="justify" style:justify-single-word="false"/>
      <style:text-properties style:font-name="Marianne" fo:font-style="normal" officeooo:rsid="00081f91" officeooo:paragraph-rsid="00132d44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Marianne" fo:font-style="normal" officeooo:rsid="00081f91" officeooo:paragraph-rsid="00132d44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tyle="normal" officeooo:rsid="000e867a" officeooo:paragraph-rsid="00132d44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" fo:font-style="normal" officeooo:rsid="000b2c2a" officeooo:paragraph-rsid="00132d44" fo:background-color="transparent" style:font-style-asian="normal" style:font-style-complex="normal"/>
    </style:style>
    <style:style style:name="P12" style:family="paragraph" style:parent-style-name="Standard">
      <style:text-properties officeooo:paragraph-rsid="00132d44"/>
    </style:style>
    <style:style style:name="T1" style:family="text">
      <style:text-properties officeooo:rsid="0113c4af"/>
    </style:style>
    <style:style style:name="T2" style:family="text">
      <style:text-properties officeooo:rsid="00096ce3"/>
    </style:style>
    <style:style style:name="T3" style:family="text">
      <style:text-properties officeooo:rsid="0016b376"/>
    </style:style>
    <style:style style:name="T4" style:family="text">
      <style:text-properties officeooo:rsid="0018027e"/>
    </style:style>
    <style:style style:name="T5" style:family="text">
      <style:text-properties officeooo:rsid="000ecc0e"/>
    </style:style>
    <style:style style:name="T6" style:family="text">
      <style:text-properties officeooo:rsid="000ff9d8"/>
    </style:style>
    <style:style style:name="T7" style:family="text">
      <style:text-properties officeooo:rsid="000b2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GO <text:span text:style-name="T2">COLLECTIVITÉ</text:span></text:p>
      <text:p text:style-name="P4"/>
      <text:p text:style-name="P5">Monsieur le président de <text:span text:style-name="T3">l’Agence de Financement des</text:span></text:p>
      <text:p text:style-name="P3"><text:s/>Infrastructures de transports de France <text:span text:style-name="T3">(AFITF)</text:span></text:p>
      <text:p text:style-name="P6">Grande Arche de la Défense – <text:span text:style-name="T4">Paroi sud</text:span></text:p>
      <text:p text:style-name="P3">Tour Pascal B</text:p>
      <text:p text:style-name="P3">92055 La Défense cedex</text:p>
      <text:p text:style-name="P3"/>
      <text:p text:style-name="P3"/>
      <text:p text:style-name="P3">Lieu, date</text:p>
      <text:p text:style-name="P3"/>
      <text:p text:style-name="P7">Réf.</text:p>
      <text:p text:style-name="P7">Objet : convention de financement du projet XX</text:p>
      <text:p text:style-name="P7"><text:s/><text:tab/>demande de versement d’acompte</text:p>
      <text:p text:style-name="P7"/>
      <text:p text:style-name="P7"/>
      <text:p text:style-name="P7">Monsieur le Président, </text:p>
      <text:p text:style-name="P7"/>
      <text:p text:style-name="P8">Vous avez accordé à la Collectivité X une subvention maximale de XX€ pour le financement du projet XX dans le cadre <text:span text:style-name="T5">de la convention n° XXX signée le XX/XX/20XX entre l’État, l’AFITF et notre collectivité au titre de l</text:span>’Appel à projets Fonds mobilités Actives<text:span text:style-name="T2"> – </text:span>Continuités cyclables. <text:span text:style-name="T6">Je vous adresse ci-joint l’état récapitulatif des dépenses réalisées au xx/xx/20xx sur cette opération, dûment visé par M. ou Mme le/la Trésorier.ère Publique de xx.</text:span></text:p>
      <text:p text:style-name="P8"/>
      <text:p text:style-name="P10">Cet état constitue la demande d’acompte n°XX et s’élève à XX € ; le taux d’avancement des dépenses subventionnables correspondant est de XX %. Le montant déjà versé par l’AFITF lors des acomptes précédents s’élève à XX €.</text:p>
      <text:p text:style-name="P8"/>
      <text:p text:style-name="P8">J’ai l’honneur de vous demander, selon les mêmes modalités, le versement d’un acompte <text:span text:style-name="T7">n° xx </text:span>de la subvention ac<text:span text:style-name="T2">co</text:span>rdée pour un montant de XX€ calculé sur la base des dépenses éligibles engagées pas la collect<text:span text:style-name="T2">ivité </text:span>XX dans le cadr<text:span text:style-name="T2">e</text:span> de la réalisation de c<text:span text:style-name="T2">e</text:span> projet.</text:p>
      <text:p text:style-name="P9"/>
      <text:p text:style-name="P9"/>
      <text:p text:style-name="P11">Signature</text:p>
      <text:p text:style-name="P12"/>
      <text:p text:style-name="P12"/>
      <text:p text:style-name="P1"><text:span text:style-name="T1">[</text:span>Document téléchargeable sur le site de la DRIEAT : lien à venir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21:54:29.109000000</meta:creation-date>
    <meta:editing-duration>P0D</meta:editing-duration>
    <meta:editing-cycles>1</meta:editing-cycles>
    <meta:document-statistic meta:table-count="0" meta:image-count="0" meta:object-count="0" meta:page-count="1" meta:paragraph-count="16" meta:word-count="215" meta:character-count="1310" meta:non-whitespace-character-count="1105"/>
    <meta:generator>LibreOffice/6.1.6.3.M15$Windows_X86_64 LibreOffice_project/95438ce04607f41c3e15ad262432388b710622b2</meta:generator>
  </office:meta>
</office:document-meta>
</file>