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2" svg:font-family="Marianne" style:font-adornments="Norma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1" fo:font-weight="bold" officeooo:rsid="00070f79" officeooo:paragraph-rsid="000ba0bc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arianne1" officeooo:rsid="00070f79" officeooo:paragraph-rsid="000ba0bc"/>
    </style:style>
    <style:style style:name="P3" style:family="paragraph" style:parent-style-name="Standard">
      <style:text-properties style:font-name="Marianne1" officeooo:rsid="00070f79" officeooo:paragraph-rsid="000ba0bc"/>
    </style:style>
    <style:style style:name="P4" style:family="paragraph" style:parent-style-name="Standard">
      <style:paragraph-properties fo:text-align="end" style:justify-single-word="false"/>
      <style:text-properties style:font-name="Marianne1" officeooo:rsid="00530523" officeooo:paragraph-rsid="000ba0bc"/>
    </style:style>
    <style:style style:name="P5" style:family="paragraph" style:parent-style-name="Standard">
      <style:paragraph-properties fo:text-align="end" style:justify-single-word="false"/>
      <style:text-properties style:font-name="Marianne1" officeooo:rsid="0053d03b" officeooo:paragraph-rsid="000ba0bc"/>
    </style:style>
    <style:style style:name="P6" style:family="paragraph" style:parent-style-name="Standard">
      <style:paragraph-properties fo:text-align="start" style:justify-single-word="false"/>
      <style:text-properties style:font-name="Marianne1" officeooo:rsid="00081f91" officeooo:paragraph-rsid="000ba0bc"/>
    </style:style>
    <style:style style:name="P7" style:family="paragraph" style:parent-style-name="Standard">
      <style:paragraph-properties fo:text-align="justify" style:justify-single-word="false"/>
      <style:text-properties style:font-name="Marianne1" fo:font-style="normal" officeooo:rsid="00081f91" officeooo:paragraph-rsid="000ba0bc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1" fo:font-style="normal" officeooo:rsid="00081f91" officeooo:paragraph-rsid="000bfb6a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Marianne1" fo:font-style="normal" officeooo:rsid="00081f91" officeooo:paragraph-rsid="000ba0bc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1" fo:font-style="normal" officeooo:rsid="000e867a" officeooo:paragraph-rsid="000ba0bc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1" fo:font-style="normal" officeooo:rsid="000b2c2a" officeooo:paragraph-rsid="000ba0bc" fo:background-color="transparent" style:font-style-asian="normal" style:font-style-complex="normal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Marianne2" fo:font-size="11pt" fo:letter-spacing="normal" fo:font-style="italic" fo:text-shadow="none" style:text-underline-style="none" fo:font-weight="normal" officeooo:rsid="0104b8b5" officeooo:paragraph-rsid="000ba0bc" style:letter-kerning="true" fo:background-color="transparent" style:font-name-asian="Marianne2" style:font-size-asian="16pt" style:font-style-asian="italic" style:font-weight-asian="normal" style:font-name-complex="Marianne2" style:font-size-complex="11pt" style:font-style-complex="italic" style:font-weight-complex="normal" style:text-emphasize="none"/>
    </style:style>
    <style:style style:name="P13" style:family="paragraph" style:parent-style-name="Marianne_20_1">
      <style:paragraph-properties fo:margin-top="0cm" fo:margin-bottom="0.101cm" loext:contextual-spacing="false" fo:text-align="justify" style:justify-single-word="false" fo:orphans="0" fo:widows="0"/>
      <style:text-properties fo:color="#000000" style:text-outline="false" style:text-line-through-style="none" style:text-line-through-type="none" style:font-name="Marianne2" fo:font-size="11pt" fo:letter-spacing="normal" fo:font-style="normal" fo:text-shadow="none" style:text-underline-style="none" fo:font-weight="normal" officeooo:rsid="016b9955" officeooo:paragraph-rsid="000ba0bc" style:letter-kerning="true" fo:background-color="transparent" style:font-name-asian="Marianne2" style:font-size-asian="16pt" style:font-style-asian="normal" style:font-weight-asian="normal" style:font-name-complex="Marianne2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style:font-name="Marianne1" officeooo:rsid="00081f91" officeooo:paragraph-rsid="000c45bc"/>
    </style:style>
    <style:style style:name="P15" style:family="paragraph" style:parent-style-name="Standard">
      <style:paragraph-properties fo:text-align="end" style:justify-single-word="false"/>
      <style:text-properties style:font-name="Marianne1" officeooo:rsid="00081f91" officeooo:paragraph-rsid="000ba0bc"/>
    </style:style>
    <style:style style:name="T1" style:family="text">
      <style:text-properties officeooo:rsid="008f2a45"/>
    </style:style>
    <style:style style:name="T2" style:family="text">
      <style:text-properties officeooo:rsid="00096ce3"/>
    </style:style>
    <style:style style:name="T3" style:family="text">
      <style:text-properties officeooo:rsid="0053d03b"/>
    </style:style>
    <style:style style:name="T4" style:family="text">
      <style:text-properties officeooo:rsid="000ecc0e"/>
    </style:style>
    <style:style style:name="T5" style:family="text">
      <style:text-properties officeooo:rsid="000ff9d8"/>
    </style:style>
    <style:style style:name="T6" style:family="text">
      <style:text-properties officeooo:rsid="000b2c2a"/>
    </style:style>
    <style:style style:name="T7" style:family="text">
      <style:text-properties officeooo:rsid="000fb2b0"/>
    </style:style>
    <style:style style:name="T8" style:family="text">
      <style:text-properties officeooo:rsid="00127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<text:span text:style-name="T2">COLLECTIVITÉ</text:span></text:p>
      <text:p text:style-name="P3"/>
      <text:p text:style-name="P4">DRIEAT-<text:span text:style-name="T3">IF</text:span></text:p>
      <text:p text:style-name="P5">Service Politique des transports</text:p>
      <text:p text:style-name="P5">Cellule Budget Synthèse Financière</text:p>
      <text:p text:style-name="P4">21/23 rue Miollis</text:p>
      <text:p text:style-name="P4">75015 Paris</text:p>
      <text:p text:style-name="P2"/>
      <text:p text:style-name="P2"/>
      <text:p text:style-name="P2">Lieu, date</text:p>
      <text:p text:style-name="P15"/>
      <text:p text:style-name="P14">Réf. <text:span text:style-name="T8">Fonds mobilités actives – continuités/aménagements cyclables – appel à projet n° xx</text:span></text:p>
      <text:p text:style-name="P6">Objet : convention de financement du projet XX</text:p>
      <text:p text:style-name="P6"><text:s/><text:tab/>demande de versement d’acompte</text:p>
      <text:p text:style-name="P6"/>
      <text:p text:style-name="P6"/>
      <text:p text:style-name="P6"/>
      <text:p text:style-name="P8">Vous avez accordé à la Collectivité X une subvention maximale de XX€ pour le financement du projet XX dans le cadre <text:span text:style-name="T4">de la convention n° XXX signée le XX/XX/20XX entre l’État et notre collectivité au titre de l</text:span>’Appel à projets Fonds mobilités Actives<text:span text:style-name="T2"> – </text:span>Continuités/ <text:span text:style-name="T7">aménagements</text:span> cyclables. <text:span text:style-name="T5">Je vous adresse ci-joint l’état récapitulatif des dépenses réalisées au xx/xx/20xx sur cette opération, dûment visé par M. ou Mme le/la Trésorier.ère Publique de xx.</text:span></text:p>
      <text:p text:style-name="P7"/>
      <text:p text:style-name="P10">Cet état constitue la demande d’acompte n°XX et s’élève à XX € ; le taux d’avancement des dépenses subventionnables correspondant est de XX %. Le montant déjà versé par l<text:span text:style-name="T1">a DRIEAT</text:span> lors des acomptes précédents s’élève à XX €.</text:p>
      <text:p text:style-name="P7"/>
      <text:p text:style-name="P7">J’ai l’honneur de vous demander, selon les mêmes modalités, le versement d’un acompte <text:span text:style-name="T6">n° xx </text:span>de la subvention ac<text:span text:style-name="T2">co</text:span>rdée pour un montant de XX€ calculé sur la base des dépenses éligibles engagées pas la collect<text:span text:style-name="T2">ivité </text:span>XX dans le cadr<text:span text:style-name="T2">e</text:span> de la réalisation de c<text:span text:style-name="T2">e</text:span> projet.</text:p>
      <text:p text:style-name="P9"/>
      <text:p text:style-name="P9"/>
      <text:p text:style-name="P11">Signature</text:p>
      <text:p text:style-name="P13"/>
      <text:p text:style-name="P13"/>
      <text:p text:style-name="P13"/>
      <text:p text:style-name="P12"><text:span text:style-name="T1">[</text:span>Document téléchargeable sur le site de la DRIEAT : lien à venir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2" svg:font-family="Marianne" style:font-adornments="Norma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ianne_20_1" style:display-name="Marianne 1" style:family="paragraph" style:parent-style-name="Table_20_Contents">
      <style:paragraph-properties fo:text-align="start" style:justify-single-word="false"/>
      <style:text-properties style:font-name="Marianne" fo:font-family="Marianne" style:font-style-name="Normal" style:font-family-generic="moder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23:05:10.87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1" meta:paragraph-count="15" meta:word-count="209" meta:character-count="1308" meta:non-whitespace-character-count="1109"/>
  </office:meta>
</office:document-meta>
</file>