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1" svg:font-family="Marianne" style:font-adornments="Norma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70f79" officeooo:paragraph-rsid="000e3d28" style:font-weight-asian="bold" style:font-weight-complex="bold"/>
    </style:style>
    <style:style style:name="P2" style:family="paragraph" style:parent-style-name="Standard">
      <style:text-properties style:font-name="Marianne" fo:font-weight="bold" officeooo:rsid="00070f79" officeooo:paragraph-rsid="000e3d28" style:font-weight-asian="bold" style:font-weight-complex="bold"/>
    </style:style>
    <style:style style:name="P3" style:family="paragraph" style:parent-style-name="Standard">
      <style:text-properties style:font-name="Marianne" fo:font-weight="bold" officeooo:rsid="00127305" officeooo:paragraph-rsid="000e3d28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Marianne" officeooo:rsid="00070f79" officeooo:paragraph-rsid="000e3d28"/>
    </style:style>
    <style:style style:name="P5" style:family="paragraph" style:parent-style-name="Standard">
      <style:text-properties style:font-name="Marianne" officeooo:rsid="00070f79" officeooo:paragraph-rsid="000e3d28"/>
    </style:style>
    <style:style style:name="P6" style:family="paragraph" style:parent-style-name="Standard">
      <style:paragraph-properties fo:text-align="end" style:justify-single-word="false"/>
      <style:text-properties style:font-name="Marianne" officeooo:rsid="0018027e" officeooo:paragraph-rsid="000e3d28"/>
    </style:style>
    <style:style style:name="P7" style:family="paragraph" style:parent-style-name="Standard">
      <style:paragraph-properties fo:text-align="end" style:justify-single-word="false"/>
      <style:text-properties style:font-name="Marianne" officeooo:rsid="0016b376" officeooo:paragraph-rsid="000e3d28"/>
    </style:style>
    <style:style style:name="P8" style:family="paragraph" style:parent-style-name="Standard">
      <style:paragraph-properties fo:text-align="start" style:justify-single-word="false"/>
      <style:text-properties style:font-name="Marianne" officeooo:rsid="00081f91" officeooo:paragraph-rsid="000e3d28"/>
    </style:style>
    <style:style style:name="P9" style:family="paragraph" style:parent-style-name="Standard">
      <style:paragraph-properties fo:text-align="justify" style:justify-single-word="false"/>
      <style:text-properties style:font-name="Marianne" fo:font-style="normal" officeooo:rsid="00081f91" officeooo:paragraph-rsid="000e3d28" style:font-style-asian="normal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Marianne" fo:font-style="normal" officeooo:rsid="00081f91" officeooo:paragraph-rsid="000e3d28" style:font-style-asian="normal" style:font-style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Marianne" fo:font-size="11pt" fo:letter-spacing="normal" fo:font-style="italic" fo:text-shadow="none" style:text-underline-style="none" fo:font-weight="normal" officeooo:rsid="0104b8b5" officeooo:paragraph-rsid="000e3d28" style:letter-kerning="true" fo:background-color="transparent" style:font-name-asian="Marianne1" style:font-size-asian="16pt" style:font-style-asian="italic" style:font-weight-asian="normal" style:font-name-complex="Marianne1" style:font-size-complex="11pt" style:font-style-complex="italic" style:font-weight-complex="normal" style:text-emphasize="none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71eb2" officeooo:paragraph-rsid="000e3d28" style:letter-kerning="true" fo:background-color="transparent" style:font-name-asian="Marianne1" style:font-size-asian="16pt" style:font-style-asian="normal" style:font-weight-asian="normal" style:font-name-complex="Marianne1" style:font-size-complex="11pt" style:font-style-complex="normal" style:font-weight-complex="normal" style:text-emphasize="none"/>
    </style:style>
    <style:style style:name="T1" style:family="text">
      <style:text-properties officeooo:rsid="010d0a87"/>
    </style:style>
    <style:style style:name="T2" style:family="text">
      <style:text-properties officeooo:rsid="00096ce3"/>
    </style:style>
    <style:style style:name="T3" style:family="text">
      <style:text-properties officeooo:rsid="0016b376"/>
    </style:style>
    <style:style style:name="T4" style:family="text">
      <style:text-properties officeooo:rsid="0018027e"/>
    </style:style>
    <style:style style:name="T5" style:family="text">
      <style:text-properties officeooo:rsid="00127305"/>
    </style:style>
    <style:style style:name="T6" style:family="text">
      <style:text-properties officeooo:rsid="000ecc0e"/>
    </style:style>
    <style:style style:name="T7" style:family="text">
      <style:text-properties officeooo:rsid="00182154"/>
    </style:style>
    <style:style style:name="T8" style:family="text">
      <style:text-properties officeooo:rsid="010536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LOGO <text:span text:style-name="T2">COLLECTIVITÉ</text:span></text:p>
      <text:p text:style-name="P3">adresse xx</text:p>
      <text:p text:style-name="P3">service xxx</text:p>
      <text:p text:style-name="P3">affaire suivie par : xxx</text:p>
      <text:p text:style-name="P3">mél/tél.</text:p>
      <text:p text:style-name="P5"/>
      <text:p text:style-name="P6">Monsieur le président de <text:span text:style-name="T3">l’Agence de Financement des</text:span></text:p>
      <text:p text:style-name="P4"><text:s/>Infrastructures de transports de France <text:span text:style-name="T3">(AFITF)</text:span></text:p>
      <text:p text:style-name="P7">Grande Arche de la Défense – <text:span text:style-name="T4">Paroi sud</text:span></text:p>
      <text:p text:style-name="P4">Tour Pascal B</text:p>
      <text:p text:style-name="P4">92055 La Défense cedex</text:p>
      <text:p text:style-name="P4"/>
      <text:p text:style-name="P4">Lieu, date</text:p>
      <text:p text:style-name="P4"/>
      <text:p text:style-name="P8">Réf. <text:span text:style-name="T5">Fonds mobilités actives – continuités cyclables – appel à projet n° xx</text:span></text:p>
      <text:p text:style-name="P8"/>
      <text:p text:style-name="P8">Objet : convention de financement du projet XX</text:p>
      <text:p text:style-name="P8"><text:s/><text:tab/>demande de versement d’a<text:span text:style-name="T5">vance</text:span></text:p>
      <text:p text:style-name="P8"/>
      <text:p text:style-name="P8"/>
      <text:p text:style-name="P8">Monsieur le Président, </text:p>
      <text:p text:style-name="P8"/>
      <text:p text:style-name="P9">Vous avez accordé à la Collectivité X une subvention maximale de XX€ pour le financement du projet XX dans le cadre <text:span text:style-name="T6">de la convention n° XXX signée le XX/XX/20XX entre l’État, l’AFITF et notre collectivité au titre de l</text:span>’Appel à projets Fonds mobilités Actives<text:span text:style-name="T2"> – </text:span>Continuités cyclables.<text:span text:style-name="T7"> À cet effet, j’ai l’honneur de solliciter une avance de XX€ correspondant à 10 % du montant prévisionnel de la subvention octroyée</text:span> dans le cadr<text:span text:style-name="T2">e</text:span> de la réalisation de c<text:span text:style-name="T2">e</text:span> projet.</text:p>
      <text:p text:style-name="P10"/>
      <text:p text:style-name="P10"/>
      <text:p text:style-name="P10"/>
      <text:p text:style-name="P12">Signatur<text:span text:style-name="T8">e</text:span></text:p>
      <text:p text:style-name="P12"/>
      <text:p text:style-name="P12"/>
      <text:p text:style-name="P12"/>
      <text:p text:style-name="P11"><text:span text:style-name="T1">[</text:span>Document téléchargeable sur le site de la DRIEAT : lien à venir<text:span text:style-name="T1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1" svg:font-family="Marianne" style:font-adornments="Norma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4T21:53:16.041000000</meta:creation-date>
    <meta:editing-duration>P0D</meta:editing-duration>
    <meta:editing-cycles>1</meta:editing-cycles>
    <meta:document-statistic meta:table-count="0" meta:image-count="0" meta:object-count="0" meta:page-count="1" meta:paragraph-count="18" meta:word-count="158" meta:character-count="962" meta:non-whitespace-character-count="814"/>
    <meta:generator>LibreOffice/6.1.6.3.M15$Windows_X86_64 LibreOffice_project/95438ce04607f41c3e15ad262432388b710622b2</meta:generator>
  </office:meta>
</office:document-meta>
</file>