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ianne" svg:font-family="Marianne" style:font-adornments="Normal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rianne1" fo:font-weight="bold" officeooo:rsid="00070f79" officeooo:paragraph-rsid="0019c5cb" style:font-weight-asian="bold" style:font-weight-complex="bold"/>
    </style:style>
    <style:style style:name="P2" style:family="paragraph" style:parent-style-name="Standard">
      <style:text-properties style:font-name="Marianne1" fo:font-weight="bold" officeooo:rsid="00127305" officeooo:paragraph-rsid="0019c5cb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Marianne1" officeooo:rsid="00070f79" officeooo:paragraph-rsid="0019c5cb"/>
    </style:style>
    <style:style style:name="P4" style:family="paragraph" style:parent-style-name="Standard">
      <style:text-properties style:font-name="Marianne1" officeooo:rsid="00070f79" officeooo:paragraph-rsid="0019c5cb"/>
    </style:style>
    <style:style style:name="P5" style:family="paragraph" style:parent-style-name="Standard">
      <style:paragraph-properties fo:text-align="end" style:justify-single-word="false"/>
      <style:text-properties style:font-name="Marianne1" officeooo:rsid="00530523" officeooo:paragraph-rsid="0019c5cb"/>
    </style:style>
    <style:style style:name="P6" style:family="paragraph" style:parent-style-name="Standard">
      <style:paragraph-properties fo:text-align="end" style:justify-single-word="false"/>
      <style:text-properties style:font-name="Marianne1" officeooo:rsid="0053d03b" officeooo:paragraph-rsid="0019c5cb"/>
    </style:style>
    <style:style style:name="P7" style:family="paragraph" style:parent-style-name="Standard">
      <style:paragraph-properties fo:text-align="start" style:justify-single-word="false"/>
      <style:text-properties style:font-name="Marianne1" officeooo:rsid="00081f91" officeooo:paragraph-rsid="0019c5cb"/>
    </style:style>
    <style:style style:name="P8" style:family="paragraph" style:parent-style-name="Standard">
      <style:paragraph-properties fo:text-align="justify" style:justify-single-word="false"/>
      <style:text-properties style:font-name="Marianne1" fo:font-style="normal" officeooo:rsid="00081f91" officeooo:paragraph-rsid="001abf31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Marianne1" fo:font-style="normal" officeooo:rsid="00081f91" officeooo:paragraph-rsid="0019c5cb" style:font-style-asian="normal" style:font-style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Marianne" fo:font-size="11pt" fo:letter-spacing="normal" fo:font-style="italic" fo:text-shadow="none" style:text-underline-style="none" fo:font-weight="normal" officeooo:rsid="0104b8b5" officeooo:paragraph-rsid="0019c5cb" style:letter-kerning="true" fo:background-color="transparent" style:font-name-asian="Marianne" style:font-size-asian="16pt" style:font-style-asian="italic" style:font-weight-asian="normal" style:font-name-complex="Marianne" style:font-size-complex="11pt" style:font-style-complex="italic" style:font-weight-complex="normal" style:text-emphasize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fo:color="#000000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1eb2" officeooo:paragraph-rsid="0019c5cb" style:letter-kerning="true" fo:background-color="transparent" style:font-name-asian="Marianne" style:font-size-asian="16pt" style:font-style-asian="normal" style:font-weight-asian="normal" style:font-name-complex="Marianne" style:font-size-complex="11pt" style:font-style-complex="normal" style:font-weight-complex="normal" style:text-emphasize="none"/>
    </style:style>
    <style:style style:name="T1" style:family="text">
      <style:text-properties officeooo:rsid="0087a0f4"/>
    </style:style>
    <style:style style:name="T2" style:family="text">
      <style:text-properties officeooo:rsid="00096ce3"/>
    </style:style>
    <style:style style:name="T3" style:family="text">
      <style:text-properties officeooo:rsid="0053d03b"/>
    </style:style>
    <style:style style:name="T4" style:family="text">
      <style:text-properties officeooo:rsid="00127305"/>
    </style:style>
    <style:style style:name="T5" style:family="text">
      <style:text-properties officeooo:rsid="000ecc0e"/>
    </style:style>
    <style:style style:name="T6" style:family="text">
      <style:text-properties officeooo:rsid="00182154"/>
    </style:style>
    <style:style style:name="T7" style:family="text">
      <style:text-properties officeooo:rsid="000fb2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<text:span text:style-name="T2">COLLECTIVITÉ</text:span></text:p>
      <text:p text:style-name="P2">adresse xx</text:p>
      <text:p text:style-name="P2">service xxx</text:p>
      <text:p text:style-name="P2">affaire suivie par : xxx</text:p>
      <text:p text:style-name="P2">mél/tél.</text:p>
      <text:p text:style-name="P4"/>
      <text:p text:style-name="P5">DRIEAT-<text:span text:style-name="T3">IF</text:span></text:p>
      <text:p text:style-name="P6">Service Politique des transports</text:p>
      <text:p text:style-name="P6">Cellule Budget Synthèse Financière</text:p>
      <text:p text:style-name="P5">21/23 rue Miollis</text:p>
      <text:p text:style-name="P5">75015 Paris</text:p>
      <text:p text:style-name="P3"/>
      <text:p text:style-name="P3">Lieu, date</text:p>
      <text:p text:style-name="P3"/>
      <text:p text:style-name="P7">Réf. <text:span text:style-name="T4">Fonds mobilités actives – continuités cyclables – appel à projet n° xx</text:span></text:p>
      <text:p text:style-name="P7">Objet : convention de financement du projet XX</text:p>
      <text:p text:style-name="P7"><text:s/><text:tab/>demande de versement d’a<text:span text:style-name="T4">vance</text:span></text:p>
      <text:p text:style-name="P7"/>
      <text:p text:style-name="P7"/>
      <text:p text:style-name="P8">Vous avez accordé à la Collectivité X une subvention maximale de XX€ pour le financement du projet XX dans le cadre <text:span text:style-name="T5">de la convention n° XXX signée le XX/XX/20XX entre l’État et notre collectivité au titre de l</text:span>’Appel à projets Fonds mobilités Actives<text:span text:style-name="T2"> – </text:span>Continuités/ <text:span text:style-name="T7">aménagements</text:span> cyclables.<text:span text:style-name="T6"> À cet effet, j’ai l’honneur de solliciter une avance de XX€ correspondant à 10 % du montant prévisionnel de la subvention octroyée</text:span> dans le cadr<text:span text:style-name="T2">e</text:span> de la réalisation de c<text:span text:style-name="T2">e</text:span> projet.</text:p>
      <text:p text:style-name="P9"/>
      <text:p text:style-name="P9"/>
      <text:p text:style-name="P9"/>
      <text:p text:style-name="P11">Signature</text:p>
      <text:p text:style-name="P11"/>
      <text:p text:style-name="P11"/>
      <text:p text:style-name="P10"><text:span text:style-name="T1">[</text:span>Document téléchargeable sur le site de la DRIEAT : lien à venir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ianne" svg:font-family="Marianne" style:font-adornments="Normal"/>
    <style:font-face style:name="Arial1" svg:font-family="Arial" style:font-family-generic="swiss"/>
    <style:font-face style:name="Marianne1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4T22:57:23.92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0" meta:object-count="0" meta:page-count="1" meta:paragraph-count="17" meta:word-count="141" meta:character-count="874" meta:non-whitespace-character-count="745"/>
  </office:meta>
</office:document-meta>
</file>