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400000020F3F1232027CD315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Marianne3" svg:font-family="Marianne" style:font-family-generic="modern" style:font-pitch="variable"/>
    <style:font-face style:name="Marianne2" svg:font-family="Marianne" style:font-adornments="Bold"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Marianne Light2" svg:font-family="'Marianne Light'" style:font-family-generic="modern" style:font-pitch="variable"/>
    <style:font-face style:name="Marianne Light1" svg:font-family="'Marianne Light'" style:font-adornments="Light"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ystem" style:font-pitch="variable"/>
  </office:font-face-decls>
  <office:automatic-styles>
    <style:style style:name="Tableau3" style:family="table" style:master-page-name="First_20_Page">
      <style:table-properties style:width="17.607cm" style:page-number="auto" table:align="left" style:writing-mode="lr-tb"/>
    </style:style>
    <style:style style:name="Tableau3.A" style:family="table-column">
      <style:table-column-properties style:column-width="11.809cm"/>
    </style:style>
    <style:style style:name="Tableau3.B" style:family="table-column">
      <style:table-column-properties style:column-width="5.798cm"/>
    </style:style>
    <style:style style:name="Tableau3.1" style:family="table-row">
      <style:table-row-properties style:min-row-height="0.914cm" fo:keep-together="auto"/>
    </style:style>
    <style:style style:name="Tableau3.A1" style:family="table-cell">
      <style:table-cell-properties style:vertical-align="top" fo:padding="0cm" fo:border="none" style:writing-mode="lr-tb"/>
    </style:style>
    <style:style style:name="Tableau3.2" style:family="table-row">
      <style:table-row-properties style:min-row-height="1.279cm" fo:keep-together="auto"/>
    </style:style>
    <style:style style:name="Tableau3.A2"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3" style:family="paragraph" style:parent-style-name="Service_20_Info_20_Header">
      <style:paragraph-properties fo:margin-top="0.199cm" fo:margin-bottom="0cm" loext:contextual-spacing="false"/>
      <style:text-properties style:font-name="Marianne3" fo:font-size="12pt" fo:language="fr" fo:country="FR" fo:font-weight="bold" officeooo:rsid="0010a731" officeooo:paragraph-rsid="001ed984" style:font-size-asian="12pt" style:font-weight-asian="bold" style:font-size-complex="12pt" style:font-weight-complex="bold"/>
    </style:style>
    <style:style style:name="P4" style:family="paragraph" style:parent-style-name="Service_20_Info_20_Header">
      <style:paragraph-properties fo:text-align="end" style:justify-single-word="false"/>
      <style:text-properties style:font-name="Marianne3" fo:font-size="12pt" fo:font-weight="bold" officeooo:rsid="0010a731" officeooo:paragraph-rsid="004a11ec" style:font-size-asian="12pt" style:font-weight-asian="bold" style:font-size-complex="12pt" style:font-weight-complex="bold"/>
    </style:style>
    <style:style style:name="P5"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3" fo:font-size="8pt" fo:language="en" fo:country="US" officeooo:paragraph-rsid="0011eeb3" fo:background-color="transparent" style:font-size-asian="8pt" style:font-size-complex="8pt"/>
    </style:style>
    <style:style style:name="P6" style:family="paragraph" style:parent-style-name="Pied_20_de_20_Page">
      <style:paragraph-properties fo:margin-left="0cm" fo:margin-right="0cm" fo:text-indent="0cm" style:auto-text-indent="false"/>
      <style:text-properties style:use-window-font-color="true" style:text-position="5% 100%" style:font-name="Marianne2" fo:font-size="8pt" fo:language="en" fo:country="US" officeooo:paragraph-rsid="000c78ae" style:font-size-asian="8pt" style:font-size-complex="8pt"/>
    </style:style>
    <style:style style:name="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3" fo:font-size="8pt" officeooo:paragraph-rsid="000c78ae" style:font-size-asian="8pt" style:font-size-complex="8pt"/>
    </style:style>
    <style:style style:name="P8" style:family="paragraph" style:parent-style-name="Pied_20_de_20_Page">
      <style:paragraph-properties fo:text-align="start" style:justify-single-word="false"/>
      <style:text-properties style:text-position="5% 100%" style:font-name="Marianne3" fo:font-size="8pt" fo:language="en" fo:country="US" officeooo:paragraph-rsid="0011eeb3" style:font-size-asian="8pt" style:font-size-complex="8pt"/>
    </style:style>
    <style:style style:name="P9" style:family="paragraph" style:parent-style-name="Standard">
      <style:text-properties style:font-name="Marianne3" fo:font-size="8pt" officeooo:paragraph-rsid="000c78ae" style:font-size-asian="7pt" style:font-size-complex="8pt"/>
    </style:style>
    <style:style style:name="P10" style:family="paragraph" style:parent-style-name="Standard">
      <style:paragraph-properties fo:text-align="justify" style:justify-single-word="false"/>
      <style:text-properties officeooo:rsid="000c9ba0" officeooo:paragraph-rsid="0053edcf"/>
    </style:style>
    <style:style style:name="P11" style:family="paragraph" style:parent-style-name="Standard">
      <style:paragraph-properties fo:text-align="justify" style:justify-single-word="false"/>
      <style:text-properties style:font-name="Marianne Light1" fo:font-size="10pt" officeooo:rsid="000b6c0c" officeooo:paragraph-rsid="0053edcf" style:font-size-asian="10pt" style:font-size-complex="10pt"/>
    </style:style>
    <style:style style:name="P12" style:family="paragraph" style:parent-style-name="Standard">
      <style:paragraph-properties fo:text-align="justify" style:justify-single-word="false"/>
      <style:text-properties style:font-name="Marianne Light1" fo:font-size="10pt" officeooo:rsid="000c9ba0" officeooo:paragraph-rsid="0053edcf" style:font-size-asian="10pt" style:font-size-complex="10pt"/>
    </style:style>
    <style:style style:name="P13" style:family="paragraph" style:parent-style-name="Standard">
      <style:paragraph-properties fo:text-align="justify" style:justify-single-word="false"/>
      <style:text-properties style:font-name="Marianne Light1" fo:font-size="10pt" officeooo:rsid="000fe67c" officeooo:paragraph-rsid="0053edcf" style:font-size-asian="10pt" style:font-size-complex="10pt"/>
    </style:style>
    <style:style style:name="P14" style:family="paragraph" style:parent-style-name="Standard">
      <style:paragraph-properties fo:text-align="justify" style:justify-single-word="false"/>
      <style:text-properties style:font-name="Marianne Light1" fo:font-size="10pt" officeooo:rsid="0011a917" officeooo:paragraph-rsid="0053edcf" style:font-size-asian="10pt" style:font-size-complex="10pt"/>
    </style:style>
    <style:style style:name="P15" style:family="paragraph" style:parent-style-name="Standard">
      <style:paragraph-properties fo:text-align="justify" style:justify-single-word="false"/>
      <style:text-properties style:font-name="Marianne Light1" fo:font-size="10pt" style:text-underline-style="solid" style:text-underline-width="auto" style:text-underline-color="font-color" fo:font-weight="bold" officeooo:rsid="000c9ba0" officeooo:paragraph-rsid="0053edcf" style:font-size-asian="10pt" style:font-weight-asian="bold" style:font-size-complex="10pt" style:font-weight-complex="bold"/>
    </style:style>
    <style:style style:name="P16" style:family="paragraph" style:parent-style-name="Text_20_body">
      <style:paragraph-properties fo:margin-top="0cm" fo:margin-bottom="0cm" loext:contextual-spacing="false" fo:line-height="115%" fo:text-align="justify" style:justify-single-word="false"/>
      <style:text-properties style:font-name="Marianne Light1" fo:font-size="10pt" officeooo:rsid="004df5a2" officeooo:paragraph-rsid="004df5a2" style:font-size-asian="10pt" style:font-size-complex="10pt"/>
    </style:style>
    <style:style style:name="P17" style:family="paragraph" style:parent-style-name="Text_20_body">
      <style:paragraph-properties fo:line-height="115%"/>
      <style:text-properties style:font-name="Marianne Light1" fo:font-size="10pt" style:font-size-asian="10pt" style:font-size-complex="10pt"/>
    </style:style>
    <style:style style:name="P18" style:family="paragraph" style:parent-style-name="Text_20_body">
      <style:paragraph-properties fo:text-align="justify" style:justify-single-word="false"/>
      <style:text-properties style:font-name="Marianne Light1" fo:font-size="10pt" officeooo:rsid="001875b6" officeooo:paragraph-rsid="0053edcf" style:font-size-asian="10pt" style:font-size-complex="10pt"/>
    </style:style>
    <style:style style:name="P19" style:family="paragraph" style:parent-style-name="Text_20_body">
      <style:paragraph-properties fo:margin-left="0cm" fo:margin-right="0.205cm" fo:line-height="115%" fo:text-align="justify" style:justify-single-word="false" fo:text-indent="0cm" style:auto-text-indent="false"/>
      <style:text-properties style:font-name="Marianne Light1" fo:font-size="10pt" officeooo:rsid="0011a917" officeooo:paragraph-rsid="005f5fd5" style:font-size-asian="10pt" style:font-size-complex="10pt"/>
    </style:style>
    <style:style style:name="P20" style:family="paragraph" style:parent-style-name="Text_20_body">
      <style:paragraph-properties fo:margin-left="0cm" fo:margin-right="0.205cm" fo:line-height="115%" fo:text-align="justify" style:justify-single-word="false" fo:text-indent="0cm" style:auto-text-indent="false"/>
      <style:text-properties style:font-name="Marianne Light1" officeooo:paragraph-rsid="0053edcf"/>
    </style:style>
    <style:style style:name="P21" style:family="paragraph" style:parent-style-name="Text_20_body">
      <style:paragraph-properties fo:margin-left="0cm" fo:margin-right="0.205cm" fo:margin-top="0cm" fo:margin-bottom="0.199cm" loext:contextual-spacing="false" fo:line-height="115%" fo:text-align="justify" style:justify-single-word="false" fo:text-indent="0cm" style:auto-text-indent="false"/>
      <style:text-properties style:font-name="Marianne Light1" fo:font-size="10pt" fo:font-weight="normal" officeooo:rsid="00147738" officeooo:paragraph-rsid="005f5fd5" style:font-size-asian="10pt" style:font-weight-asian="normal" style:font-size-complex="10pt" style:font-weight-complex="normal"/>
    </style:style>
    <style:style style:name="P22" style:family="paragraph" style:parent-style-name="Text_20_body">
      <style:paragraph-properties fo:margin-left="0cm" fo:margin-right="0.205cm" fo:margin-top="0cm" fo:margin-bottom="0.199cm" loext:contextual-spacing="false" fo:line-height="115%" fo:text-align="justify" style:justify-single-word="false" fo:text-indent="0cm" style:auto-text-indent="false"/>
      <style:text-properties style:font-name="Marianne Light1" fo:font-size="10pt" fo:font-weight="normal" officeooo:paragraph-rsid="005f5fd5" style:font-size-asian="10pt" style:font-weight-asian="normal" style:font-size-complex="10pt" style:font-weight-complex="normal"/>
    </style:style>
    <style:style style:name="P23" style:family="paragraph" style:parent-style-name="Standard" style:master-page-name="">
      <style:paragraph-properties fo:text-align="start" style:justify-single-word="false" style:page-number="auto"/>
      <style:text-properties style:font-name="Marianne Light1" fo:font-size="10pt" style:text-underline-style="solid" style:text-underline-width="auto" style:text-underline-color="font-color" fo:font-weight="bold" officeooo:rsid="000b6c0c" officeooo:paragraph-rsid="0053edcf" style:font-size-asian="10pt" style:font-weight-asian="bold" style:font-size-complex="10pt" style:font-weight-complex="bold"/>
    </style:style>
    <style:style style:name="P24" style:family="paragraph" style:parent-style-name="Date_20_2">
      <style:paragraph-properties fo:margin-left="0cm" fo:margin-right="0.092cm" fo:margin-top="0cm" fo:margin-bottom="0cm" loext:contextual-spacing="false" fo:text-align="end" style:justify-single-word="false" fo:text-indent="0cm" style:auto-text-indent="false" style:snap-to-layout-grid="false"/>
      <style:text-properties style:font-name="Marianne Light1" fo:font-size="11pt" officeooo:paragraph-rsid="00163acf" style:font-size-asian="11pt" style:font-name-complex="Arial" style:font-size-complex="11pt"/>
    </style:style>
    <style:style style:name="P25" style:family="paragraph" style:parent-style-name="Heading_20_1">
      <style:text-properties style:font-name="Marianne Light1" officeooo:paragraph-rsid="001b918c"/>
    </style:style>
    <style:style style:name="P26" style:family="paragraph" style:parent-style-name="Standard" style:list-style-name="L1">
      <style:paragraph-properties fo:text-align="justify" style:justify-single-word="false"/>
      <style:text-properties style:font-name="Marianne Light1" fo:font-size="10pt" officeooo:rsid="000c9ba0" officeooo:paragraph-rsid="0053edcf" style:font-size-asian="10pt" style:font-size-complex="10pt"/>
    </style:style>
    <style:style style:name="P27" style:family="paragraph" style:parent-style-name="Standard">
      <style:paragraph-properties fo:text-align="justify" style:justify-single-word="false"/>
      <style:text-properties style:font-name="Marianne Light1"/>
    </style:style>
    <style:style style:name="P28" style:family="paragraph" style:parent-style-name="Standard">
      <style:paragraph-properties fo:text-align="justify" style:justify-single-word="false"/>
      <style:text-properties style:font-name="Marianne Light1" officeooo:paragraph-rsid="00631f1c"/>
    </style:style>
    <style:style style:name="P29" style:family="paragraph" style:parent-style-name="Standard">
      <style:paragraph-properties fo:text-align="justify" style:justify-single-word="false"/>
      <style:text-properties style:font-name="Marianne Light1" officeooo:rsid="00631f1c" officeooo:paragraph-rsid="00631f1c"/>
    </style:style>
    <style:style style:name="P30" style:family="paragraph" style:parent-style-name="Standard">
      <style:paragraph-properties fo:margin-left="0cm" fo:margin-right="0.205cm" fo:text-align="justify" style:justify-single-word="false" fo:text-indent="0cm" style:auto-text-indent="false"/>
      <style:text-properties style:font-name="Marianne Light1" fo:font-size="10pt" officeooo:rsid="00147738" officeooo:paragraph-rsid="00631f1c" style:font-size-asian="10pt" style:font-size-complex="10pt"/>
    </style:style>
    <style:style style:name="P31" style:family="paragraph" style:parent-style-name="Text_20_body">
      <style:paragraph-properties fo:margin-left="0cm" fo:margin-right="0.205cm" fo:line-height="115%" fo:text-align="justify" style:justify-single-word="false" fo:text-indent="0cm" style:auto-text-indent="false"/>
      <style:text-properties style:font-name="Marianne Light1" fo:font-size="10pt" style:text-underline-style="solid" style:text-underline-width="auto" style:text-underline-color="font-color" officeooo:rsid="00147738" officeooo:paragraph-rsid="005f5fd5" style:font-size-asian="10pt" style:font-size-complex="10pt"/>
    </style:style>
    <style:style style:name="P32" style:family="paragraph" style:parent-style-name="Text_20_body">
      <style:paragraph-properties fo:margin-left="0cm" fo:margin-right="0.205cm" fo:text-align="justify" style:justify-single-word="false" fo:text-indent="0cm" style:auto-text-indent="false"/>
      <style:text-properties style:font-name="Marianne Light1" fo:font-size="10pt" officeooo:rsid="00147738" officeooo:paragraph-rsid="00631f1c" style:font-size-asian="10pt" style:font-size-complex="10pt"/>
    </style:style>
    <style:style style:name="P33" style:family="paragraph" style:parent-style-name="Text_20_body">
      <style:paragraph-properties fo:margin-left="0cm" fo:margin-right="0.205cm" fo:margin-top="0cm" fo:margin-bottom="0.199cm" loext:contextual-spacing="false" fo:line-height="115%" fo:text-align="justify" style:justify-single-word="false" fo:text-indent="0cm" style:auto-text-indent="false"/>
      <style:text-properties style:font-name="Marianne Light1" fo:font-size="10pt" fo:font-weight="normal" officeooo:paragraph-rsid="00631f1c" style:font-size-asian="10pt" style:font-weight-asian="normal" style:font-size-complex="10pt" style:font-weight-complex="normal"/>
    </style:style>
    <style:style style:name="P34" style:family="paragraph" style:parent-style-name="Text_20_body">
      <style:paragraph-properties fo:margin-left="0cm" fo:margin-right="0.205cm" fo:margin-top="0cm" fo:margin-bottom="0.199cm" loext:contextual-spacing="false" fo:line-height="115%" fo:text-align="justify" style:justify-single-word="false" fo:text-indent="0cm" style:auto-text-indent="false"/>
      <style:text-properties style:font-name="Marianne Light1" fo:font-size="10pt" style:text-underline-style="solid" style:text-underline-width="auto" style:text-underline-color="font-color" officeooo:paragraph-rsid="00631f1c" style:font-size-asian="10pt" style:font-size-complex="10pt"/>
    </style:style>
    <style:style style:name="P35" style:family="paragraph" style:parent-style-name="Heading_20_3">
      <style:text-properties style:font-name="Marianne Light1" fo:font-size="10pt" officeooo:rsid="004df5a2" officeooo:paragraph-rsid="004df5a2" style:font-size-asian="10pt" style:font-size-complex="10pt"/>
    </style:style>
    <style:style style:name="T1" style:family="text">
      <style:text-properties fo:language="fr" fo:country="FR"/>
    </style:style>
    <style:style style:name="T2" style:family="text">
      <style:text-properties fo:language="fr" fo:country="FR" officeooo:rsid="004a11ec"/>
    </style:style>
    <style:style style:name="T3" style:family="text">
      <style:text-properties fo:language="fr" fo:country="FR" officeooo:rsid="0025291b"/>
    </style:style>
    <style:style style:name="T4" style:family="text">
      <style:text-properties style:use-window-font-color="true"/>
    </style:style>
    <style:style style:name="T5" style:family="text">
      <style:text-properties style:use-window-font-color="true" officeooo:rsid="000c7286"/>
    </style:style>
    <style:style style:name="T6" style:family="text">
      <style:text-properties style:use-window-font-color="true" style:font-name-asian="Times New Roman" style:language-asian="zxx" style:country-asian="none" style:language-complex="ar" style:country-complex="SA" style:text-scale="100%"/>
    </style:style>
    <style:style style:name="T7" style:family="text">
      <style:text-properties style:use-window-font-color="true" fo:letter-spacing="normal" fo:font-weight="normal" officeooo:rsid="00b4974e" style:font-name-asian="Times New Roman" style:language-asian="zxx" style:country-asian="none" style:font-weight-asian="normal" style:language-complex="ar" style:country-complex="SA" style:font-weight-complex="normal" style:text-scale="100%"/>
    </style:style>
    <style:style style:name="T8" style:family="text">
      <style:text-properties style:use-window-font-color="true" fo:font-weight="bold" officeooo:rsid="0019819d" style:font-name-asian="Times New Roman" style:language-asian="zxx" style:country-asian="none" style:font-weight-asian="bold" style:language-complex="ar" style:country-complex="SA" style:font-weight-complex="bold" style:text-scale="100%"/>
    </style:style>
    <style:style style:name="T9" style:family="text">
      <style:text-properties style:use-window-font-color="true" fo:font-weight="normal" officeooo:rsid="0019819d" style:font-name-asian="Times New Roman" style:language-asian="zxx" style:country-asian="none" style:font-weight-asian="normal" style:language-complex="ar" style:country-complex="SA" style:font-weight-complex="normal" style:text-scale="100%"/>
    </style:style>
    <style:style style:name="T10" style:family="text">
      <style:text-properties style:use-window-font-color="true" fo:font-weight="normal" officeooo:rsid="00b4974e" style:font-name-asian="Times New Roman" style:language-asian="zxx" style:country-asian="none" style:font-weight-asian="normal" style:language-complex="ar" style:country-complex="SA" style:font-weight-complex="normal" style:text-scale="100%"/>
    </style:style>
    <style:style style:name="T11" style:family="text">
      <style:text-properties style:text-underline-style="none"/>
    </style:style>
    <style:style style:name="T12" style:family="text">
      <style:text-properties style:text-underline-style="none" officeooo:rsid="00293933"/>
    </style:style>
    <style:style style:name="T13" style:family="text">
      <style:text-properties fo:font-weight="bold" style:font-weight-asian="bold" style:font-weight-complex="bold"/>
    </style:style>
    <style:style style:name="T14" style:family="text">
      <style:text-properties fo:font-weight="bold" officeooo:rsid="0019819d" style:font-weight-asian="bold" style:font-weight-complex="bold"/>
    </style:style>
    <style:style style:name="T15" style:family="text">
      <style:text-properties fo:color="#000000" officeooo:rsid="0053edcf"/>
    </style:style>
    <style:style style:name="T16" style:family="text">
      <style:text-properties officeooo:rsid="0019819d"/>
    </style:style>
    <style:style style:name="T17" style:family="text">
      <style:text-properties fo:letter-spacing="normal"/>
    </style:style>
    <style:style style:name="T18" style:family="text">
      <style:text-properties officeooo:rsid="001c11d6"/>
    </style:style>
    <style:style style:name="T19" style:family="text">
      <style:text-properties officeooo:rsid="001cadce"/>
    </style:style>
    <style:style style:name="T20" style:family="text">
      <style:text-properties fo:font-style="italic" style:font-style-asian="italic" style:font-style-complex="italic"/>
    </style:style>
    <style:style style:name="T21" style:family="text">
      <style:text-properties officeooo:rsid="002e604e"/>
    </style:style>
    <style:style style:name="T22" style:family="text">
      <style:text-properties officeooo:rsid="000e8ba4"/>
    </style:style>
    <style:style style:name="T23" style:family="text">
      <style:text-properties officeooo:rsid="001173d0"/>
    </style:style>
    <style:style style:name="T24" style:family="text">
      <style:text-properties officeooo:rsid="00214843"/>
    </style:style>
    <style:style style:name="T25" style:family="text">
      <style:text-properties officeooo:rsid="002b7136"/>
    </style:style>
    <style:style style:name="T26" style:family="text">
      <style:text-properties officeooo:rsid="0053edcf"/>
    </style:style>
    <style:style style:name="T27" style:family="text">
      <style:text-properties officeooo:rsid="00565b3a"/>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565b3a"/>
    </style:style>
    <style:style style:name="T30" style:family="text">
      <style:text-properties style:text-underline-style="solid" style:text-underline-width="auto" style:text-underline-color="font-color" fo:font-weight="bold" officeooo:rsid="005f5fd5" style:font-weight-asian="bold" style:font-weight-complex="bold"/>
    </style:style>
    <style:style style:name="T31" style:family="text">
      <style:text-properties style:text-underline-style="solid" style:text-underline-width="auto" style:text-underline-color="font-color" officeooo:rsid="00147738"/>
    </style:style>
    <style:style style:name="T32" style:family="text">
      <style:text-properties fo:font-weight="normal" style:font-weight-asian="normal" style:font-weight-complex="normal"/>
    </style:style>
    <style:style style:name="T33" style:family="text">
      <style:text-properties fo:font-weight="normal" officeooo:rsid="00631f1c" style:font-weight-asian="normal" style:font-weight-complex="normal"/>
    </style:style>
    <style:style style:name="T34" style:family="text">
      <style:text-properties officeooo:rsid="005a17b5"/>
    </style:style>
    <style:style style:name="T35" style:family="text">
      <style:text-properties officeooo:rsid="005f5fd5"/>
    </style:style>
    <style:style style:name="T36" style:family="text">
      <style:text-properties fo:font-size="10pt" style:text-underline-style="solid" style:text-underline-width="auto" style:text-underline-color="font-color" fo:font-weight="bold" officeooo:rsid="00147738" style:font-size-asian="10pt" style:font-weight-asian="bold" style:font-size-complex="10pt" style:font-weight-complex="bold"/>
    </style:style>
    <style:style style:name="T37" style:family="text">
      <style:text-properties fo:font-size="10pt" style:text-underline-style="solid" style:text-underline-width="auto" style:text-underline-color="font-color" fo:font-weight="bold" officeooo:rsid="00565b3a" style:font-size-asian="10pt" style:font-weight-asian="bold" style:font-size-complex="10pt" style:font-weight-complex="bold"/>
    </style:style>
    <style:style style:name="T38" style:family="text">
      <style:text-properties fo:font-size="10pt" style:text-underline-style="solid" style:text-underline-width="auto" style:text-underline-color="font-color" officeooo:rsid="00147738" style:font-size-asian="10pt" style:font-size-complex="10pt"/>
    </style:style>
    <style:style style:name="T39" style:family="text">
      <style:text-properties fo:font-size="10pt" fo:font-weight="250" officeooo:rsid="0019819d" style:font-size-asian="10.5pt"/>
    </style:style>
    <style:style style:name="T40" style:family="text">
      <style:text-properties fo:font-size="10pt" fo:language="fr" fo:country="FR" fo:font-weight="250" officeooo:rsid="0019819d" style:font-size-asian="10.5pt" style:language-asian="zxx" style:country-asian="none" style:font-weight-asian="normal" style:font-size-complex="10pt" style:language-complex="ar" style:country-complex="SA" style:font-weight-complex="normal"/>
    </style:style>
    <style:style style:name="T41" style:family="text">
      <style:text-properties style:font-name="Marianne Light1" fo:font-size="10pt" style:font-size-asian="10pt" style:font-size-complex="10pt"/>
    </style:style>
    <style:style style:name="T42" style:family="text">
      <style:text-properties style:font-name="Marianne Light1" fo:font-size="10pt" officeooo:rsid="002e604e" style:font-size-asian="10pt" style:font-size-complex="10pt"/>
    </style:style>
    <style:style style:name="T43" style:family="text">
      <style:text-properties style:font-name="Marianne Light1" fo:font-size="10pt" fo:font-weight="bold" style:font-size-asian="10pt" style:font-weight-asian="bold" style:font-size-complex="10pt" style:font-weight-complex="bold"/>
    </style:style>
    <style:style style:name="T44" style:family="text">
      <style:text-properties officeooo:rsid="00631f1c"/>
    </style:style>
    <style:style style:name="T45" style:family="text">
      <style:text-properties style:text-line-through-style="none" style:text-line-through-type="none"/>
    </style:style>
    <style:style style:name="T46" style:family="text">
      <style:text-properties style:text-line-through-style="none" style:text-line-through-type="none" fo:font-size="10pt" fo:font-weight="normal" officeooo:rsid="00147738" style:font-size-asian="10pt" style:font-weight-asian="normal" style:font-size-complex="10pt" style:font-weight-complex="normal"/>
    </style:style>
    <style:style style:name="T47" style:family="text">
      <style:text-properties style:text-line-through-style="none" style:text-line-through-type="none" fo:font-size="10pt" fo:font-weight="normal" officeooo:rsid="00631f1c" style:font-size-asian="10pt" style:font-weight-asian="normal" style:font-size-complex="10pt" style:font-weight-complex="normal"/>
    </style:style>
    <style:style style:name="T48" style:family="text">
      <style:text-properties style:text-line-through-style="none" style:text-line-through-type="none" fo:font-size="10pt" fo:font-weight="normal" officeooo:rsid="001c11d6" style:font-size-asian="10pt" style:font-weight-asian="normal" style:font-size-complex="10pt"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row table:style-name="Tableau3.1">
          <table:table-cell table:style-name="Tableau3.A1" office:value-type="string">
            <text:h text:style-name="P35" text:outline-level="3">Unité Départementale des Hauts-de-Seine</text:h>
            <text:p text:style-name="P16">Service Risques et Installations Classées Paris-Hauts-de-Seine</text:p>
          </table:table-cell>
          <table:table-cell table:style-name="Tableau3.A1" office:value-type="string">
            <text:p text:style-name="P24"/>
          </table:table-cell>
        </table:table-row>
        <table:table-row table:style-name="Tableau3.2">
          <table:table-cell table:style-name="Tableau3.A2" table:number-columns-spanned="2" office:value-type="string">
            <text:h text:style-name="P25" text:outline-level="1">Les Secteurs d’Information sur les Sols (SIS) à Paris</text:h>
          </table:table-cell>
          <table:covered-table-cell/>
        </table:table-row>
      </table:table>
      <text:p text:style-name="P17"/>
      <text:p text:style-name="P23">Définition : </text:p>
      <text:p text:style-name="P11">L’article 173 de la loi ALUR (Accès au Logement et Urbanisme Rénové) du 24/03/2014 prévoit <text:span text:style-name="T18">l’élaboration</text:span> de Secteur<text:span text:style-name="T19">s</text:span> d’information sur les Sols (SIS). La définition officielle d’un SIS est précisée dans l’article L.125-6 et est la suivante : </text:p>
      <text:p text:style-name="P11">« <text:span text:style-name="T20">L’État élabore, au regard des informations dont il dispose, des secteurs d’informations sur les sols qui comprennent les terrains où la connaissance de la pollution justifie, notamment en cas de changement d’usage, la réalisation d’études de sols et de mesures de gestion de la pollution pour préserver la sécurité, la santé ou la salubrité publiques et l’environnement.</text:span> »</text:p>
      <text:p text:style-name="P11">Autrement dit, les SIS concernent les terrains où la pollution avérée du sol justifie la réalisation d’études de sols et son intégration dans les projets d’aménagement. <text:span text:style-name="T19">Il s’agit d’une démarche de</text:span> classification et <text:span text:style-name="T19">de</text:span> recensement de ce type de terrains. Une commune peut avoir zéro, un ou plusieurs SIS.</text:p>
      <text:p text:style-name="P11"/>
      <text:p text:style-name="P15">Périmètre : </text:p>
      <text:p text:style-name="P12"><text:span text:style-name="T21">Ne peuvent être considérés comme SIS que les terrains où une pollution des sols est avérée par un ou plusieurs diagnostics</text:span>. Sont exclus des SIS : </text:p>
      <text:list xml:id="list183320050" text:style-name="L1">
        <text:list-item>
          <text:p text:style-name="P26">Les installations classées pour le protection de l’environnement (ICPE) en exploitation,</text:p>
        </text:list-item>
        <text:list-item>
          <text:p text:style-name="P26">Les terrains ayant des servitudes d’utilités publiques (SUP),</text:p>
        </text:list-item>
        <text:list-item>
          <text:p text:style-name="P26">Les installations nucléaires de base (INB),</text:p>
        </text:list-item>
        <text:list-item>
          <text:p text:style-name="P26">Les <text:span text:style-name="T21">pollutions pyrotechniques liées aux explosifs et engins de guerre.</text:span></text:p>
        </text:list-item>
      </text:list>
      <text:p text:style-name="P12"/>
      <text:p text:style-name="P15">Objectifs :</text:p>
      <text:p text:style-name="P12">La démarche <text:span text:style-name="T21">d’élaboration </text:span>des SIS présente deux enjeux majeurs :</text:p>
      <text:p text:style-name="P10"><text:span text:style-name="T41"><text:tab/>1. </text:span><text:span text:style-name="T43">Informer le public de l’existence de pollution sur ces sites</text:span><text:span text:style-name="T41"> : une fois la liste de SIS arrêtée, ils seront intégrés aux documents d’urbanisme </text:span><text:span text:style-name="T42">(</text:span><text:span text:style-name="T41">annexion au plan local d’urbanisme - PLU), communiqués aux propriétaires et locataires et, plus largement, au public via le site internet </text:span><text:a xlink:type="simple" xlink:href="http://www.georisques.gouv.fr/" text:style-name="Internet_20_link" text:visited-style-name="Visited_20_Internet_20_Link"><text:span text:style-name="T41">www.georisques.gouv.fr</text:span></text:a></text:p>
      <text:p text:style-name="P12">Les documents graphiques délimitant les SIS sont plus précis que les données actuellement disponibles. La liste des SIS doit <text:span text:style-name="T26">donc </text:span>être vue comme <text:span text:style-name="T22">un outil complémentaire </text:span><text:span text:style-name="T15">aux</text:span><text:span text:style-name="T22"> bases de données de planification et d’aménagement du territoire actuellement disponibles, et non comme un outil de remplacement de ces bases de données. </text:span></text:p>
      <text:p text:style-name="P12"/>
      <text:p text:style-name="P12"/>
      <text:p text:style-name="P13"><text:soft-page-break/><text:tab/>2. <text:span text:style-name="T13">S’assurer de la compatibilité de l’état des sols avec les usages potentiels pour préserver la sécurité, la santé et l’environnement</text:span> : les constructions sur un SIS sont encadré<text:span text:style-name="T12">e</text:span><text:span text:style-name="T11">s</text:span> <text:span text:style-name="T27">par</text:span> l’ob<text:span text:style-name="T18">l</text:span>igation, notamment en cas de changement d’usage et lorsque la pollution des sols le justifie, de réalis<text:span text:style-name="T27">er une ou plusieurs </text:span>études <text:span text:style-name="T27">des</text:span> sols et de<text:span text:style-name="T27">s</text:span> mesures de gestion de la pollution dont la prise en compte dans le projet de construction <text:span text:style-name="T28">est attestée par un bureau d’étude</text:span><text:span text:style-name="T29">s</text:span><text:span text:style-name="T28"> certifié</text:span> dans le domaine des sites et sols pollués. Ainsi, les risques de pollution et de transferts de pollution seront systématiquement gérés sur les terrains situés sur des SIS.</text:p>
      <text:p text:style-name="P13">De cette façon, les SIS permettent d’améliorer la diffusion des informations concernant les sites et sols pollués, <text:span text:style-name="T23">de reconquérir des friches urbaines, de préserver les espaces naturels et agricoles, de sécuriser les projets d’aménagement par une meilleure prise en compte de la pollution, de garantir l’absence de risque sanitaires en encadrant les constructions sur les sites pollués et de clarifier les responsabilités (exploitant, propriétaire, aménageur) et la gestion de « l’après ICPE ».</text:span></text:p>
      <text:p text:style-name="P14">Ainsi, les SIS permettent de participer à l’optimisation de la politique de renouvellement urbain en orientant les choix urbanistiques. Les collectivités peuvent favoriser, dès le stade de la planification, une meilleure information des porteurs de projets quant aux risques de pollution des sols dans le but d’anticiper leur gestion et de réduire les surcoûts liés à d’éventuelles découvertes lors du démarrage des travaux d’aménagement.</text:p>
      <text:p text:style-name="P19"><text:span text:style-name="T30">Impacts pour les services en charges de l’urbanisme</text:span><text:span text:style-name="T31"> : </text:span></text:p>
      <text:p text:style-name="P21">L’arrêté préfectoral d’approbation des SIS sera transmis aux services départementaux en charge de l’urbanisme afin qu’ils s’assurent de son annexion au plan local d’urbanisme (PLU). Les services d’urbanisme mettent aussi à jour l’arrêté départemental et les arrêtés communaux relatifs à l’information des acquéreurs et locataires, et vérifient lors de l’instruction des permis de construire ou d’aménager déposés sur un SIS, la présence de l’attestation délivrée par le bureau d’études certifié.</text:p>
      <text:p text:style-name="P21">L’article L.125-6 précise en effet que « Les secteurs d’information sur les sols sont indiqués sur un ou plusieurs documents graphiques et annexés au plan local d’urbanisme ou au document d’urbanisme en tenant lieu, ou à la carte communale ». En outre, « L’État publie, au regard des informations dont il dispose, une carte des anciens sites industriels et activités de services. Le certificat d’urbanisme prévu à l’article L.410-1 du code de l’urbanisme indique si le terrain est situé sur un site répertorié sur cette carte ou sur un ancien site industriel ou de service dont le service instructeur du certificat d’urbanisme a connaissance ».</text:p>
      <text:p text:style-name="P22">De fait, les certificats d’urbanisme délivrés par les mairies indiqueront si un terrain est situé sur un SIS et les propriétaires et bailleurs auront l’obligation de compléter l’information aux acquéreurs et locataires sur l’état des risques naturels, miniers et technologiques par une information sur la pollution des sols pour les terrains répertoriés en SIS. En effet, lors d’un projet de construction ou de changement d’usage d’une construction sur un SIS, le maître d’ouvrage doit réaliser une étude de sols, comprenant un diagnostic de sol ainsi qu’un plan de gestion permettant d’assurer la compatibilité entre l’usage prévu et l’état des sols, y compris des eaux souterraines. Cette obligation pour le vendeur/bailleur est applicable à compter du 1er jour du quatrième mois suivant la publication au recueil des actes administratifs dans le département de l’arrêté fixant la liste des SIS. Elle est entrée en vigueur lors de la parution du décret sur les SIS pour toutes les nouvelles demandes de construire ou d’aménager (26 <text:span text:style-name="T35">octobre 20</text:span>15) et rentrera en compte au moment de la publication de l’arrêté préfectoral sur les SIS pour les changements d’usage.</text:p>
      <text:p text:style-name="P21">Lorsqu’un terrain situé en SIS fait l’objet d’un contrat de vente ou de location, le vendeur/bailleur doit fournir les informations sur les sols à l’acquéreur ou au locataire. Ainsi, lors de l’instruction du permis de construire, il sera nécessaire de vérifier la présence de l’attestation d’un bureau d’étude certifié de la réalisation d’une étude de sol et sa prise en compte dans le projet. L’avis de la DRIEE n’est plus attendu sur ces projets de construction ou d’aménagement.</text:p>
      <text:p text:style-name="P31"/>
      <text:p text:style-name="P20"><text:soft-page-break/><text:span text:style-name="T36">Chronologie </text:span><text:span text:style-name="T37">d’élaboration</text:span><text:span text:style-name="T38"> : </text:span></text:p>
      <text:p text:style-name="P32"><text:span text:style-name="T13">1.</text:span> <text:span text:style-name="T32">Les SIS </text:span><text:span text:style-name="T33">sont élaborés à l’initiative de l’État lorsqu’il a connaissance de pollutions avérées dans les sols. Aussi les projets de SIS sont en premier lieu préparés par les services du Préfet.</text:span></text:p>
      <text:p text:style-name="P27"><text:span text:style-name="T14">2.</text:span><text:span text:style-name="T16"> </text:span>Une fois les <text:span text:style-name="T24">projets</text:span> SIS créés, le préfet transmet pour avis <text:span text:style-name="T18">à la mairie de Paris compétente</text:span> en matière d’urbanisme le dossier <text:span text:style-name="T44">contenant les propositions</text:span> de création des SIS. <text:span text:style-name="T44">Elle</text:span> dispose alors de <text:span text:style-name="T27">2</text:span> mois pour consulter les projets de SIS et faire <text:span text:style-name="T44">se</text:span>s observations. À noter que, pendant cette phase de consultation, l<text:span text:style-name="T44">a mairie</text:span> <text:span text:style-name="T44">a</text:span> la possibilité de contester <text:span text:style-name="T44">les projets proposés </text:span>et/ou <text:span text:style-name="T44">de </text:span>demander la qualification en SIS de terrains co<text:span text:style-name="T34">rrespondant aux critères </text:span>sous réserve de justifications<text:span text:style-name="T17"> </text:span>suffisantes.</text:p>
      <text:p text:style-name="P28"><text:span text:style-name="T14">3.</text:span><text:span text:style-name="T16"> Suite à la</text:span><text:span text:style-name="T39"> consultation de la mairie de Paris, la participation du public est engagée, via notamment ce site internet : </text:span><text:a xlink:type="simple" xlink:href="http://www.driee.ile-de-france.developpement-durable.gouv.fr/consultations-publiques-r812.html" text:style-name="Internet_20_link" text:visited-style-name="Visited_20_Internet_20_Link"><text:span text:style-name="T40">http://www.driee.ile-de-france.developpement-durable.gouv.fr/consultations-publiques-r812.html</text:span></text:a><text:span text:style-name="T39">.</text:span></text:p>
      <text:p text:style-name="P28"><text:span text:style-name="T39">Le serv</text:span><text:span text:style-name="T34">ice Risques et Installations Classées (SRIC) Paris et Hauts-de-Seine</text:span> de la DRIE<text:span text:style-name="T34">AT</text:span> inform<text:span text:style-name="T25">e en parallèle</text:span> par courrier les propriétaires des terrains sur lesquels sont situés les projets de SIS en indiquant les modalités envisagées pour la participation du public. <text:span text:style-name="T44">L</text:span>e projet de création de SIS est mis à disposition <text:span text:style-name="T44">du public </text:span>par voie électronique et mis en consultation sur support papier (uniquement par demande) dans les préfectures et les sous-préfectures.</text:p>
      <text:p text:style-name="P27">Au plus tard à la date de la publication de l’arrêté actant les SIS et pendant une durée minimale de trois mois, le préfet rend publi<text:span text:style-name="T24">c</text:span>, par voie électronique, la synthèse des observations du public <text:span text:style-name="T44">en précisant celles qui ont été retenues et</text:span>, dans un document séparé, les motifs de la décision.</text:p>
      <text:p text:style-name="P28"><text:span text:style-name="T14">4.</text:span><text:span text:style-name="T16"> </text:span>Au vu des résultats de ces consultations, le préfet<text:span text:style-name="T45"> </text:span><text:span text:style-name="T46">act</text:span><text:span text:style-name="T47">e</text:span><text:span text:style-name="T46"> par arrêté pr</text:span><text:span text:style-name="T48">é</text:span><text:span text:style-name="T46">fectoral </text:span>les secteurs d’information sur les sols. À l’issue de l’arrêté d’approbation des SIS, les services départementaux en charge de l’urbanisme s’assurent de l’annexion de la liste des SIS au PLU par <text:span text:style-name="T16">la mairie de Paris</text:span> puis mettent à jour l’arrêté départemental et les arrêtés communaux<text:span text:style-name="T17"> </text:span>relatifs<text:span text:style-name="T17"> </text:span>à<text:span text:style-name="T17"> </text:span>l’information<text:span text:style-name="T17"> </text:span>des<text:span text:style-name="T17"> </text:span>acquéreurs<text:span text:style-name="T17"> </text:span>et<text:span text:style-name="T17"> </text:span>locataires.<text:span text:style-name="T17"> </text:span>Par<text:span text:style-name="T17"> </text:span>ailleurs,<text:span text:style-name="T17"> </text:span>les<text:span text:style-name="T17"> </text:span>SIS<text:span text:style-name="T17"> </text:span>seront<text:span text:style-name="T17"> </text:span>affichés pendant 1 mois <text:span text:style-name="T44">à la</text:span> mairie, compétent<text:span text:style-name="T16">e </text:span>en matière<text:span text:style-name="T17"> </text:span>d’urbanisme.</text:p>
      <text:p text:style-name="P30"><text:span text:style-name="T8">5.</text:span><text:span text:style-name="T9"> L</text:span><text:span text:style-name="T10">e préfet doit réviser annuellement la liste des SIS, notamment sur la base des informations relatives à l’état des sols, et toute modification sera soumise à consultation </text:span><text:span text:style-name="T9">à la mairie de Paris</text:span><text:span text:style-name="T10"> exactement de la même façon que lors de la création initiale des SIS. En l’absence de nouveaux éléments transmis notamment par les collectivités ou les propriétaires de terrain, la mise à jour ne sera pas systématiquement réalisée</text:span><text:span text:style-name="T7"> </text:span><text:span text:style-name="T10">annuellement.</text:span></text:p>
      <text:p text:style-name="P34"><text:span text:style-name="T13">Deuxième vague des SIS</text:span> :</text:p>
      <text:p text:style-name="P33">La première vague de création des SIS concernait 37 projets de SIS situés dans 14 arrondissements de Paris. <text:span text:style-name="T44">Cette première liste de SIS </text:span>a été finalisée par un l’arrêté préfectoral n°75-2020-01-13-001 du 13 janvier 2020 et annexé au PLU <text:span text:style-name="T44">de la ville de Paris</text:span>.</text:p>
      <text:p text:style-name="P33">La seconde vague comprend 8 projets de SIS répartis dans 6 arrondissements :</text:p>
      <text:p text:style-name="P18"><draw:frame draw:style-name="fr2" draw:name="Objet1" text:anchor-type="paragraph" svg:width="15.766cm" svg:height="4.763cm" draw:z-index="1"><draw:object xlink:href="./Object 1" xlink:type="simple" xlink:show="embed" xlink:actuate="onLoad"/><draw:image xlink:href="./ObjectReplacements/Object 1" xlink:type="simple" xlink:show="embed" xlink:actuate="onLoad"/></draw:frame></text:p>
      <text:p text:style-name="P29"><text:span text:style-name="T6">Par courrier du 5 février 2021, la ville de Paris a été consultée concernant la création de ces 8 nouveaux SIS. Par courrier du 23 avril 2021, la ville de Paris a fait part de ces remar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Marianne3" svg:font-family="Marianne" style:font-family-generic="modern" style:font-pitch="variable"/>
    <style:font-face style:name="Marianne2" svg:font-family="Marianne" style:font-adornments="Bold"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Marianne Light2" svg:font-family="'Marianne Light'" style:font-family-generic="modern" style:font-pitch="variable"/>
    <style:font-face style:name="Marianne Light1" svg:font-family="'Marianne Light'" style:font-adornments="Light"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Marianne Light" fo:font-family="'Marianne Light'" style:font-style-name="Maigre" style:font-family-generic="modern" style:font-pitch="variable" fo:font-size="10pt"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199cm" loext:contextual-spacing="false" fo:line-height="115%" fo:text-align="justify" style:justify-single-word="false"/>
      <style:text-properties style:font-name="Marianne" fo:font-family="Marianne" style:font-style-name="Normal" style:font-family-generic="modern" style:font-pitch="variable" fo:font-size="8pt" style:text-underline-style="none" fo:font-weight="normal" style:font-size-asian="8pt" style:font-weight-asian="normal" style:font-size-complex="8pt"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line-height="115%" fo:text-align="center" style:justify-single-word="false"/>
      <style:text-properties style:font-name="Marianne1" fo:font-family="Marianne" style:font-style-name="Gras" style:font-family-generic="modern" style:font-pitch="variable" fo:font-size="12pt" fo:language="fr" fo:country="FR" fo:font-weight="bold"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style:font-name="Marianne" fo:font-family="Marianne" style:font-style-name="Normal" style:font-family-generic="modern" style:font-pitch="variable" fo:font-size="10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3cm" fo:margin-bottom="0.049cm" loext:contextual-spacing="false"/>
      <style:text-properties style:font-name="Marianne1" fo:font-family="Marianne" style:font-style-name="Gras" style:font-family-generic="modern" style:font-pitch="variable" fo:font-size="12pt" fo:language="fr" fo:country="FR" fo:font-weight="bold" style:font-size-asian="11pt" style:font-weight-asian="normal" style:font-size-complex="11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1"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margin-top="0.199cm" fo:margin-bottom="0.101cm" loext:contextual-spacing="false" fo:line-height="115%"/>
      <style:text-properties style:font-name="Marianne" fo:font-family="Marianne" style:font-style-name="Normal" style:font-family-generic="modern" style:font-pitch="variable" fo:font-size="11pt" fo:font-weight="normal" style:font-size-asian="11pt" style:font-weight-asian="normal" style:font-size-complex="11pt" style:font-weight-complex="normal"/>
    </style:style>
    <style:style style:name="Titre_20_3_20_de_20_ma_20_page" style:display-name="Titre 3 de ma page" style:family="paragraph" style:parent-style-name="Titre_20_2_20_de_20_ma_20_page" style:next-style-name="Text_20_body">
      <style:paragraph-properties fo:margin-top="0.101cm" fo:margin-bottom="0.049cm" loext:contextual-spacing="false"/>
      <style:text-properties style:font-name="Marianne" fo:font-family="Marianne" style:font-style-name="Normal" style:font-family-generic="modern" style:font-pitch="variable" fo:font-size="10pt" fo:font-weight="normal" style:font-size-asian="11pt" style:font-weight-asian="normal" style:font-size-complex="11pt"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Signat" style:family="paragraph" style:parent-style-name="Heading_20_1" style:next-style-name="Text_20_body" style:default-outline-level="" style:list-style-name="">
      <style:paragraph-properties fo:margin-left="0cm" fo:margin-right="0cm" fo:text-align="end" style:justify-single-word="false" fo:text-indent="0cm" style:auto-text-indent="false"/>
      <style:text-properties fo:color="#000000" fo:font-size="10pt" fo:language="fr" fo:country="FR" fo:font-weight="normal" style:font-size-asian="8pt"/>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Marianne" fo:font-family="Marianne" style:font-style-name="Normal" style:font-family-generic="modern" style:font-pitch="variable" fo:font-size="8pt" fo:font-weight="normal" style:font-size-asian="8pt" style:font-weight-asian="normal" style:font-size-complex="8pt" style:font-weight-complex="normal"/>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style:font-name="Marianne1" fo:font-family="Marianne" style:font-style-name="Gras" style:font-family-generic="modern" style:font-pitch="variable" fo:font-size="10pt" style:text-underline-style="none" fo:font-weight="normal" fo:background-color="transparent" style:font-size-asian="10pt" style:font-weight-asian="bold" style:font-size-complex="10pt" style:font-weight-complex="normal"/>
    </style:style>
    <style:style style:name="Ojet-Ref-Pj_5f_italique" style:display-name="Ojet-Ref-Pj_italique" style:family="paragraph" style:parent-style-name="Standard">
      <style:paragraph-properties style:snap-to-layout-grid="false"/>
      <style:text-properties style:font-name="Marianne" fo:font-family="Marianne" style:font-style-name="Normal" style:font-family-generic="modern" style:font-pitch="variable" fo:font-size="10pt" fo:font-style="normal" style:font-size-asian="10pt" style:font-style-asian="italic"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font-size="11pt" fo:language="fr" fo:country="FR"/>
    </style:style>
    <style:style style:name="Bloc-Emetteur-destinataire-adresse" style:family="paragraph" style:parent-style-name="Standard">
      <style:paragraph-properties fo:text-align="end" style:justify-single-word="false"/>
    </style:style>
    <style:style style:name="s_2f_c_20_de_20_Monsieur" style:display-name="s/c de Monsieur" style:family="paragraph" style:parent-style-name="Bloc-Emetteur-destinataire-adresse">
      <style:paragraph-properties fo:text-align="center" style:justify-single-word="false" style:snap-to-layout-grid="false"/>
      <style:text-properties style:font-name="Marianne" fo:font-family="Marianne" style:font-style-name="Normal" style:font-family-generic="modern" style:font-pitch="variable" fo:font-size="10pt" fo:font-weight="normal" style:font-size-asian="11pt" style:font-weight-asian="bold" style:font-name-complex="Arial" style:font-family-complex="Arial" style:font-family-generic-complex="swiss" style:font-pitch-complex="variable" style:font-size-complex="11pt" style:font-weight-complex="bold"/>
    </style:style>
    <style:style style:name="Corps_20_de_20_texte_20_2" style:display-name="Corps de texte 2" style:family="paragraph" style:parent-style-name="Standard">
      <loext:graphic-properties draw:fill="solid" draw:fill-color="#ffffff" draw:opacity="100%"/>
      <style:paragraph-properties fo:margin-left="0cm" fo:margin-right="0.302cm" fo:text-indent="0cm" style:auto-text-indent="false" fo:background-color="#ffffff"/>
      <style:text-properties fo:color="#000000" style:font-name="Times New Roman" fo:font-family="'Times New Roman'" style:font-family-generic="roman" style:font-pitch="variable" fo:font-size="10pt" style:font-size-asian="10pt" style:font-style-complex="italic"/>
    </style:style>
    <style:style style:name="List_20_Paragraph" style:display-name="List Paragraph" style:family="paragraph" style:parent-style-name="Standard" style:default-outline-level="">
      <style:paragraph-properties fo:margin-left="1.041cm" fo:margin-right="0cm" fo:text-align="justify" style:justify-single-word="false" fo:text-indent="0cm" style:auto-text-indent="false"/>
      <style:text-properties style:font-name="Liberation Serif" fo:font-family="'Liberation Serif'" style:font-family-generic="roman" style:font-pitch="variable" fo:language="fr" fo:country="FR" style:font-name-asian="Liberation Serif1" style:font-family-asian="'Liberation Serif'" style:font-family-generic-asian="system" style:font-pitch-asian="variable" style:language-asian="fr" style:country-asian="FR" style:font-name-complex="Liberation Serif1" style:font-family-complex="'Liberation Serif'" style:font-family-generic-complex="system" style:font-pitch-complex="variable"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language="fr" fo:country="FR" style:font-name-asian="Liberation Serif1" style:font-family-asian="'Liberation Serif'" style:font-family-generic-asian="system" style:font-pitch-asian="variable" style:font-size-asian="11pt" style:language-asian="fr" style:country-asian="FR" style:font-name-complex="Liberation Serif1" style:font-family-complex="'Liberation Serif'" style:font-family-generic-complex="system" style:font-pitch-complex="variable" style:font-size-complex="11pt" style:language-complex="fr" style:country-complex="FR" style:text-scale="100%"/>
    </style:style>
    <style:style style:name="ListLabel_20_2" style:display-name="ListLabel 2" style:family="text">
      <style:text-properties fo:font-size="11pt" fo:language="fr" fo:country="FR" style:font-name-asian="Trebuchet MS" style:font-family-asian="'Trebuchet MS'" style:font-family-generic-asian="system" style:font-pitch-asian="variable" style:font-size-asian="11pt" style:language-asian="fr" style:country-asian="FR" style:font-name-complex="Trebuchet MS" style:font-family-complex="'Trebuchet MS'" style:font-family-generic-complex="system" style:font-pitch-complex="variable" style:font-size-complex="11pt" style:language-complex="fr" style:country-complex="FR" style:text-scale="67%"/>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437cm" fo:margin-left="1.0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311cm"/>
        </style:list-level-properties>
        <style:text-properties fo:font-family="'Trebuchet MS'" style:font-style-name="Normal"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2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5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72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1.011cm" fo:keep-together="auto"/>
    </style:style>
    <style:style style:name="Tableau1.A1" style:family="table-cell">
      <style:table-cell-properties style:vertical-align="middle" fo:padding="0cm" fo:border="none"/>
    </style:style>
    <style:style style:name="MP1" style:family="paragraph" style:parent-style-name="Footer">
      <style:paragraph-properties fo:text-align="center" style:justify-single-word="false"/>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3" fo:font-size="12pt" fo:language="fr" fo:country="FR" fo:font-weight="bold" officeooo:rsid="0010a731" officeooo:paragraph-rsid="001ed984"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3" fo:font-size="12pt" fo:font-weight="bold" officeooo:rsid="0010a731" officeooo:paragraph-rsid="004a11ec" style:font-size-asian="12pt" style:font-weight-asian="bold" style:font-size-complex="12pt" style:font-weight-complex="bold"/>
    </style:style>
    <style:style style:name="MP5"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3" fo:font-size="8pt" fo:language="en" fo:country="US" officeooo:paragraph-rsid="0011eeb3" fo:background-color="transparent" style:font-size-asian="8pt" style:font-size-complex="8pt"/>
    </style:style>
    <style:style style:name="MP6" style:family="paragraph" style:parent-style-name="Pied_20_de_20_Page">
      <style:paragraph-properties fo:text-align="start" style:justify-single-word="false"/>
      <style:text-properties style:text-position="5% 100%" style:font-name="Marianne3"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3" fo:font-size="8pt" officeooo:paragraph-rsid="000c78ae" style:font-size-asian="8pt" style:font-size-complex="8pt"/>
    </style:style>
    <style:style style:name="MP8" style:family="paragraph" style:parent-style-name="Pied_20_de_20_Page">
      <style:paragraph-properties fo:margin-left="0cm" fo:margin-right="0cm" fo:text-indent="0cm" style:auto-text-indent="false"/>
      <style:text-properties style:use-window-font-color="true" style:text-position="5% 100%" style:font-name="Marianne2" fo:font-size="8pt" fo:language="en" fo:country="US" officeooo:paragraph-rsid="000c78ae" style:font-size-asian="8pt" style:font-size-complex="8pt"/>
    </style:style>
    <style:style style:name="MP9" style:family="paragraph" style:parent-style-name="Standard">
      <style:text-properties style:font-name="Marianne3" fo:font-size="8pt" officeooo:paragraph-rsid="000c78ae" style:font-size-asian="7pt" style:font-size-complex="8pt"/>
    </style:style>
    <style:style style:name="MT1" style:family="text">
      <style:text-properties fo:language="fr" fo:country="FR"/>
    </style:style>
    <style:style style:name="MT2" style:family="text">
      <style:text-properties fo:language="fr" fo:country="FR" officeooo:rsid="004a11ec"/>
    </style:style>
    <style:style style:name="MT3" style:family="text">
      <style:text-properties fo:language="fr" fo:country="FR" officeooo:rsid="0025291b"/>
    </style:style>
    <style:style style:name="MT4" style:family="text">
      <style:text-properties style:use-window-font-color="true"/>
    </style:style>
    <style:style style:name="MT5" style:family="text">
      <style:text-properties style:use-window-font-color="true" officeooo:rsid="000c7286"/>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1.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text:page-number text:select-page="current">3</text:page-number>/<text:page-count>3</text:page-count></text:p>
      </style:footer>
    </style:master-page>
    <style:master-page style:name="First_20_Page" style:display-name="First Page" style:page-layout-name="Mpm2" style:next-style-name="Standard">
      <style:header>
        <text:p text:style-name="MP2"><draw:frame draw:style-name="Mfr1" draw:name="Image1" text:anchor-type="char" svg:x="-0.439cm" svg:y="0cm" svg:width="3.949cm" svg:height="3.611cm" draw:z-index="0"><draw:image xlink:href="Pictures/10000000000002400000020F3F1232027CD315B8.png" xlink:type="simple" xlink:show="embed" xlink:actuate="onLoad" loext:mime-type="image/png"/></draw:frame></text:p>
        <text:p text:style-name="MP3">Direction régionale et interdépartementale</text:p>
        <text:p text:style-name="MP4"><text:span text:style-name="MT1">de l'environnement, </text:span><text:span text:style-name="MT2">de l’aménagement et des transports</text:span></text:p>
        <text:p text:style-name="MP4"><text:span text:style-name="MT2">d</text:span><text:span text:style-name="MT3">’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12 Cours Louis Lumière - CS 70027 </text:p>
              <text:p text:style-name="MP6"><text:span text:style-name="MT4">94307 VINCENNES C</text:span><text:span text:style-name="MT5">edex</text:span></text:p>
            </table:table-cell>
            <table:table-cell table:style-name="Tableau1.A1" office:value-type="string">
              <text:p text:style-name="MP7"><text:page-number text:select-page="current">1</text:page-number>/<text:page-count>3</text:page-count></text:p>
            </table:table-cell>
            <table:table-cell table:style-name="Tableau1.A1" office:value-type="string">
              <text:p text:style-name="MP8"/>
            </table:table-cell>
          </table:table-row>
        </table:table>
        <text:p text:style-name="MP9"/>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4:29:18.804000000</meta:creation-date>
    <meta:editing-duration>P0D</meta:editing-duration>
    <meta:editing-cycles>1</meta:editing-cycles>
    <meta:generator>LibreOffice/6.0.5.2$Windows_X86_64 LibreOffice_project/54c8cbb85f300ac59db32fe8a675ff7683cd5a16</meta:generator>
    <meta:document-statistic meta:table-count="2" meta:image-count="1" meta:object-count="1" meta:page-count="3" meta:paragraph-count="44" meta:word-count="1570" meta:character-count="10012" meta:non-whitespace-character-count="84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Light" svg:font-family="'Marianne Light'" style:font-family-generic="modern" style:font-pitch="variable"/>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1mm"/>
    </style:style>
    <style:style style:name="co2" style:family="table-column">
      <style:table-column-properties fo:break-before="auto" style:column-width="44.66mm"/>
    </style:style>
    <style:style style:name="co3" style:family="table-column">
      <style:table-column-properties fo:break-before="auto" style:column-width="81.69mm"/>
    </style:style>
    <style:style style:name="co4"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Light"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Feuille2" table:style-name="ta1">
        <table:table-column table:style-name="co1" table:default-cell-style-name="ce13"/>
        <table:table-column table:style-name="co2" table:default-cell-style-name="ce13"/>
        <table:table-column table:style-name="co3" table:default-cell-style-name="ce15"/>
        <table:table-row table:style-name="ro1">
          <table:table-cell table:style-name="ce11" office:value-type="string" calcext:value-type="string">
            <text:p>Arrondissement</text:p>
          </table:table-cell>
          <table:table-cell table:style-name="ce11" office:value-type="string" calcext:value-type="string">
            <text:p>Nombre de SIS</text:p>
          </table:table-cell>
          <table:table-cell table:style-name="ce14" office:value-type="string" calcext:value-type="string">
            <text:p>Dénomination</text:p>
          </table:table-cell>
        </table:table-row>
        <table:table-row table:style-name="ro1">
          <table:table-cell table:style-name="ce12" office:value-type="float" office:value="8" calcext:value-type="float" table:number-columns-spanned="1" table:number-rows-spanned="2">
            <text:p>8</text:p>
          </table:table-cell>
          <table:table-cell table:style-name="ce12" office:value-type="float" office:value="2" calcext:value-type="float" table:number-columns-spanned="1" table:number-rows-spanned="2">
            <text:p>2</text:p>
          </table:table-cell>
          <table:table-cell office:value-type="string" calcext:value-type="string">
            <text:p>OIL FRANCE (Batignolles)</text:p>
          </table:table-cell>
        </table:table-row>
        <table:table-row table:style-name="ro1">
          <table:covered-table-cell office:value-type="float" office:value="8" calcext:value-type="float">
            <text:p>8</text:p>
          </table:covered-table-cell>
          <table:covered-table-cell/>
          <table:table-cell office:value-type="string" calcext:value-type="string">
            <text:p>PALACIO GARAGES DE PARIS</text:p>
          </table:table-cell>
        </table:table-row>
        <table:table-row table:style-name="ro1">
          <table:table-cell office:value-type="float" office:value="11" calcext:value-type="float">
            <text:p>11</text:p>
          </table:table-cell>
          <table:table-cell office:value-type="float" office:value="1" calcext:value-type="float">
            <text:p>1</text:p>
          </table:table-cell>
          <table:table-cell office:value-type="string" calcext:value-type="string">
            <text:p>BASILE AND CO</text:p>
          </table:table-cell>
        </table:table-row>
        <table:table-row table:style-name="ro1">
          <table:table-cell office:value-type="float" office:value="13" calcext:value-type="float">
            <text:p>13</text:p>
          </table:table-cell>
          <table:table-cell office:value-type="float" office:value="1" calcext:value-type="float">
            <text:p>1</text:p>
          </table:table-cell>
          <table:table-cell office:value-type="string" calcext:value-type="string">
            <text:p>Esso Glacière-Blanqui</text:p>
          </table:table-cell>
        </table:table-row>
        <table:table-row table:style-name="ro1">
          <table:table-cell office:value-type="float" office:value="15" calcext:value-type="float">
            <text:p>15</text:p>
          </table:table-cell>
          <table:table-cell office:value-type="float" office:value="1" calcext:value-type="float">
            <text:p>1</text:p>
          </table:table-cell>
          <table:table-cell office:value-type="string" calcext:value-type="string">
            <text:p>ESSO PORTE DE SEVRES</text:p>
          </table:table-cell>
        </table:table-row>
        <table:table-row table:style-name="ro1">
          <table:table-cell table:style-name="ce12" office:value-type="float" office:value="16" calcext:value-type="float" table:number-columns-spanned="1" table:number-rows-spanned="2">
            <text:p>16</text:p>
          </table:table-cell>
          <table:table-cell table:style-name="ce12" office:value-type="float" office:value="2" calcext:value-type="float" table:number-columns-spanned="1" table:number-rows-spanned="2">
            <text:p>2</text:p>
          </table:table-cell>
          <table:table-cell office:value-type="string" calcext:value-type="string">
            <text:p>Citroen Mozart</text:p>
          </table:table-cell>
        </table:table-row>
        <table:table-row table:style-name="ro1">
          <table:covered-table-cell table:style-name="ce12" office:value-type="float" office:value="16" calcext:value-type="float">
            <text:p>16</text:p>
          </table:covered-table-cell>
          <table:covered-table-cell table:style-name="ce12"/>
          <table:table-cell office:value-type="string" calcext:value-type="string">
            <text:p>TOTAL Kennedy</text:p>
          </table:table-cell>
        </table:table-row>
        <table:table-row table:style-name="ro1">
          <table:table-cell table:style-name="ce12" office:value-type="float" office:value="20" calcext:value-type="float">
            <text:p>20</text:p>
          </table:table-cell>
          <table:table-cell table:style-name="ce12" office:value-type="float" office:value="1" calcext:value-type="float">
            <text:p>1</text:p>
          </table:table-cell>
          <table:table-cell office:value-type="string" calcext:value-type="string">
            <text:p>SHELL Menilmontant</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Light" svg:font-family="'Marianne Light'" style:font-family-generic="modern" style:font-pitch="variable"/>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vertical-align="top"/>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6">00/00/0000</text:date>, <text:time style:data-style-name="N2" text:time-value="12:03:55.7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