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900000BF44752189F921EAD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6.907cm" fo:margin-left="0.064cm" table:align="left" style:writing-mode="lr-tb"/>
    </style:style>
    <style:style style:name="Tableau2.A" style:family="table-column">
      <style:table-column-properties style:column-width="4.26cm"/>
    </style:style>
    <style:style style:name="Tableau2.B" style:family="table-column">
      <style:table-column-properties style:column-width="3.228cm"/>
    </style:style>
    <style:style style:name="Tableau2.C" style:family="table-column">
      <style:table-column-properties style:column-width="3.069cm"/>
    </style:style>
    <style:style style:name="Tableau2.D" style:family="table-column">
      <style:table-column-properties style:column-width="6.35cm"/>
    </style:style>
    <style:style style:name="Tableau2.1" style:family="table-row">
      <style:table-row-properties style:min-row-height="0.82cm" fo:keep-together="auto"/>
    </style:style>
    <style:style style:name="Tableau2.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eau2.2" style:family="table-row">
      <style:table-row-properties style:min-row-height="7.264cm" fo:keep-together="auto"/>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23cm" fo:padding-right="0.123cm" fo:padding-top="0cm" fo:padding-bottom="0cm" fo:border="0.5pt solid #000000" style:writing-mode="lr-tb"/>
    </style:style>
    <style:style style:name="Tableau2.3" style:family="table-row">
      <style:table-row-properties style:min-row-height="1.101cm" fo:keep-together="auto"/>
    </style:style>
    <style:style style:name="Tableau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23cm" fo:padding-right="0.123cm" fo:padding-top="0cm" fo:padding-bottom="0cm" fo:border="0.5pt solid #000000" style:writing-mode="lr-tb"/>
    </style:style>
    <style:style style:name="Tableau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727cm" fo:margin-left="-0.28cm" table:align="left" style:writing-mode="lr-tb"/>
    </style:style>
    <style:style style:name="Tableau3.A" style:family="table-column">
      <style:table-column-properties style:column-width="5.726cm"/>
    </style:style>
    <style:style style:name="Tableau3.B" style:family="table-column">
      <style:table-column-properties style:column-width="3.63cm"/>
    </style:style>
    <style:style style:name="Tableau3.C" style:family="table-column">
      <style:table-column-properties style:column-width="8.371cm"/>
    </style:style>
    <style:style style:name="Tableau3.1" style:family="table-row">
      <style:table-row-properties style:min-row-height="1.429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6cm" table:align="margins" style:writing-mode="lr-tb"/>
    </style:style>
    <style:style style:name="Tableau4.A" style:family="table-column">
      <style:table-column-properties style:column-width="17.6cm" style:rel-column-width="65535*"/>
    </style:style>
    <style:style style:name="Tableau4.A1" style:family="table-cell">
      <style:table-cell-properties fo:padding="0.097cm" fo:border="0.05pt solid #000000"/>
    </style:style>
    <style:style style:name="P1" style:family="paragraph" style:parent-style-name="Footer">
      <style:text-properties style:font-name="Marianne Medium1" fo:font-size="14pt" officeooo:paragraph-rsid="000c7286" style:font-size-asian="14pt" style:font-size-complex="14pt"/>
    </style:style>
    <style:style style:name="P2" style:family="paragraph" style:parent-style-name="Footer">
      <style:text-properties fo:font-size="8pt" fo:font-weight="normal" style:font-size-asian="8pt" style:font-weight-asian="normal" style:font-size-complex="8pt" style:font-weight-complex="normal"/>
    </style:style>
    <style:style style:name="P3"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4"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P5"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5046e" style:font-size-asian="12pt" style:font-weight-asian="bold" style:font-size-complex="12pt" style:font-weight-complex="bold"/>
    </style:style>
    <style:style style:name="P6"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5046e" style:font-size-asian="12pt" style:font-weight-asian="bold" style:font-size-complex="12pt" style:font-weight-complex="bold"/>
    </style:style>
    <style:style style:name="P7"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P8"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P9"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10"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1"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rsid="000a98f0"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2" style:family="paragraph" style:parent-style-name="List">
      <style:paragraph-properties fo:margin-left="0cm" fo:margin-right="0cm" fo:margin-top="0cm" fo:margin-bottom="0cm" loext:contextual-spacing="false" fo:text-align="start"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3" style:family="paragraph" style:parent-style-name="List">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4"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rsid="000a98f0" officeooo:paragraph-rsid="003a795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5"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6" style:family="paragraph" style:parent-style-name="Signat">
      <style:paragraph-properties fo:margin-left="0cm" fo:margin-right="0cm" fo:text-indent="0cm" style:auto-text-indent="false"/>
      <style:text-properties style:font-name="Marianne1" fo:font-size="10pt" officeooo:paragraph-rsid="0023fc5d" style:font-size-asian="10pt" style:font-size-complex="10pt"/>
    </style:style>
    <style:style style:name="P17" style:family="paragraph" style:parent-style-name="Standard">
      <style:text-properties style:font-name="Marianne1" fo:font-size="8pt" officeooo:paragraph-rsid="000c78ae" style:font-size-asian="7pt" style:font-size-complex="8pt"/>
    </style:style>
    <style:style style:name="P18" style:family="paragraph" style:parent-style-name="Standard">
      <style:text-properties style:font-name="Marianne1" fo:font-size="10pt" fo:font-weight="bold" officeooo:paragraph-rsid="0023fc5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Marianne1" fo:font-size="10pt" fo:language="fr" fo:country="FR" officeooo:paragraph-rsid="003a795b" style:font-size-asian="10pt" style:font-size-complex="10pt"/>
    </style:style>
    <style:style style:name="P20" style:family="paragraph" style:parent-style-name="Standard">
      <style:text-properties style:font-name="Arial" fo:font-size="10pt" fo:font-weight="bold" style:font-size-asian="10pt" style:font-weight-asian="bold" style:font-size-complex="10pt" style:font-weight-complex="bold"/>
    </style:style>
    <style:style style:name="P21" style:family="paragraph" style:parent-style-name="Standard">
      <style:text-properties style:font-name="Arial" fo:font-size="12pt" fo:font-weight="normal" officeooo:paragraph-rsid="0025d4b8" style:font-size-asian="12pt" style:font-weight-asian="normal" style:font-size-complex="12pt" style:font-weight-complex="normal"/>
    </style:style>
    <style:style style:name="P22" style:family="paragraph" style:parent-style-name="Standard">
      <style:text-properties officeooo:paragraph-rsid="003e2acb"/>
    </style:style>
    <style:style style:name="P23" style:family="paragraph" style:parent-style-name="Text_20_body">
      <style:paragraph-properties fo:text-align="start" style:justify-single-word="false"/>
      <style:text-properties style:font-name="Marianne1" fo:font-size="10pt" fo:language="fr" fo:country="FR" officeooo:paragraph-rsid="000cea41" style:font-size-asian="10pt" style:font-size-complex="10pt"/>
    </style:style>
    <style:style style:name="P24" style:family="paragraph" style:parent-style-name="Text_20_body">
      <style:paragraph-properties fo:text-align="start" style:justify-single-word="false"/>
      <style:text-properties style:font-name="Marianne1" fo:font-size="10pt" fo:language="fr" fo:country="FR" officeooo:paragraph-rsid="001db0f9" style:font-size-asian="10pt" style:font-size-complex="10pt"/>
    </style:style>
    <style:style style:name="P25" style:family="paragraph" style:parent-style-name="Text_20_body">
      <style:paragraph-properties fo:text-align="start" style:justify-single-word="false"/>
      <style:text-properties style:font-name="Marianne1" fo:font-size="10pt" fo:language="fr" fo:country="FR" officeooo:paragraph-rsid="003a795b" style:font-size-asian="10pt" style:font-size-complex="10pt"/>
    </style:style>
    <style:style style:name="P26" style:family="paragraph" style:parent-style-name="Text_20_body">
      <style:paragraph-properties fo:text-align="start" style:justify-single-word="false"/>
      <style:text-properties style:font-name="Marianne1" fo:font-size="10pt" fo:language="fr" fo:country="FR" fo:font-weight="bold" officeooo:paragraph-rsid="000cea41" style:font-size-asian="10pt" style:font-weight-asian="bold" style:font-size-complex="10pt" style:font-weight-complex="bold"/>
    </style:style>
    <style:style style:name="P27" style:family="paragraph" style:parent-style-name="Text_20_body">
      <style:paragraph-properties fo:text-align="start" style:justify-single-word="false"/>
      <style:text-properties style:font-name="Marianne1" officeooo:paragraph-rsid="000cea41"/>
    </style:style>
    <style:style style:name="P28" style:family="paragraph" style:parent-style-name="Text_20_body">
      <style:paragraph-properties fo:text-align="start" style:justify-single-word="false"/>
      <style:text-properties style:font-name="Marianne1" officeooo:paragraph-rsid="001db0f9"/>
    </style:style>
    <style:style style:name="P29" style:family="paragraph" style:parent-style-name="Text_20_body">
      <style:paragraph-properties fo:text-align="start" style:justify-single-word="false"/>
      <style:text-properties style:font-name="Marianne1" officeooo:paragraph-rsid="004b31eb"/>
    </style:style>
    <style:style style:name="P30" style:family="paragraph" style:parent-style-name="Text_20_body">
      <style:text-properties style:font-name="Marianne1" officeooo:paragraph-rsid="0023fc5d"/>
    </style:style>
    <style:style style:name="P31" style:family="paragraph" style:parent-style-name="Text_20_body">
      <style:text-properties officeooo:paragraph-rsid="0023fc5d"/>
    </style:style>
    <style:style style:name="P32" style:family="paragraph" style:parent-style-name="Text_20_body">
      <style:text-properties fo:color="#000000" style:font-name="Marianne1" fo:font-size="10pt" fo:language="fr" fo:country="FR" fo:font-weight="normal" officeooo:paragraph-rsid="0023fc5d" style:font-size-asian="10pt" style:font-weight-asian="bold" style:font-size-complex="10pt" style:font-weight-complex="normal"/>
    </style:style>
    <style:style style:name="P33" style:family="paragraph" style:parent-style-name="Text_20_body">
      <style:paragraph-properties fo:margin-top="0.3cm" fo:margin-bottom="0cm" loext:contextual-spacing="false" fo:line-height="100%" fo:text-align="start" style:justify-single-word="false"/>
      <style:text-properties style:font-name="Marianne1" fo:font-size="10pt" fo:language="fr" fo:country="FR" officeooo:paragraph-rsid="001db0f9" style:font-size-asian="10pt" style:font-name-complex="Times New Roman" style:font-size-complex="10pt"/>
    </style:style>
    <style:style style:name="P34" style:family="paragraph" style:parent-style-name="Text_20_body">
      <style:paragraph-properties fo:margin-top="0.3cm" fo:margin-bottom="0cm" loext:contextual-spacing="false" fo:line-height="100%"/>
      <style:text-properties style:font-name="Marianne1" fo:font-size="10pt" officeooo:paragraph-rsid="001db0f9" style:font-weight-complex="normal"/>
    </style:style>
    <style:style style:name="P35" style:family="paragraph" style:parent-style-name="Signat">
      <style:text-properties style:font-name="Marianne1" fo:font-size="10pt" style:font-size-asian="10pt" style:font-size-complex="10pt"/>
    </style:style>
    <style:style style:name="P36" style:family="paragraph" style:parent-style-name="Text_20_body">
      <style:paragraph-properties fo:margin-top="0.182cm" fo:margin-bottom="0cm" loext:contextual-spacing="false" fo:line-height="0.427cm"/>
      <style:text-properties fo:color="#231f20" style:font-name="Marianne1" fo:font-size="10pt" fo:font-weight="normal" officeooo:paragraph-rsid="003ce3dd" style:font-size-asian="11pt" style:font-weight-asian="normal" style:font-size-complex="11pt" style:font-weight-complex="normal"/>
    </style:style>
    <style:style style:name="P37" style:family="paragraph" style:parent-style-name="Text_20_body">
      <style:paragraph-properties fo:margin-top="0.182cm" fo:margin-bottom="0cm" loext:contextual-spacing="false" fo:line-height="0.427cm"/>
      <style:text-properties fo:color="#231f20" style:font-name="Marianne1" fo:font-size="10pt" fo:font-weight="normal" style:font-weight-asian="normal" style:font-weight-complex="normal"/>
    </style:style>
    <style:style style:name="P38" style:family="paragraph" style:parent-style-name="Objet">
      <style:paragraph-properties fo:margin-top="0.182cm" fo:margin-bottom="0cm" loext:contextual-spacing="false" fo:line-height="0.427cm"/>
      <style:text-properties style:font-name="Marianne1" fo:font-size="10pt" fo:font-weight="normal" style:font-weight-asian="normal" style:font-weight-complex="normal"/>
    </style:style>
    <style:style style:name="P39" style:family="paragraph" style:parent-style-name="Text_20_body">
      <style:paragraph-properties fo:margin-top="0cm" fo:margin-bottom="0cm" loext:contextual-spacing="false" fo:line-height="100%"/>
      <style:text-properties officeooo:paragraph-rsid="000cea41"/>
    </style:style>
    <style:style style:name="P40" style:family="paragraph" style:parent-style-name="Text_20_body">
      <style:paragraph-properties fo:margin-top="0cm" fo:margin-bottom="0cm" loext:contextual-spacing="false" fo:line-height="100%"/>
      <style:text-properties style:font-name="Marianne1" fo:font-size="10pt" fo:language="fr" fo:country="FR" fo:font-weight="bold" officeooo:paragraph-rsid="003a795b" style:font-size-asian="10pt" style:font-weight-asian="bold" style:font-size-complex="10pt" style:font-weight-complex="bold"/>
    </style:style>
    <style:style style:name="P41" style:family="paragraph" style:parent-style-name="Text_20_body">
      <style:paragraph-properties fo:margin-top="0cm" fo:margin-bottom="0cm" loext:contextual-spacing="false" fo:line-height="100%"/>
      <style:text-properties style:font-name="Marianne1" fo:font-size="10pt" fo:language="fr" fo:country="FR" fo:font-weight="bold" officeooo:paragraph-rsid="000cea41" style:font-size-asian="10pt" style:font-weight-asian="bold" style:font-size-complex="10pt" style:font-weight-complex="bold"/>
    </style:style>
    <style:style style:name="P42" style:family="paragraph" style:parent-style-name="Text_20_body">
      <style:paragraph-properties fo:margin-top="0cm" fo:margin-bottom="0cm" loext:contextual-spacing="false" fo:line-height="100%"/>
      <style:text-properties style:font-name="Marianne1" fo:font-size="10pt" fo:language="fr" fo:country="FR" fo:font-style="normal" fo:font-weight="bold" officeooo:paragraph-rsid="000cea41" style:font-size-asian="10pt" style:font-style-asian="normal" style:font-weight-asian="bold" style:font-size-complex="10pt" style:font-style-complex="normal" style:font-weight-complex="bold"/>
    </style:style>
    <style:style style:name="P43" style:family="paragraph" style:parent-style-name="Corps_20_de_20_texte_20_3">
      <loext:graphic-properties draw:fill="solid" draw:fill-color="#dfdfdf" draw:opacity="100%"/>
      <style:paragraph-properties fo:margin-top="0cm" fo:margin-bottom="0cm" loext:contextual-spacing="false" fo:text-align="start" style:justify-single-word="false" fo:background-color="#dfdfdf" fo:padding-left="0.141cm" fo:padding-right="0cm" fo:padding-top="0.035cm" fo:padding-bottom="0.035cm" fo:border="0.51pt solid #000000"/>
      <style:text-properties officeooo:paragraph-rsid="003e2acb"/>
    </style:style>
    <style:style style:name="P44" style:family="paragraph" style:parent-style-name="Arrêté_20_n_b0__20_Le_20_Préfet...">
      <style:paragraph-properties fo:text-align="center" style:justify-single-word="false"/>
      <style:text-properties fo:color="#231f20" style:font-name="Marianne1" fo:font-size="10pt" fo:font-weight="bold" officeooo:rsid="001db0f9" officeooo:paragraph-rsid="001db0f9" style:font-size-asian="10pt" style:font-weight-asian="bold" style:font-size-complex="10pt" style:font-weight-complex="bold"/>
    </style:style>
    <style:style style:name="P45" style:family="paragraph" style:parent-style-name="Standard">
      <style:paragraph-properties fo:margin-top="0cm" fo:margin-bottom="0.212cm" loext:contextual-spacing="false" fo:text-align="center" style:justify-single-word="false"/>
      <style:text-properties style:font-name="Arial" fo:font-size="11pt" fo:font-weight="bold" officeooo:paragraph-rsid="003e2acb" style:font-size-asian="11pt" style:font-weight-asian="bold" style:font-name-complex="Arial" style:font-weight-complex="bold"/>
    </style:style>
    <style:style style:name="P46" style:family="paragraph" style:parent-style-name="Standard">
      <style:paragraph-properties fo:margin-top="0cm" fo:margin-bottom="0.212cm" loext:contextual-spacing="false" fo:text-align="center" style:justify-single-word="false"/>
      <style:text-properties style:font-name="Arial" fo:font-size="11pt" fo:font-style="italic" officeooo:paragraph-rsid="003e2acb" style:font-size-asian="11pt" style:font-style-asian="italic" style:font-name-complex="Arial"/>
    </style:style>
    <style:style style:name="P47" style:family="paragraph" style:parent-style-name="Standard">
      <style:paragraph-properties fo:margin-top="0cm" fo:margin-bottom="0.212cm" loext:contextual-spacing="false" style:snap-to-layout-grid="false"/>
      <style:text-properties style:font-name="Arial" fo:font-size="12pt" style:text-underline-style="solid" style:text-underline-width="auto" style:text-underline-color="font-color" officeooo:paragraph-rsid="003e2acb" style:font-size-asian="12pt" style:font-name-complex="Arial"/>
    </style:style>
    <style:style style:name="P48" style:family="paragraph" style:parent-style-name="Standard">
      <style:paragraph-properties fo:margin-top="0cm" fo:margin-bottom="0.212cm" loext:contextual-spacing="false" fo:text-align="center" style:justify-single-word="false"/>
      <style:text-properties style:font-name="Arial" fo:font-size="12pt" style:text-underline-style="solid" style:text-underline-width="auto" style:text-underline-color="font-color" officeooo:paragraph-rsid="003e2acb" style:font-size-asian="12pt" style:font-name-complex="Arial"/>
    </style:style>
    <style:style style:name="P49" style:family="paragraph" style:parent-style-name="Standard">
      <style:paragraph-properties fo:margin-top="0cm" fo:margin-bottom="0.212cm" loext:contextual-spacing="false" fo:text-align="justify" style:justify-single-word="false"/>
      <style:text-properties style:font-name="Arial" fo:font-size="12pt" officeooo:paragraph-rsid="003e2acb" style:font-size-asian="12pt" style:font-name-complex="Arial"/>
    </style:style>
    <style:style style:name="P50" style:family="paragraph" style:parent-style-name="Standard">
      <style:paragraph-properties fo:margin-top="0cm" fo:margin-bottom="0.212cm" loext:contextual-spacing="false"/>
      <style:text-properties style:font-name="Arial" fo:font-size="12pt" officeooo:paragraph-rsid="003e2acb" style:font-size-asian="12pt" style:font-name-complex="Arial"/>
    </style:style>
    <style:style style:name="P51" style:family="paragraph" style:parent-style-name="Standard">
      <style:paragraph-properties fo:margin-top="0cm" fo:margin-bottom="0.212cm" loext:contextual-spacing="false" fo:text-align="start" style:justify-single-word="false"/>
      <style:text-properties style:font-name="Arial" fo:font-size="12pt" officeooo:paragraph-rsid="003e2acb" style:font-size-asian="12pt" style:font-name-complex="Arial"/>
    </style:style>
    <style:style style:name="P52" style:family="paragraph" style:parent-style-name="Standard">
      <style:paragraph-properties fo:margin-top="0cm" fo:margin-bottom="0.212cm" loext:contextual-spacing="false" fo:text-align="start" style:justify-single-word="false"/>
      <style:text-properties style:font-name="Arial" fo:font-size="12pt" officeooo:paragraph-rsid="003e2acb" style:font-name-asian="Arial" style:font-size-asian="12pt" style:font-name-complex="Arial"/>
    </style:style>
    <style:style style:name="P53" style:family="paragraph" style:parent-style-name="Standard">
      <style:paragraph-properties fo:margin-top="0cm" fo:margin-bottom="0.212cm" loext:contextual-spacing="false" fo:text-align="start" style:justify-single-word="false"/>
      <style:text-properties style:font-name="Arial" officeooo:paragraph-rsid="003e2acb" style:font-name-complex="Arial"/>
    </style:style>
    <style:style style:name="P54" style:family="paragraph" style:parent-style-name="Standard">
      <style:paragraph-properties fo:margin-top="0cm" fo:margin-bottom="0.212cm" loext:contextual-spacing="false"/>
      <style:text-properties officeooo:paragraph-rsid="003e2acb"/>
    </style:style>
    <style:style style:name="P55" style:family="paragraph" style:parent-style-name="Footer">
      <style:paragraph-properties fo:margin-top="0cm" fo:margin-bottom="0.212cm" loext:contextual-spacing="false" fo:text-align="center" style:justify-single-word="false">
        <style:tab-stops/>
      </style:paragraph-properties>
      <style:text-properties style:font-name="Times New Roman" officeooo:paragraph-rsid="003e2acb" style:font-name-complex="Times New Roman"/>
    </style:style>
    <style:style style:name="P56" style:family="paragraph" style:parent-style-name="Footer">
      <style:paragraph-properties fo:margin-top="0cm" fo:margin-bottom="0.212cm" loext:contextual-spacing="false" fo:text-align="center" style:justify-single-word="false">
        <style:tab-stops/>
      </style:paragraph-properties>
      <style:text-properties style:font-name="Times New Roman" fo:font-size="12pt" style:text-underline-style="solid" style:text-underline-width="auto" style:text-underline-color="font-color" officeooo:paragraph-rsid="003e2acb" style:font-size-asian="12pt" style:font-name-complex="Times New Roman" style:font-size-complex="12pt"/>
    </style:style>
    <style:style style:name="P57" style:family="paragraph" style:parent-style-name="Standard">
      <style:paragraph-properties fo:margin-top="0cm" fo:margin-bottom="0.212cm" loext:contextual-spacing="false" fo:text-align="center" style:justify-single-word="false" fo:break-before="page"/>
      <style:text-properties style:font-name="Arial" fo:font-size="11pt" style:text-underline-style="solid" style:text-underline-width="auto" style:text-underline-color="font-color" officeooo:paragraph-rsid="003e2acb" style:font-size-asian="11pt" style:font-name-complex="Arial"/>
    </style:style>
    <style:style style:name="P58" style:family="paragraph" style:parent-style-name="Standard">
      <loext:graphic-properties draw:fill="solid" draw:fill-color="#dfdfdf" draw:opacity="100%"/>
      <style:paragraph-properties fo:text-align="center" style:justify-single-word="false" fo:background-color="#dfdfdf" fo:padding-left="0.141cm" fo:padding-right="0cm" fo:padding-top="0.035cm" fo:padding-bottom="0.035cm" fo:border="0.51pt solid #000000"/>
      <style:text-properties style:font-name="Arial" fo:font-size="12pt" style:text-underline-style="solid" style:text-underline-width="auto" style:text-underline-color="font-color" fo:font-weight="bold" officeooo:paragraph-rsid="003e2acb" style:font-size-asian="12pt" style:font-weight-asian="bold" style:font-name-complex="Arial"/>
    </style:style>
    <style:style style:name="P59" style:family="paragraph" style:parent-style-name="Standard">
      <loext:graphic-properties draw:fill="solid" draw:fill-color="#dfdfdf" draw:opacity="100%"/>
      <style:paragraph-properties fo:text-align="center" style:justify-single-word="false" fo:background-color="#dfdfdf" fo:padding-left="0.141cm" fo:padding-right="0cm" fo:padding-top="0.035cm" fo:padding-bottom="0.035cm" fo:border="0.51pt solid #000000"/>
      <style:text-properties style:font-name="Arial" fo:font-size="12pt" officeooo:paragraph-rsid="003e2acb" style:font-size-asian="12pt" style:font-name-complex="Arial"/>
    </style:style>
    <style:style style:name="P60" style:family="paragraph" style:parent-style-name="Corps_20_de_20_texte_20_3">
      <loext:graphic-properties draw:fill="solid" draw:fill-color="#dfdfdf" draw:opacity="100%"/>
      <style:paragraph-properties fo:text-align="start" style:justify-single-word="false" fo:orphans="2" fo:widows="2" fo:hyphenation-ladder-count="no-limit" fo:background-color="#dfdfdf" fo:padding-left="0.141cm" fo:padding-right="0cm" fo:padding-top="0.035cm" fo:padding-bottom="0.035cm" fo:border="0.51pt solid #000000" style:text-autospace="ideograph-alpha" style:punctuation-wrap="hanging" style:line-break="strict" style:writing-mode="lr-tb"/>
      <style:text-properties officeooo:paragraph-rsid="003e2acb" fo:hyphenate="false" fo:hyphenation-remain-char-count="2" fo:hyphenation-push-char-count="2"/>
    </style:style>
    <style:style style:name="P61" style:family="paragraph" style:parent-style-name="Corps_20_de_20_texte_20_3">
      <loext:graphic-properties draw:fill="solid" draw:fill-color="#dfdfdf" draw:opacity="100%"/>
      <style:paragraph-properties fo:text-align="start" style:justify-single-word="false" fo:background-color="#dfdfdf" fo:padding-left="0.141cm" fo:padding-right="0cm" fo:padding-top="0.035cm" fo:padding-bottom="0.035cm" fo:border="0.51pt solid #000000"/>
      <style:text-properties officeooo:paragraph-rsid="003e2acb"/>
    </style:style>
    <style:style style:name="P62" style:family="paragraph" style:parent-style-name="Standard">
      <style:paragraph-properties fo:margin-left="6.244cm" fo:margin-right="0cm" fo:margin-top="0cm" fo:margin-bottom="0.212cm" loext:contextual-spacing="false" fo:text-align="justify" style:justify-single-word="false" fo:text-indent="1.249cm" style:auto-text-indent="false"/>
      <style:text-properties style:font-name="Arial" fo:font-style="italic" officeooo:paragraph-rsid="003e2acb" style:font-style-asian="italic" style:font-name-complex="Arial"/>
    </style:style>
    <style:style style:name="P63" style:family="paragraph" style:parent-style-name="Table_20_Contents">
      <style:text-properties style:font-name="Arial" officeooo:rsid="0017402b" officeooo:paragraph-rsid="003e2acb"/>
    </style:style>
    <style:style style:name="P64" style:family="paragraph" style:parent-style-name="Arrêté_20_n_b0__20_Le_20_Préfet..." style:master-page-name="First_20_Page">
      <style:paragraph-properties fo:text-align="center" style:justify-single-word="false" style:page-number="auto"/>
      <style:text-properties style:font-name="Marianne1" fo:font-size="10pt" fo:font-weight="bold" officeooo:paragraph-rsid="001db0f9" style:font-size-asian="10pt" style:font-weight-asian="bold" style:font-size-complex="10pt" style:font-weight-complex="bold"/>
    </style:style>
    <style:style style:name="P65" style:family="paragraph" style:parent-style-name="Standard" style:list-style-name="WW8Num7">
      <style:paragraph-properties fo:margin-top="0cm" fo:margin-bottom="0.212cm" loext:contextual-spacing="false" fo:text-align="start" style:justify-single-word="false"/>
      <style:text-properties style:font-name="Arial" fo:font-size="12pt" officeooo:paragraph-rsid="003e2acb" style:font-size-asian="12pt" style:font-name-complex="Arial"/>
    </style:style>
    <style:style style:name="T1" style:family="text">
      <style:text-properties officeooo:rsid="00439845"/>
    </style:style>
    <style:style style:name="T2" style:family="text">
      <style:text-properties officeooo:rsid="0025291b"/>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db0f9" style:font-weight-asian="bold" style:font-weight-complex="bold"/>
    </style:style>
    <style:style style:name="T5" style:family="text">
      <style:text-properties officeooo:rsid="001db0f9"/>
    </style:style>
    <style:style style:name="T6" style:family="text">
      <style:text-properties officeooo:rsid="00360ad6"/>
    </style:style>
    <style:style style:name="T7" style:family="text">
      <style:text-properties fo:color="#231f20"/>
    </style:style>
    <style:style style:name="T8" style:family="text">
      <style:text-properties fo:color="#231f20" fo:font-weight="bold"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388ec7" style:font-weight-asian="bold" style:font-weight-complex="bold"/>
    </style:style>
    <style:style style:name="T12" style:family="text">
      <style:text-properties fo:font-weight="bold" officeooo:rsid="004e2464" style:font-weight-asian="bold" style:font-weight-complex="bold"/>
    </style:style>
    <style:style style:name="T13"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font-size="10pt" fo:language="fr" fo:country="FR" style:text-underline-style="solid" style:text-underline-width="auto" style:text-underline-color="font-color" fo:font-weight="bold" officeooo:rsid="001db0f9" style:font-size-asian="10pt" style:font-weight-asian="bold" style:font-size-complex="10pt" style:font-weight-complex="bold"/>
    </style:style>
    <style:style style:name="T15" style:family="text">
      <style:text-properties fo:font-size="10pt" fo:language="fr" fo:country="FR" style:text-underline-style="solid" style:text-underline-width="auto" style:text-underline-color="font-color" fo:font-weight="bold" officeooo:rsid="003caea6" style:font-size-asian="10pt" style:font-weight-asian="bold" style:font-size-complex="10pt" style:font-weight-complex="bold"/>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4b31eb" style:font-size-asian="10pt" style:font-size-complex="10pt"/>
    </style:style>
    <style:style style:name="T18" style:family="text">
      <style:text-properties fo:font-size="10pt" style:font-size-asian="10pt"/>
    </style:style>
    <style:style style:name="T19" style:family="text">
      <style:text-properties officeooo:rsid="0038146f"/>
    </style:style>
    <style:style style:name="T20" style:family="text">
      <style:text-properties officeooo:rsid="003906dc"/>
    </style:style>
    <style:style style:name="T21" style:family="text">
      <style:text-properties style:font-name="Marianne1" fo:font-size="10pt" fo:language="fr" fo:country="FR" style:font-size-asian="10pt" style:font-size-complex="10pt"/>
    </style:style>
    <style:style style:name="T22" style:family="text">
      <style:text-properties style:font-name="Marianne1" fo:font-size="10pt" fo:language="fr" fo:country="FR" fo:font-weight="bold" style:font-size-asian="10pt" style:font-weight-asian="bold" style:font-size-complex="10pt" style:font-weight-complex="bold"/>
    </style:style>
    <style:style style:name="T23" style:family="text">
      <style:text-properties officeooo:rsid="000bdace"/>
    </style:style>
    <style:style style:name="T24" style:family="text">
      <style:text-properties style:text-position="super 58%"/>
    </style:style>
    <style:style style:name="T25" style:family="text">
      <style:text-properties style:text-position="super 58%" officeooo:rsid="000bdace"/>
    </style:style>
    <style:style style:name="T26" style:family="text">
      <style:text-properties style:text-position="super 58%" fo:background-color="transparent" loext:char-shading-value="0"/>
    </style:style>
    <style:style style:name="T27" style:family="text">
      <style:text-properties officeooo:rsid="0034aa5a"/>
    </style:style>
    <style:style style:name="T28" style:family="text">
      <style:text-properties officeooo:rsid="003006ba"/>
    </style:style>
    <style:style style:name="T29" style:family="text">
      <style:text-properties officeooo:rsid="0025cf21"/>
    </style:style>
    <style:style style:name="T30" style:family="text">
      <style:text-properties officeooo:rsid="00200fed"/>
    </style:style>
    <style:style style:name="T31" style:family="text">
      <style:text-properties fo:background-color="#fff200" loext:char-shading-value="0"/>
    </style:style>
    <style:style style:name="T32" style:family="text">
      <style:text-properties officeooo:rsid="003006ba" fo:background-color="#fff200" loext:char-shading-value="0"/>
    </style:style>
    <style:style style:name="T33" style:family="text">
      <style:text-properties officeooo:rsid="001048c9" fo:background-color="#fff200" loext:char-shading-value="0"/>
    </style:style>
    <style:style style:name="T34" style:family="text">
      <style:text-properties officeooo:rsid="00315eb2"/>
    </style:style>
    <style:style style:name="T35" style:family="text">
      <style:text-properties officeooo:rsid="0037a205"/>
    </style:style>
    <style:style style:name="T36" style:family="text">
      <style:text-properties fo:color="#000000" style:font-name="Marianne1" fo:font-size="10pt" fo:language="fr" fo:country="FR" fo:font-weight="normal" style:font-size-asian="10pt" style:font-weight-asian="bold" style:font-size-complex="10pt" style:font-weight-complex="normal"/>
    </style:style>
    <style:style style:name="T37" style:family="text">
      <style:text-properties fo:color="#000000" fo:font-size="12pt" fo:language="fr" fo:country="FR" style:text-underline-style="solid" style:text-underline-width="auto" style:text-underline-color="font-color" fo:font-weight="normal" style:font-size-asian="12pt" style:font-weight-asian="bold" style:font-size-complex="12pt" style:font-weight-complex="normal"/>
    </style:style>
    <style:style style:name="T38" style:family="text">
      <style:text-properties fo:color="#000000" fo:font-size="12pt" fo:language="fr" fo:country="FR" fo:font-weight="normal" style:font-size-asian="12pt" style:font-weight-asian="bold" style:font-size-complex="12pt" style:font-weight-complex="normal"/>
    </style:style>
    <style:style style:name="T39" style:family="text">
      <style:text-properties officeooo:rsid="003caea6"/>
    </style:style>
    <style:style style:name="T40" style:family="text">
      <style:text-properties fo:background-color="transparent" loext:char-shading-value="0"/>
    </style:style>
    <style:style style:name="T41" style:family="text">
      <style:text-properties officeooo:rsid="0005c294" fo:background-color="transparent" loext:char-shading-value="0"/>
    </style:style>
    <style:style style:name="T42" style:family="text">
      <style:text-properties officeooo:rsid="0025d54d" fo:background-color="transparent" loext:char-shading-value="0"/>
    </style:style>
    <style:style style:name="T43" style:family="text">
      <style:text-properties officeooo:rsid="0041e100" fo:background-color="transparent" loext:char-shading-value="0"/>
    </style:style>
    <style:style style:name="T44" style:family="text">
      <style:text-properties fo:background-color="transparent" loext:char-shading-value="0"/>
    </style:style>
    <style:style style:name="T45" style:family="text">
      <style:text-properties officeooo:rsid="001048c9" fo:background-color="transparent" loext:char-shading-value="0"/>
    </style:style>
    <style:style style:name="T46" style:family="text">
      <style:text-properties officeooo:rsid="001048c9" fo:background-color="transparent" loext:char-shading-value="0"/>
    </style:style>
    <style:style style:name="T47" style:family="text">
      <style:text-properties style:font-name="OpenSymbol" style:font-name-asian="OpenSymbol" style:font-name-complex="OpenSymbol"/>
    </style:style>
    <style:style style:name="T48" style:family="text">
      <style:text-properties style:font-name="OpenSymbol" officeooo:rsid="000b4f77" style:font-name-asian="OpenSymbol" style:font-name-complex="OpenSymbol"/>
    </style:style>
    <style:style style:name="T49" style:family="text">
      <style:text-properties officeooo:rsid="0005c294"/>
    </style:style>
    <style:style style:name="T50" style:family="text">
      <style:text-properties style:use-window-font-color="true" style:font-name="OpenSymbol" fo:language="fr" fo:country="FR" style:font-name-asian="Times New Roman" style:language-asian="zh" style:country-asian="CN" style:font-name-complex="OpenSymbol" style:font-size-complex="10pt" style:language-complex="ar" style:country-complex="SA"/>
    </style:style>
    <style:style style:name="T51" style:family="text">
      <style:text-properties style:use-window-font-color="true" style:font-name="Arial" fo:language="fr" fo:country="FR" style:letter-kerning="true" style:font-name-asian="Times New Roman" style:language-asian="zh" style:country-asian="CN" style:font-name-complex="OpenSymbol" style:font-size-complex="10pt" style:language-complex="ar" style:country-complex="SA"/>
    </style:style>
    <style:style style:name="T52" style:family="text">
      <style:text-properties officeooo:rsid="0025d54d"/>
    </style:style>
    <style:style style:name="T53" style:family="text">
      <style:text-properties fo:font-style="italic" style:font-style-asian="italic"/>
    </style:style>
    <style:style style:name="T54" style:family="text">
      <style:text-properties style:font-name-asian="Arial"/>
    </style:style>
    <style:style style:name="T55" style:family="text">
      <style:text-properties style:font-name="Arial" style:text-underline-style="solid" style:text-underline-width="auto" style:text-underline-color="font-color" fo:font-weight="bold" style:font-weight-asian="bold" style:font-name-complex="Arial"/>
    </style:style>
    <style:style style:name="T56" style:family="text">
      <style:text-properties style:font-name="Arial" style:font-name-complex="Arial"/>
    </style:style>
    <style:style style:name="T57" style:family="text">
      <style:text-properties officeooo:rsid="00388ec7"/>
    </style:style>
    <style:style style:name="T58" style:family="text">
      <style:text-properties officeooo:rsid="003e2acb"/>
    </style:style>
    <style:style style:name="T59" style:family="text">
      <style:text-properties officeooo:rsid="004154cb"/>
    </style:style>
    <style:style style:name="T60" style:family="text">
      <style:text-properties officeooo:rsid="0041e100"/>
    </style:style>
    <style:style style:name="T61" style:family="text">
      <style:text-properties officeooo:rsid="0048991b"/>
    </style:style>
    <style:style style:name="T62" style:family="text">
      <style:text-properties officeooo:rsid="004a793b"/>
    </style:style>
    <style:style style:name="T63" style:family="text">
      <style:text-properties officeooo:rsid="004b31eb"/>
    </style:style>
    <style:style style:name="T64" style:family="text">
      <style:text-properties officeooo:rsid="004b375a"/>
    </style:style>
    <style:style style:name="T65" style:family="text">
      <style:text-properties officeooo:rsid="004dd706"/>
    </style:style>
    <style:style style:name="T66" style:family="text">
      <style:text-properties officeooo:rsid="004e2464"/>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6">ARRÊTÉ</text:span> N°<text:span text:style-name="T59">2021-DRIEE-IF/041</text:span></text:p>
      <text:p text:style-name="P44">relatif à la période d’ouverture et de clôture de la chasse dans le département <text:span text:style-name="T61">du Val de Marne</text:span> <text:span text:style-name="T19">pour la </text:span>campagne 2021-2022</text:p>
      <text:p text:style-name="P20"/>
      <text:p text:style-name="P18">L<text:span text:style-name="T62">A</text:span> PRÉF<text:span text:style-name="T62">E</text:span>T<text:span text:style-name="T62">E</text:span> <text:span text:style-name="T61">DU VAL DE MARNE</text:span></text:p>
      <text:p text:style-name="P21"/>
      <text:p text:style-name="P38"><text:span text:style-name="T8">VU</text:span><text:span text:style-name="T7"> le code de l’environnement, et notamment les articles L. 424-2, L. 424-4 et L . 424-6 et <text:tab/>R. 424-1 à R. 424-9 ;</text:span></text:p>
      <text:p text:style-name="P36"><text:span text:style-name="T10">VU</text:span> le décret n° 2004/374 du 29 avril 2004 modifié relatif aux pouvoirs des préfets, à l’organisation et à l'action des services de l'Etat dans les régions et départements ;</text:p>
      <text:p text:style-name="P36"><text:span text:style-name="T10">VU</text:span> le décret n° 2010-687 du 24 juin 2010 relatif à l’organisation et aux missions des services de l’État dans la région et les départements d’Île-de-France ;</text:p>
      <text:p text:style-name="P36"><text:span text:style-name="T10">VU</text:span> l’arrêté préfectoral 2021-XXX du XX mars 2021 portant délégation de signature à Madame <text:tab/>Emmanuelle GAY, directrice régionale et interdépartementale de l’environnement, de <text:tab/>l’aménagement et des transports d’Île-de-France,</text:p>
      <text:p text:style-name="P36"><text:span text:style-name="T10">VU</text:span> l’arrêté préfectoral 2021-XXX du XX mars 2021 portant subdélégation de signature de Madame Emmanuelle GAY, directrice régionale et interdépartementale de l’environnement, de l’aménagement et des transports d’Île-de-France à ses collaborateurs,</text:p>
      <text:p text:style-name="P36"><text:span text:style-name="T10">VU</text:span> l’avis de la fédération interdépartementale des chasseurs d’Île-de-France, en date du <text:span text:style-name="T65">29</text:span> mars 2020 ;</text:p>
      <text:p text:style-name="P36"><text:span text:style-name="T10">VU</text:span> l’avis de la commission départementale de la chasse et de la faune sauvage réunie le 29 mars 2021 ;</text:p>
      <text:p text:style-name="P36"><text:span text:style-name="T10">VU</text:span> la consultation du public qui s’est déroulée du XX au XX avril 2021 ;</text:p>
      <text:p text:style-name="P37"/>
      <text:p text:style-name="P33">Sur proposition <text:span text:style-name="T20">de la</text:span> direct<text:span text:style-name="T20">rice</text:span> régional<text:span text:style-name="T20">e</text:span> et interdépartemental<text:span text:style-name="T20">e</text:span> de l’environnement, de <text:span text:style-name="T20">l’aménagement et des transports</text:span> d'Île-de-France.</text:p>
      <text:p text:style-name="P33"/>
      <text:p text:style-name="Standard">ARRÊTE</text:p>
      <text:p text:style-name="Standard"/>
      <text:p text:style-name="P27"><text:span text:style-name="T13">Article </text:span><text:span text:style-name="T14">1</text:span><text:span text:style-name="T13"> :</text:span><text:span text:style-name="T16"> La période d'ouverture générale et de clôture générale de la chasse à tir et de la chasse au vol est fixée, pour la campagne 2021-2022 :</text:span></text:p>
      <text:p text:style-name="P23"/>
      <text:p text:style-name="P39"><text:span text:style-name="T22"><text:tab/><text:tab/><text:tab/>du 19 septembre 2021 au 28 février 2022 inclus</text:span><text:span text:style-name="T21">.</text:span></text:p>
      <text:p text:style-name="P23"/>
      <text:p text:style-name="P23"><text:span text:style-name="T3">Article 2 :</text:span> Par dérogation à l’article 1er, les espèces de gibier figurant au tableau ci-après ne peuvent être chassées que pendant les périodes comprises entre les dates et aux conditions spécifiques de chasse suivantes :</text:p>
      <text:p text:style-name="P23"/>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10">Espèces de gibier</text:p>
          </table:table-cell>
          <table:table-cell table:style-name="Tableau2.A1" office:value-type="string">
            <text:p text:style-name="P10">Dates d’ouverture</text:p>
          </table:table-cell>
          <table:table-cell table:style-name="Tableau2.A1" office:value-type="string">
            <text:p text:style-name="P10">Dates de clôture</text:p>
          </table:table-cell>
          <table:table-cell table:style-name="Tableau2.D1" office:value-type="string">
            <text:p text:style-name="P10">Conditions spécifiques </text:p>
            <text:p text:style-name="P10">de chasse</text:p>
          </table:table-cell>
        </table:table-row>
        <table:table-row table:style-name="Tableau2.2">
          <table:table-cell table:style-name="Tableau2.A2" office:value-type="string">
            <text:p text:style-name="P10">Gibier sédentaire</text:p>
            <text:p text:style-name="P10"/>
            <text:p text:style-name="P10">- Chevreuil et daim (1)</text:p>
            <text:p text:style-name="P10"/>
            <text:p text:style-name="P10">- Sanglier (2)</text:p>
            <text:p text:style-name="P10"/>
            <text:p text:style-name="P10">- Cerf (1)</text:p>
            <text:p text:style-name="P10"/>
            <text:p text:style-name="P10">- Lapin</text:p>
            <text:p text:style-name="P10"/>
            <text:p text:style-name="P10">- Lièvre</text:p>
            <text:p text:style-name="P10"/>
            <text:p text:style-name="P10">- Perdrix grise</text:p>
            <text:p text:style-name="P10"/>
            <text:p text:style-name="P10">- Perdrix rouge</text:p>
            <text:p text:style-name="P10"/>
            <text:p text:style-name="P10">- Faisan</text:p>
            <text:p text:style-name="P10"/>
          </table:table-cell>
          <table:table-cell table:style-name="Tableau2.B2" office:value-type="string">
            <text:p text:style-name="P10"/>
            <text:p text:style-name="P10"/>
            <text:p text:style-name="P11"><text:span text:style-name="T23">1</text:span><text:span text:style-name="T25">er</text:span><text:span text:style-name="T23"> juin</text:span> <text:span text:style-name="T27">2021</text:span></text:p>
            <text:p text:style-name="P10"/>
            <text:p text:style-name="P11"><text:span text:style-name="T23">1</text:span><text:span text:style-name="T25">er</text:span><text:span text:style-name="T23"> juin</text:span> <text:span text:style-name="T27">2021</text:span></text:p>
            <text:p text:style-name="P10"/>
            <text:p text:style-name="P11"><text:span text:style-name="T23">1</text:span><text:span text:style-name="T25">er</text:span><text:span text:style-name="T23"> septembre 2021</text:span></text:p>
            <text:p text:style-name="P10"/>
            <text:p text:style-name="P14"><text:span text:style-name="T28">19</text:span> septembre <text:span text:style-name="T27">2021</text:span></text:p>
            <text:p text:style-name="P15"/>
            <text:p text:style-name="P14"><text:span text:style-name="T28">19</text:span> septembre <text:span text:style-name="T27">2021</text:span></text:p>
            <text:p text:style-name="P15"/>
            <text:p text:style-name="P14"><text:span text:style-name="T28">19</text:span> septembre <text:span text:style-name="T27">2021</text:span></text:p>
            <text:p text:style-name="P15"/>
            <text:p text:style-name="P14"><text:span text:style-name="T28">19</text:span> septembre <text:span text:style-name="T27">2021</text:span></text:p>
            <text:p text:style-name="P15"/>
            <text:p text:style-name="P14"><text:span text:style-name="T28">19</text:span> septembre <text:span text:style-name="T27">2021</text:span></text:p>
          </table:table-cell>
          <table:table-cell table:style-name="Tableau2.C2" office:value-type="string">
            <text:p text:style-name="P10"/>
            <text:p text:style-name="P10"/>
            <text:p text:style-name="P10">2<text:span text:style-name="T29">8</text:span> février 20<text:span text:style-name="T30">22</text:span></text:p>
            <text:p text:style-name="P10"/>
            <text:p text:style-name="P10"><text:span text:style-name="T65">31 mars </text:span>20<text:span text:style-name="T30">22</text:span></text:p>
            <text:p text:style-name="P10"/>
            <text:p text:style-name="P10">2<text:span text:style-name="T29">8</text:span> février 20<text:span text:style-name="T30">22</text:span></text:p>
            <text:p text:style-name="P10"/>
            <text:p text:style-name="P10">2<text:span text:style-name="T29">8</text:span> février 20<text:span text:style-name="T30">22</text:span></text:p>
            <text:p text:style-name="P10"/>
            <text:p text:style-name="P10">2<text:span text:style-name="T34">8</text:span> novembre 20<text:span text:style-name="T29">21</text:span></text:p>
            <text:p text:style-name="P10"/>
            <text:p text:style-name="P10">2<text:span text:style-name="T28">8</text:span> novembre 20<text:span text:style-name="T29">21</text:span></text:p>
            <text:p text:style-name="P10"/>
            <text:p text:style-name="P10">31 janvier 20<text:span text:style-name="T30">22</text:span></text:p>
            <text:p text:style-name="P10"/>
            <text:p text:style-name="P10">31 janvier 20<text:span text:style-name="T30">22</text:span></text:p>
          </table:table-cell>
          <table:table-cell table:style-name="Tableau2.D2" office:value-type="string">
            <text:p text:style-name="P10"/>
            <text:p text:style-name="P10"/>
            <text:p text:style-name="P10">(1) avant la date d’ouverture générale, ces espèces ne peuvent être chassées qu’à l’approche ou à l’affût, de jour, <text:span text:style-name="T44">par les détenteurs d’un plan de chasse.</text:span></text:p>
            <text:p text:style-name="P10"/>
            <text:p text:style-name="P12">(2) Du 1<text:span text:style-name="T24">er</text:span> juin au <text:span text:style-name="T44">1</text:span><text:span text:style-name="T46">4</text:span><text:span text:style-name="T44"> août </text:span>au soir, la chasse de ces espèces ne peut être pratiquée qu’à l’affût ou à l’approche, sur des territoires agricoles de <text:span text:style-name="T65">1</text:span> hectare minimum par les détenteurs d’une autorisation préfectorale individuelle <text:span text:style-name="T35">(obtenue en adressant une demande à la DRiEAT uniquement) conformément à l’annexe jointe au présent arrêté.</text:span></text:p>
            <text:p text:style-name="P10"/>
            <text:p text:style-name="P10"/>
          </table:table-cell>
        </table:table-row>
        <table:table-row table:style-name="Tableau2.3">
          <table:table-cell table:style-name="Tableau2.A3" office:value-type="string">
            <text:p text:style-name="P10">Gibier d’eau</text:p>
          </table:table-cell>
          <table:table-cell table:style-name="Tableau2.B3" office:value-type="string">
            <text:p text:style-name="P13">Selon arrêté ministériel</text:p>
          </table:table-cell>
          <table:table-cell table:style-name="Tableau2.C3" office:value-type="string">
            <text:p text:style-name="P13">Selon arrêté ministériel</text:p>
          </table:table-cell>
          <table:table-cell table:style-name="Tableau2.D3" office:value-type="string">
            <text:p text:style-name="P10"/>
          </table:table-cell>
        </table:table-row>
        <table:table-row table:style-name="Tableau2.3">
          <table:table-cell table:style-name="Tableau2.A4" office:value-type="string">
            <text:p text:style-name="P10">Oiseaux de passage</text:p>
          </table:table-cell>
          <table:table-cell table:style-name="Tableau2.B4" office:value-type="string">
            <text:p text:style-name="P13">Selon arrêté ministériel</text:p>
          </table:table-cell>
          <table:table-cell table:style-name="Tableau2.C4" office:value-type="string">
            <text:p text:style-name="P13">Selon arrêté ministériel</text:p>
          </table:table-cell>
          <table:table-cell table:style-name="Tableau2.D4" office:value-type="string">
            <text:p text:style-name="P10"/>
          </table:table-cell>
        </table:table-row>
      </table:table>
      <text:p text:style-name="P19"/>
      <text:p text:style-name="P23"><text:span text:style-name="T3">Article 3 :</text:span> Afin de favoriser la protection et le repeuplement du gibier, les heures quotidiennes de chasse sont fixées comme suit :</text:p>
      <text:p text:style-name="P23"/>
      <text:p text:style-name="P23"><text:tab/>-<text:span text:style-name="T10"> Du 20 septembre 2021 au 31 octobre 2021 : de 9 heures à 18 heures</text:span></text:p>
      <text:p text:style-name="P26"><text:tab/>- Du 1er novembre 2021 au 15 janvier 2022 : de 9 heures à 17 heures</text:p>
      <text:p text:style-name="P26"><text:tab/>- Du 16 janvier 2022 au 28 février 2022 : de 9 heures à 18 heures</text:p>
      <text:p text:style-name="P23"/>
      <text:p text:style-name="P23">Ces limitations ne s’appliquent pas : </text:p>
      <text:p text:style-name="P23"/>
      <text:p text:style-name="P23">• à la chasse à l’affût ou à l’approche, à balle ou à l’arc des grands animaux soumis au plan de chasse ainsi que du sanglier,</text:p>
      <text:p text:style-name="P23">• à la chasse à courre,</text:p>
      <text:p text:style-name="P23">• à la chasse à poste fixe du corbeau freux, de la corneille noire, de la pie bavarde, de l’étourneau sansonnet, du geai des chênes et des pigeons,</text:p>
      <text:p text:style-name="P23">• à la chasse du lapin de garenne, du renard, du blaireau, de la belette, du putois, de la martre, du ragondin, du rat musqué et du vison d’Amérique :</text:p>
      <text:p text:style-name="P42"><text:tab/><text:tab/>1 heure avant le lever du soleil et 1 heure après le coucher du soleil </text:p>
      <text:p text:style-name="P42"><text:tab/><text:tab/>Heure légale du chef-lieu du département</text:p>
      <text:p text:style-name="P42"><text:tab/><text:tab/>Pour le 28 février 2022 l’heure de clôture est 18h00</text:p>
      <text:p text:style-name="P25">• à la chasse du gibier d’eau sur les lacs, étangs, réservoirs et marais non asséchés ou sur les fleuves, rivières et canaux où le tir n’est autorisé qu’à une distance maximale de 30 m de la nappe d’eau :</text:p>
      <text:p text:style-name="P40"><text:tab/><text:tab/>2 heures avant le lever du soleil et 2 heures après le coucher du soleil</text:p>
      <text:p text:style-name="P40"><text:tab/><text:tab/>Heure légale du chef-lieu du département</text:p>
      <text:p text:style-name="P41"><text:tab/><text:tab/>Pour le 28 février 2022 l’heure de clôture est 18h00</text:p>
      <text:p text:style-name="P23"/>
      <text:p text:style-name="P24"><text:span text:style-name="T3">Article </text:span><text:span text:style-name="T4">4</text:span><text:span text:style-name="T3"> :</text:span> La chasse en temps de neige est interdite. Toutefois, sont autorisées en temps de neige :</text:p>
      <text:p text:style-name="P24">- la chasse au gibier d’eau sur les lacs, étangs, réservoirs et marais non asséchés ou sur les fleuves, rivières et canaux où le tir n’est autorisé qu’à une distance maximale de 30 m de la nappe d’eau ;</text:p>
      <text:p text:style-name="P24">- l’application du plan de chasse légal ;</text:p>
      <text:p text:style-name="P24"><text:soft-page-break/>- la chasse à courre et la vénerie sous terre ;</text:p>
      <text:p text:style-name="P24">- la chasse du renard, du sanglier, du pigeon ramier, du ragondin, du rat musqué et du lapin.</text:p>
      <text:p text:style-name="P24"/>
      <text:p text:style-name="P28"><text:span text:style-name="T13">Article </text:span><text:span text:style-name="T14">5</text:span><text:span text:style-name="T13"> :</text:span><text:span text:style-name="T16"> Tout recours à l’encontre du présent arrêté devra être introduit devant le Tribunal Administratif dans un délai de deux mois à compter de l’accomplissement des formalités de publicité.</text:span></text:p>
      <text:p text:style-name="P24"/>
      <text:p text:style-name="P29"><text:span text:style-name="T13">Article </text:span><text:span text:style-name="T15">6</text:span><text:span text:style-name="T13"> :</text:span><text:span text:style-name="T16"> Le secrétaire général de la préfecture d</text:span><text:span text:style-name="T17">u Val de Marne</text:span><text:span text:style-name="T16">, la directrice régionale et interdépartementale de l’environnement, de l’aménagement et des transports d’Île-de-France et la directrice régionale de l'Office français de la biodiversité, ainsi que toutes autorités habilitées à constater les infractions à la police de la chasse, sont chargés, chacun en ce qui le concerne, de l'exécution du présent arrêté, qui sera publié au recueil des actes administratifs de la préfecture d</text:span><text:span text:style-name="T17">u Val de Marne</text:span><text:span text:style-name="T16"> et affiché dans toutes les communes du département par les soins des maires.</text:span></text:p>
      <text:p text:style-name="P23"/>
      <text:p text:style-name="P34"><text:span text:style-name="T5">Fait à Vincennes</text:span>, le <text:span text:style-name="T39">XX mai 2021</text:span></text:p>
      <text:p text:style-name="P34"/>
      <text:p text:style-name="P35"/>
      <text:p text:style-name="P16"><text:tab/><text:tab/><text:tab/>Pour l<text:span text:style-name="T63">a</text:span> Préf<text:span text:style-name="T63">è</text:span>t<text:span text:style-name="T63">e</text:span> et par délégation</text:p>
      <text:p text:style-name="P31"><text:tab/><text:tab/><text:tab/><text:tab/><text:span text:style-name="T36">La directrice régionale et interdépartementale de l’environnement,</text:span></text:p>
      <text:p text:style-name="P32"><text:tab/><text:tab/><text:tab/><text:tab/><text:tab/>de l’aménagement et des transports d’Île-de-France,</text:p>
      <text:p text:style-name="P32"/>
      <text:p text:style-name="P32"><text:tab/><text:tab/><text:tab/><text:tab/><text:tab/><text:tab/>pour la directrice et par subdélégation,</text:p>
      <text:p text:style-name="P32"/>
      <text:p text:style-name="P32"/>
      <text:p text:style-name="P30"/>
      <text:p text:style-name="P57">Annexe 1 </text:p>
      <text:p text:style-name="P45">Préf<text:span text:style-name="T64">è</text:span>t<text:span text:style-name="T64">e</text:span> d<text:span text:style-name="T64">u Val de Marne</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6">(Timbre DRIE<text:span text:style-name="T60">AT</text:span>)</text:p>
          </table:table-cell>
          <table:table-cell table:style-name="Tableau3.B1" office:value-type="string">
            <text:p text:style-name="P47"/>
          </table:table-cell>
          <table:table-cell table:style-name="Tableau3.C1" office:value-type="string">
            <text:p text:style-name="P48">Décision de l’administration</text:p>
            <text:p text:style-name="P50">Date :………………………………..</text:p>
            <text:p text:style-name="P50">Autorisation n°………………………</text:p>
          </table:table-cell>
        </table:table-row>
      </table:table>
      <text:p text:style-name="P54"/>
      <text:p text:style-name="P58"/>
      <text:p text:style-name="P58">DEMANDE D’AUTORISATION DU TIR DU SANGLIER A L’APPROCHE OU A L’AFFUT</text:p>
      <text:p text:style-name="P59">sur terrains agricoles d’un minimum de <text:span text:style-name="T66">1 </text:span><text:span text:style-name="T40">ha,</text:span> hors espaces boisés et boqueteaux</text:p>
      <text:p text:style-name="P59"/>
      <text:p text:style-name="P60"><text:span text:style-name="T47"> D</text:span><text:span text:style-name="T48">u</text:span><text:span text:style-name="T40"> 1</text:span><text:span text:style-name="T26">er</text:span><text:span text:style-name="T40"> </text:span><text:span text:style-name="T41">juin 20</text:span><text:span text:style-name="T42">2</text:span><text:span text:style-name="T43">1</text:span><text:span text:style-name="T40"> </text:span><text:span text:style-name="T41">au</text:span><text:span text:style-name="T40"> 14 </text:span><text:span text:style-name="T41">août</text:span><text:span text:style-name="T40"> 20</text:span><text:span text:style-name="T42">2</text:span><text:span text:style-name="T43">1</text:span><text:span text:style-name="T40"> </text:span><text:span text:style-name="T41">au</text:span><text:span text:style-name="T49"> soir</text:span><text:span text:style-name="T47"> (</text:span><text:span text:style-name="T50">approche</text:span><text:span text:style-name="T47"> / </text:span><text:span text:style-name="T51">affût</text:span><text:span text:style-name="T47">)</text:span></text:p>
      <text:p text:style-name="P43">visée à l’article 5 de l’arrêté préfectoral fixant les périodes de chasse </text:p>
      <text:p text:style-name="P43">pour la campagne 20<text:span text:style-name="T52">21</text:span>-20<text:span text:style-name="T30">22</text:span></text:p>
      <text:p text:style-name="P61">(<text:span text:style-name="T18">Article R 424-5 du code de l’environnement)</text:span></text:p>
      <text:p text:style-name="P49"/>
      <text:p text:style-name="P51"><text:span text:style-name="T9">Je soussigné</text:span> (<text:span text:style-name="T53">nom, prénom)……………………………………………………………….….....</text:span></text:p>
      <text:p text:style-name="P51"><text:span text:style-name="T9">Demeurant à</text:span> <text:span text:style-name="T53">(adresse complète)……………………………………………………….……......</text:span></text:p>
      <text:p text:style-name="P51"><text:span text:style-name="T54">………………………………………………………………………………………………………</text:span>....</text:p>
      <text:p text:style-name="P52">…………………………………………………………………………………………………………</text:p>
      <text:p text:style-name="P52">……………………………………………………………………………………………………….…</text:p>
      <text:p text:style-name="P51">agissant en qualité de détenteur du droit de chasse sur la (les) commune (s) d<text:span text:style-name="T58">e</text:span></text:p>
      <text:p text:style-name="P51"><text:span text:style-name="T54">………………………………………………………………………………………………………</text:span>....</text:p>
      <text:p text:style-name="P51"><text:span text:style-name="T54">………………………………………………………………………………………………………</text:span>....</text:p>
      <text:p text:style-name="P51">disposant d’un territoire de <text:span text:style-name="T12">1</text:span><text:span text:style-name="T10"> ha</text:span> minimum d’un seul tenant défini sur la <text:span text:style-name="T9">carte au 1/25.000°</text:span> <text:span text:style-name="T9">ci-jointe</text:span>, sollicite l’autorisation de tirer le sanglier :</text:p>
      <text:list xml:id="list2349782517" text:style-name="WW8Num7">
        <text:list-item>
          <text:p text:style-name="P65">à l’affût ou à l’approche du <text:span text:style-name="T40">1</text:span><text:span text:style-name="T26">er</text:span><text:span text:style-name="T40"> juin au 14 août 20</text:span><text:span text:style-name="T42">20</text:span> au soir, exclusivement dans les zones agricoles de jour ;</text:p>
        </text:list-item>
      </text:list>
      <text:p text:style-name="P49"><text:tab/><text:tab/><text:tab/><text:tab/><text:tab/>Fait à <text:s text:c="40"/>le, <text:s text:c="36"/></text:p>
      <text:p text:style-name="P62">(signature du détenteur du droit de chasse)</text:p>
      <text:p text:style-name="P50"/>
      <text:p text:style-name="P50"/>
      <text:p text:style-name="P53">Chaque tireur délégué par le titulaire de la présente autorisation devra en être porteur d’une copie.</text:p>
      <text:p text:style-name="P22"><text:span text:style-name="T55">Ce dossier est à envoyer à l’adresse suivante</text:span><text:span text:style-name="T56"> :</text:span></text:p>
      <table:table table:name="Tableau4" table:style-name="Tableau4">
        <table:table-column table:style-name="Tableau4.A"/>
        <table:table-row>
          <table:table-cell table:style-name="Tableau4.A1" office:value-type="string">
            <text:p text:style-name="P63">Direction régionale et interdépartementale de l’environnement, <text:span text:style-name="T57">de l’aménagement et des transports</text:span></text:p>
            <text:p text:style-name="P63">Service Nature <text:span text:style-name="T57">et </text:span>Paysage</text:p>
            <text:p text:style-name="P63">12 cours Louis Lumière - CS 70027</text:p>
            <text:p text:style-name="P63">94307 VINCENNES CEDEX <text:s/></text:p>
          </table:table-cell>
        </table:table-row>
      </table:table>
      <text:p text:style-name="P56"/>
      <text:p text:style-name="P55"><text:span text:style-name="T37">P. J</text:span><text:span text:style-name="T38">. carte au 1/25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Marianne" fo:font-family="Marianne" style:font-style-name="Gras" style:font-family-generic="modern" style:font-pitch="variable" fo:font-size="10pt" fo:font-weight="bold"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cm" loext:contextual-spacing="false" fo:line-height="100%" fo:text-align="start" style:justify-single-word="false"/>
      <style:text-properties style:font-name="Marianne1" fo:font-family="Marianne" style:font-family-generic="modern" style:font-pitch="variable" fo:font-size="10pt" fo:font-weight="normal" style:font-weight-asian="normal"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fo:font-weight="normal"/>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2"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auto-update="true" style:default-outline-level="1" style:list-style-name="" style:class="text">
      <style:paragraph-properties fo:line-height="100%" fo:text-align="center" style:justify-single-word="false"/>
      <style:text-properties style:font-name="Marianne Light" fo:font-family="'Marianne Light'" style:font-style-name="Maigre" style:font-family-generic="modern" style:font-pitch="variable" fo:font-size="12pt" fo:language="fr" fo:country="FR" fo:font-weight="250"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199cm" fo:margin-bottom="0cm" loext:contextual-spacing="false"/>
      <style:text-properties style:font-name="Marianne2" fo:font-family="Marianne" style:font-style-name="Normal" style:font-family-generic="modern" style:font-pitch="variable" fo:font-size="11pt" fo:language="fr" fo:country="FR" fo:font-weight="normal"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2"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2"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line-height="115%"/>
      <style:text-properties style:font-name="Marianne Medium" fo:font-family="'Marianne Medium'" style:font-style-name="Normal" style:font-family-generic="modern" style:font-pitch="variable" fo:font-size="11pt" fo:font-weight="normal" style:font-size-asian="8pt" style:font-size-complex="8pt"/>
    </style:style>
    <style:style style:name="Titre_20_3_20_de_20_ma_20_page" style:display-name="Titre 3 de ma page" style:family="paragraph" style:parent-style-name="Titre_20_2_20_de_20_ma_20_page" style:next-style-name="Text_20_body">
      <style:text-properties style:font-name="Marianne2" fo:font-family="Marianne" style:font-style-name="Normal" style:font-family-generic="modern" style:font-pitch="variable" fo:font-weight="normal" style:font-weight-asian="normal"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2"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language="fr" fo:country="FR"/>
    </style:style>
    <style:style style:name="Objet" style:family="paragraph" style:parent-style-name="Text_20_body" style:next-style-name="Text_20_body" style:auto-update="true">
      <style:paragraph-properties fo:margin-top="0.182cm" fo:margin-bottom="0cm" loext:contextual-spacing="false" fo:line-height="0.427cm" fo:text-align="start" style:justify-single-word="false"/>
      <style:text-properties fo:color="#231f20" fo:font-weight="normal" style:font-weight-asian="bold"/>
    </style:style>
    <style:style style:name="Signat" style:family="paragraph" style:parent-style-name="Heading_20_1" style:next-style-name="Text_20_body" style:auto-update="true" style:default-outline-level="" style:list-style-name="" style:master-page-name="">
      <loext:graphic-properties draw:fill="none" draw:fill-color="#729fcf"/>
      <style:paragraph-properties fo:margin-left="10.299cm" fo:margin-right="0cm" fo:line-height="100%" fo:text-align="center" style:justify-single-word="false" fo:text-indent="0cm" style:auto-text-indent="false" style:page-number="auto" fo:background-color="transparent"/>
      <style:text-properties fo:color="#000000" style:font-name="Marianne2" fo:font-family="Marianne" style:font-style-name="Normal" style:font-family-generic="modern" style:font-pitch="variable" fo:font-size="10pt" fo:language="fr" fo:country="FR" fo:font-weight="normal" style:font-size-asian="10pt" style:font-size-complex="10pt"/>
    </style:style>
    <style:style style:name="Heading_20_3" style:display-name="Heading 3" style:family="paragraph" style:parent-style-name="Heading" style:next-style-name="Text_20_body" style:auto-update="true" style:default-outline-level="3" style:class="text">
      <style:paragraph-properties fo:margin-top="0.247cm" fo:margin-bottom="0.212cm" loext:contextual-spacing="false"/>
      <style:text-properties style:font-name="Marianne1" fo:font-family="Marianne" style:font-family-generic="modern" style:font-pitch="variable" fo:font-size="101%" fo:font-weight="bold" style:font-size-asian="101%" style:font-weight-asian="bold" style:font-size-complex="101%" style:font-weight-complex="bold"/>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Marianne" fo:font-family="Marianne" style:font-style-name="Gras" style:font-family-generic="modern" style:font-pitch="variable" fo:font-size="10pt" fo:font-weight="bold" officeooo:rsid="003ed312" style:font-size-asian="10pt" style:font-weight-asian="normal" style:font-size-complex="10pt" style:font-weight-complex="normal"/>
    </style:style>
    <style:style style:name="Corps_20_de_20_texte_20_3" style:display-name="Corps de texte 3" style:family="paragraph" style:parent-style-name="Standard">
      <style:text-properties fo:font-size="11pt" style:font-size-asian="11pt" style:font-size-complex="10pt"/>
    </style:style>
    <style:style style:name="Objet_20_Car" style:display-name="Objet Car" style:family="text">
      <style:text-properties fo:color="#231f20" fo:font-size="10pt" fo:language="fr" fo:country="FR" fo:font-weight="bold" style:font-size-asian="10pt"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2.6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text-properties style:font-name="Marianne Medium1" fo:font-size="14pt" officeooo:paragraph-rsid="000c7286" style:font-size-asian="14pt" style:font-size-complex="14pt"/>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5046e" style:font-size-asian="12pt" style:font-weight-asian="bold" style:font-size-complex="12pt" style:font-weight-complex="bold"/>
    </style:style>
    <style:style style:name="MP5"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5046e"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MP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MP8" style:family="paragraph" style:parent-style-name="Footer">
      <style:text-properties fo:font-size="8pt" fo:font-weight="normal" style:font-size-asian="8pt" style:font-weight-asian="normal" style:font-size-complex="8pt" style:font-weight-complex="normal"/>
    </style:style>
    <style:style style:name="MP9"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MP10" style:family="paragraph" style:parent-style-name="Standard">
      <style:text-properties style:font-name="Marianne1" fo:font-size="8pt" officeooo:paragraph-rsid="000c78ae" style:font-size-asian="7pt" style:font-size-complex="8pt"/>
    </style:style>
    <style:style style:name="MT1" style:family="text">
      <style:text-properties officeooo:rsid="00439845"/>
    </style:style>
    <style:style style:name="MT2" style:family="text">
      <style:text-properties officeooo:rsid="0025291b"/>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99cm" fo:margin-left="0cm" fo:margin-right="0cm" fo:margin-top="0.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cm" fo:margin-left="0cm" fo:margin-right="0cm" fo:margin-bottom="2.701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
        <text:p text:style-name="Footer"><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 20" text:anchor-type="char" svg:x="-0.22cm" svg:y="0.085cm" svg:width="3.36cm" svg:height="3.881cm" draw:z-index="0"><draw:image xlink:href="Pictures/1000000000000A5900000BF44752189F921EAD6E.png" xlink:type="simple" xlink:show="embed" xlink:actuate="onLoad" loext:mime-type="image/png"/></draw:frame></text:p>
        <text:p text:style-name="MP3">Direction régionale et interdépartementale</text:p>
        <text:p text:style-name="MP4"><text:span text:style-name="MT1">de l’</text:span>environnement, <text:span text:style-name="MT1">de l’aménagement </text:span></text:p>
        <text:p text:style-name="MP5"><text:span text:style-name="MT1">et</text:span> de<text:span text:style-name="MT1">s</text:span> <text:span text:style-name="MT1">transports</text:span> <text:span text:style-name="MT2">d’Île-de-France</text:span></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
            </table:table-cell>
            <table:table-cell table:style-name="Tableau1.B1" office:value-type="string">
              <text:p text:style-name="MP7"/>
              <text:p text:style-name="MP7"/>
              <text:p text:style-name="MP7"/>
              <text:p text:style-name="MP7"/>
              <text:p text:style-name="MP7"/>
              <text:p text:style-name="MP7"/>
              <text:p text:style-name="MP7"/>
              <text:p text:style-name="MP8"><text:page-number text:select-page="current">1</text:page-number>/<text:page-count>4</text:page-count></text:p>
            </table:table-cell>
            <table:table-cell table:style-name="Tableau1.C1" office:value-type="string">
              <text:p text:style-name="MP9"/>
            </table:table-cell>
          </table:table-row>
        </table:table>
        <text:p text:style-name="MP10"/>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7:08:33.338000000</meta:creation-date>
    <meta:editing-duration>P0D</meta:editing-duration>
    <meta:editing-cycles>1</meta:editing-cycles>
    <meta:generator>LibreOffice/6.0.6.2$Windows_X86_64 LibreOffice_project/0c292870b25a325b5ed35f6b45599d2ea4458e77</meta:generator>
    <meta:document-statistic meta:table-count="4" meta:image-count="1" meta:object-count="0" meta:page-count="4" meta:paragraph-count="118" meta:word-count="1244" meta:character-count="7596" meta:non-whitespace-character-count="6342"/>
  </office:meta>
</office:document-meta>
</file>