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488cm" fo:margin-left="0.282cm" fo:margin-right="0.93cm" table:align="margins" style:shadow="none" style:writing-mode="lr-tb"/>
    </style:style>
    <style:style style:name="Tableau1.A" style:family="table-column">
      <style:table-column-properties style:column-width="4.842cm" style:rel-column-width="2745*"/>
    </style:style>
    <style:style style:name="Tableau1.B" style:family="table-column">
      <style:table-column-properties style:column-width="6.803cm" style:rel-column-width="3857*"/>
    </style:style>
    <style:style style:name="Tableau1.C" style:family="table-column">
      <style:table-column-properties style:column-width="5.17cm" style:rel-column-width="2931*"/>
    </style:style>
    <style:style style:name="Tableau1.D" style:family="table-column">
      <style:table-column-properties style:column-width="7.673cm" style:rel-column-width="435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23ff2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e6e6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4" style:family="table-cell">
      <style:table-cell-properties style:vertical-align="middle" fo:background-color="#e6e6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5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5" style:family="table-cell">
      <style:table-cell-properties style:vertical-align="top" fo:background-color="#e6e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5" style:family="table-cell">
      <style:table-cell-properties style:vertical-align="middle" fo:background-color="#e6e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margin-left="-0.005cm" fo:margin-right="-0.005cm" fo:margin-top="0cm" fo:margin-bottom="0cm" fo:line-height="100%" fo:text-indent="0.026cm" style:auto-text-indent="false" style:snap-to-layout-grid="false">
        <style:tab-stops>
          <style:tab-stop style:position="-0.31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margin-left="-0.005cm" fo:margin-right="-0.005cm" fo:margin-top="0cm" fo:margin-bottom="0cm" fo:line-height="100%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Cadre géographique </text:p>
          </table:table-cell>
          <table:table-cell table:style-name="Tableau1.A1" office:value-type="string">
            <text:p text:style-name="P3">Arrêté</text:p>
          </table:table-cell>
          <table:table-cell table:style-name="Tableau1.A1" office:value-type="string">
            <text:p text:style-name="P3">Nombre minimal d’adhérents ou donateurs</text:p>
          </table:table-cell>
          <table:table-cell table:style-name="Tableau1.D1" office:value-type="string">
            <text:p text:style-name="P3">Représentativité géographique</text:p>
          </table:table-cell>
        </table:table-row>
        <table:table-row table:style-name="Tableau1.1">
          <table:table-cell table:style-name="Tableau1.A2" office:value-type="string">
            <text:p text:style-name="P4">Cadre national</text:p>
          </table:table-cell>
          <table:table-cell table:style-name="Tableau1.B2" office:value-type="string">
            <text:p text:style-name="P2">Arrêté ministériel du 12 juillet 2011</text:p>
            <text:p text:style-name="P2"><text:a xlink:type="simple" xlink:href="http://www.legifrance.gouv.fr/affichTexte.do?cidTexte=JORFTEXT000024358071&amp;fastPos=5&amp;fastReqId=1976335348&amp;categorieLien=cid&amp;oldAction=rechTexte">http://www.legifrance.gouv.fr/affichTexte.do?cidTexte=JORFTEXT000024358071&amp;fastPos=5&amp;fastReqId=1976335348&amp;categorieLien=cid&amp;oldAction=rechTexte</text:a></text:p>
          </table:table-cell>
          <table:table-cell table:style-name="Tableau1.A2" office:value-type="string">
            <text:p text:style-name="P5"><text:span text:style-name="T1">Associations</text:span> :2 000 adhérents </text:p>
            <text:p text:style-name="P5"><text:span text:style-name="T1">Fondations</text:span><text:span text:style-name="T2"> : 5</text:span> 000 donateurs</text:p>
          </table:table-cell>
          <table:table-cell table:style-name="Tableau1.D2" office:value-type="string">
            <text:list xml:id="list35423220" text:style-name="L1">
              <text:list-header>
                <text:p text:style-name="P8"><text:span text:style-name="T1">Associations</text:span> : domiciliation des adhérents dans au moins six régions, dont aucune n'en regroupant plus de la moitié</text:p>
                <text:p text:style-name="P7"><text:span text:style-name="T1">Fondations</text:span> : activité effective dans plus de la moitié des régions</text:p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4">Région Ile-de-France</text:p>
          </table:table-cell>
          <table:table-cell table:style-name="Tableau1.B3" office:value-type="string">
            <text:p text:style-name="P2">Arrêté n°2012215-0001 du 02-08-12</text:p>
            <text:p text:style-name="P2"><text:a xlink:type="simple" xlink:href="http://www.idf.territorial.gouv.fr/actes3/files/fichieracte26990.pdf">http://www.idf.territorial.gouv.fr/actes3/files/fichieracte26990.pdf</text:a></text:p>
          </table:table-cell>
          <table:table-cell table:style-name="Tableau1.A3" office:value-type="string">
            <text:p text:style-name="P5">300 adhérents ou donateurs</text:p>
          </table:table-cell>
          <table:table-cell table:style-name="Tableau1.D3" office:value-type="string">
            <text:p text:style-name="P6"><text:span text:style-name="T1">Associations et fondations</text:span> : activité effective dans au moins 3 départements franciliens</text:p>
          </table:table-cell>
        </table:table-row>
        <table:table-row table:style-name="Tableau1.1">
          <table:table-cell table:style-name="Tableau1.A4" office:value-type="string">
            <text:p text:style-name="P4">Paris (75)</text:p>
          </table:table-cell>
          <table:table-cell table:style-name="Tableau1.B4" office:value-type="string">
            <text:p text:style-name="P2">Arrêté du 29-12-11</text:p>
            <text:p text:style-name="P2"><text:a xlink:type="simple" xlink:href="http://www.idf.territorial.gouv.fr/actes3/files/fichieracte17126.pdf">http://www.idf.territorial.gouv.fr/actes3/files/fichieracte17126.pdf</text:a></text:p>
          </table:table-cell>
          <table:table-cell table:style-name="Tableau1.A4" office:value-type="string">
            <text:p text:style-name="P5">200 adhérents</text:p>
          </table:table-cell>
          <table:table-cell table:style-name="Tableau1.D4" office:value-type="string">
            <text:p text:style-name="P6">Sans objet</text:p>
          </table:table-cell>
        </table:table-row>
        <table:table-row table:style-name="Tableau1.1">
          <table:table-cell table:style-name="Tableau1.A5" office:value-type="string">
            <text:p text:style-name="P4">Seine-et-Marne (77)</text:p>
          </table:table-cell>
          <table:table-cell table:style-name="Tableau1.B5" office:value-type="string">
            <text:p text:style-name="P2">Arrêté du 11-09-12</text:p>
          </table:table-cell>
          <table:table-cell table:style-name="Tableau1.A5" office:value-type="string">
            <text:p text:style-name="P5"><text:span text:style-name="T1">Associations</text:span><text:span text:style-name="T2"> : 100</text:span> adhérents <text:span text:style-name="T1">Fondations</text:span><text:span text:style-name="T2"> : </text:span>150 donateurs</text:p>
          </table:table-cell>
          <table:table-cell table:style-name="Tableau1.D5" office:value-type="string">
            <text:p text:style-name="P6"><text:span text:style-name="T1">Associations et fondations</text:span> : activité effective dans au moins 2 arrondissements de Seine-et-Marne</text:p>
          </table:table-cell>
        </table:table-row>
        <table:table-row table:style-name="Tableau1.1">
          <table:table-cell table:style-name="Tableau1.A4" office:value-type="string">
            <text:p text:style-name="P4">Yvelines (78)</text:p>
          </table:table-cell>
          <table:table-cell table:style-name="Tableau1.B4" office:value-type="string">
            <text:p text:style-name="P2"><text:span text:style-name="T6">Arrêté n°2012235-0003 du </text:span>22-08-12</text:p>
            <text:p text:style-name="P2"><text:a xlink:type="simple" xlink:href="http://www.idf.territorial.gouv.fr/actes3/files/fichieracte27647.pdf">http://www.idf.territorial.gouv.fr/actes3/files/fichieracte27647.pdf</text:a></text:p>
          </table:table-cell>
          <table:table-cell table:style-name="Tableau1.A4" office:value-type="string">
            <text:p text:style-name="P5"><text:span text:style-name="T1">Associations</text:span><text:span text:style-name="T2"> : 100</text:span> adhérents <text:span text:style-name="T1">Fondations</text:span><text:span text:style-name="T2"> : </text:span>50 donateurs</text:p>
          </table:table-cell>
          <table:table-cell table:style-name="Tableau1.D4" office:value-type="string">
            <text:p text:style-name="P6"><text:span text:style-name="T1">Associations et fondations</text:span> : activité effective dans au moins 2 arrondissements des Yvelines</text:p>
          </table:table-cell>
        </table:table-row>
        <table:table-row table:style-name="Tableau1.1">
          <table:table-cell table:style-name="Tableau1.A4" office:value-type="string">
            <text:p text:style-name="P4">Essonne (91)</text:p>
          </table:table-cell>
          <table:table-cell table:style-name="Tableau1.B4" office:value-type="string">
            <text:p text:style-name="P2"><text:span text:style-name="T6">Arrêté n°2012264-0001</text:span><text:span text:style-name="T7"> </text:span><text:span text:style-name="T6">du</text:span><text:span text:style-name="T7"> </text:span>20-09-12</text:p>
            <text:p text:style-name="P2"><text:a xlink:type="simple" xlink:href="http://www.idf.territorial.gouv.fr/actes3/files/fichieracte28606.pdf">http://www.idf.territorial.gouv.fr/actes3/files/fichieracte28606.pdf</text:a></text:p>
          </table:table-cell>
          <table:table-cell table:style-name="Tableau1.A4" office:value-type="string">
            <text:p text:style-name="P5"><text:span text:style-name="T1">Associations</text:span><text:span text:style-name="T2"> : </text:span>60 adhérents <text:span text:style-name="T1">Fondations</text:span><text:span text:style-name="T2"> : 10</text:span>0 donateurs</text:p>
          </table:table-cell>
          <table:table-cell table:style-name="Tableau1.D4" office:value-type="string">
            <text:p text:style-name="P6"><text:span text:style-name="T1">Associations et fondations</text:span> : activité effective dans au moins 2 arrondissements de l'Essonne</text:p>
          </table:table-cell>
        </table:table-row>
        <table:table-row table:style-name="Tableau1.1">
          <table:table-cell table:style-name="Tableau1.A5" office:value-type="string">
            <text:p text:style-name="P4">Hauts-de-Seine (92)</text:p>
          </table:table-cell>
          <table:table-cell table:style-name="Tableau1.B5" office:value-type="string">
            <text:p text:style-name="P2">Arrêté préfectoral n°2012-176 du 21-09-12</text:p>
          </table:table-cell>
          <table:table-cell table:style-name="Tableau1.A5" office:value-type="string">
            <text:p text:style-name="P5"><text:span text:style-name="T2">8</text:span>0 adhérents ou donateurs</text:p>
          </table:table-cell>
          <table:table-cell table:style-name="Tableau1.D5" office:value-type="string">
            <text:p text:style-name="P6"><text:span text:style-name="T1">Associations et fondations</text:span> : activité effective dans au moins 9 communes des Hauts-de-Seine</text:p>
          </table:table-cell>
        </table:table-row>
        <table:table-row table:style-name="Tableau1.1">
          <table:table-cell table:style-name="Tableau1.A4" office:value-type="string">
            <text:p text:style-name="P4">Seine Saint Denis (93)</text:p>
          </table:table-cell>
          <table:table-cell table:style-name="Tableau1.B4" office:value-type="string">
            <text:p text:style-name="P2">Arrêté préfectoral du 10-09-12</text:p>
          </table:table-cell>
          <table:table-cell table:style-name="Tableau1.A4" office:value-type="string">
            <text:p text:style-name="P5"><text:span text:style-name="T2">8</text:span>0 adhérents ou donateurs</text:p>
          </table:table-cell>
          <table:table-cell table:style-name="Tableau1.D4" office:value-type="string">
            <text:p text:style-name="P6"><text:span text:style-name="T1">Associations et fondations</text:span> : activité effective dans au moins 10 communes de Seine-Saint-Denis</text:p>
          </table:table-cell>
        </table:table-row>
        <table:table-row table:style-name="Tableau1.1">
          <table:table-cell table:style-name="Tableau1.A5" office:value-type="string">
            <text:p text:style-name="P4">Val-de-Marne (94)</text:p>
          </table:table-cell>
          <table:table-cell table:style-name="Tableau1.B5" office:value-type="string">
            <text:p text:style-name="P2">Arrêté préfectoral du 24-09-12</text:p>
          </table:table-cell>
          <table:table-cell table:style-name="Tableau1.A5" office:value-type="string">
            <text:p text:style-name="P5"><text:span text:style-name="T1">Associations</text:span><text:span text:style-name="T2"> : </text:span>60 adhérents <text:span text:style-name="T1">Fondations</text:span><text:span text:style-name="T2"> : 5</text:span>0 donateurs</text:p>
          </table:table-cell>
          <table:table-cell table:style-name="Tableau1.D5" office:value-type="string">
            <text:p text:style-name="P6"><text:span text:style-name="T1">Associations et fondations</text:span> : activité effective dans au moins 2 arrondissements du Val-de-Marne</text:p>
          </table:table-cell>
        </table:table-row>
        <table:table-row table:style-name="Tableau1.1">
          <table:table-cell table:style-name="Tableau1.A5" office:value-type="string">
            <text:p text:style-name="P4">Val d’Oise (95)</text:p>
          </table:table-cell>
          <table:table-cell table:style-name="Tableau1.B5" office:value-type="string">
            <text:p text:style-name="P2">Arrêté préfectoral du 24-07-12</text:p>
          </table:table-cell>
          <table:table-cell table:style-name="Tableau1.A5" office:value-type="string">
            <text:p text:style-name="P5">40 adhérents ou donateurs</text:p>
          </table:table-cell>
          <table:table-cell table:style-name="Tableau1.D5" office:value-type="string">
            <text:p text:style-name="P6"><text:span text:style-name="T1">Associations et fondations</text:span> : activité effective dans au moins 1 arrondissement du Val-d'Oi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02S</meta:editing-duration>
    <meta:editing-cycles>12</meta:editing-cycles>
    <meta:generator>OpenOffice.org/3.2$Win32 OpenOffice.org_project/320m18$Build-9502</meta:generator>
    <dc:date>2013-01-17T15:57:43.81</dc:date>
    <dc:creator>DRIRE IDF</dc:creator>
    <meta:document-statistic meta:table-count="1" meta:image-count="0" meta:object-count="0" meta:page-count="1" meta:paragraph-count="51" meta:word-count="274" meta:character-count="2294"/>
    <meta:user-defined meta:name="Info 1"/>
    <meta:user-defined meta:name="Info 2"/>
    <meta:user-defined meta:name="Info 3"/>
    <meta:user-defined meta:name="Info 4"/>
  </office:meta>
</office:document-meta>
</file>