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modern" style:font-pitch="variable"/>
    <style:font-face style:name="Marianne Light" svg:font-family="'Marianne Light'" style:font-adornments="Maigre" style:font-family-generic="modern" style:font-pitch="variable"/>
    <style:font-face style:name="Marianne Medium" svg:font-family="'Marianne Medium'" style:font-family-generic="modern" style:font-pitch="variable"/>
    <style:font-face style:name="Marianne Medium1" svg:font-family="'Marianne Medium'" style:font-adornments="Medium" style:font-family-generic="modern" style:font-pitch="variable"/>
    <style:font-face style:name="Marianne Medium2" svg:font-family="'Marianne Medium'" style:font-adornments="Normal" style:font-family-generic="modern" style:font-pitch="variable"/>
    <style:font-face style:name="Marianne1" svg:font-family="Marianne" style:font-adornments="Bold" style:font-family-generic="modern" style:font-pitch="variable"/>
    <style:font-face style:name="Marianne2" svg:font-family="Marianne" style:font-adornments="Normal" style:font-family-generic="modern" style:font-pitch="variable"/>
    <style:font-face style:name="Marianne3" svg:font-family="Marianne, 'Times New Roman'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3" style:family="table">
      <style:table-properties style:width="17.694cm" fo:margin-left="-0.072cm" fo:margin-top="0cm" fo:margin-bottom="0cm" table:align="left"/>
    </style:style>
    <style:style style:name="Tableau3.A" style:family="table-column">
      <style:table-column-properties style:column-width="5.211cm"/>
    </style:style>
    <style:style style:name="Tableau3.B" style:family="table-column">
      <style:table-column-properties style:column-width="2.686cm"/>
    </style:style>
    <style:style style:name="Tableau3.C" style:family="table-column">
      <style:table-column-properties style:column-width="2.496cm"/>
    </style:style>
    <style:style style:name="Tableau3.D" style:family="table-column">
      <style:table-column-properties style:column-width="2.417cm"/>
    </style:style>
    <style:style style:name="Tableau3.E" style:family="table-column">
      <style:table-column-properties style:column-width="2.387cm"/>
    </style:style>
    <style:style style:name="Tableau3.F" style:family="table-column">
      <style:table-column-properties style:column-width="2.498cm"/>
    </style:style>
    <style:style style:name="Tableau3.1" style:family="table-row">
      <style:table-row-properties style:min-row-height="0.517cm" fo:keep-together="auto"/>
    </style:style>
    <style:style style:name="Tableau3.A1" style:family="table-cell">
      <style:table-cell-properties style:vertical-align="middle" fo:background-color="#b4c7dc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3.E1" style:family="table-cell">
      <style:table-cell-properties style:vertical-align="bottom" fo:background-color="#b4c7dc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3.F1" style:family="table-cell">
      <style:table-cell-properties style:vertical-align="middle" fo:background-color="#b4c7dc" fo:padding-left="0.049cm" fo:padding-right="0.049cm" fo:padding-top="0cm" fo:padding-bottom="0cm" fo:border="0.05pt solid #000000">
        <style:background-image/>
      </style:table-cell-properties>
    </style:style>
    <style:style style:name="Tableau3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1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11" style:family="table-row">
      <style:table-row-properties style:min-row-height="0.529cm" fo:keep-together="auto"/>
    </style:style>
    <style:style style:name="Tableau3.A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1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1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1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1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1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1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1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1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1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1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1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1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1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1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1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1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1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1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1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2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2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2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2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2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2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2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2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2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2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2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2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2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2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2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2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2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2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2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2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2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2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2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2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2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2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2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2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2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2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3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3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3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3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3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3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3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3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3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3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3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3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3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3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3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3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3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3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3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3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3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3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3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3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3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3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3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3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3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3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4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4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4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4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4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4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4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4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4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4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4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4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4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4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4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4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4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4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4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4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4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4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4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4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4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4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4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4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4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4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5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5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5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5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5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5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5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5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5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5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5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5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5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5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5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5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5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5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5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5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5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5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5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5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5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5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5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5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5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5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5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5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5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5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5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5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5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5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5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5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5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5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5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5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5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5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5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5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5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5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5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5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5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5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5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5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5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6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6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6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6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6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6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3.A6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B6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C6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D6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E6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3.F6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" style:family="table">
      <style:table-properties style:width="17.694cm" fo:margin-left="-0.053cm" fo:margin-top="0cm" fo:margin-bottom="0cm" table:align="left"/>
    </style:style>
    <style:style style:name="Tableau4.A" style:family="table-column">
      <style:table-column-properties style:column-width="5.211cm"/>
    </style:style>
    <style:style style:name="Tableau4.B" style:family="table-column">
      <style:table-column-properties style:column-width="2.686cm"/>
    </style:style>
    <style:style style:name="Tableau4.C" style:family="table-column">
      <style:table-column-properties style:column-width="2.496cm"/>
    </style:style>
    <style:style style:name="Tableau4.D" style:family="table-column">
      <style:table-column-properties style:column-width="2.417cm"/>
    </style:style>
    <style:style style:name="Tableau4.E" style:family="table-column">
      <style:table-column-properties style:column-width="1.79cm"/>
    </style:style>
    <style:style style:name="Tableau4.F" style:family="table-column">
      <style:table-column-properties style:column-width="3.094cm"/>
    </style:style>
    <style:style style:name="Tableau4.1" style:family="table-row">
      <style:table-row-properties style:min-row-height="0.529cm" fo:keep-together="auto"/>
    </style:style>
    <style:style style:name="Tableau4.A1" style:family="table-cell">
      <style:table-cell-properties style:vertical-align="middle" fo:background-color="#b4c7dc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4.E1" style:family="table-cell">
      <style:table-cell-properties style:vertical-align="bottom" fo:background-color="#b4c7dc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4.F1" style:family="table-cell">
      <style:table-cell-properties style:vertical-align="middle" fo:background-color="#b4c7dc" fo:padding-left="0.049cm" fo:padding-right="0.049cm" fo:padding-top="0cm" fo:padding-bottom="0cm" fo:border="0.05pt solid #000000">
        <style:background-image/>
      </style:table-cell-properties>
    </style:style>
    <style:style style:name="Tableau4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C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E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F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B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C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E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F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B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C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E4" style:family="table-cell" style:data-style-name="N0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F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B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C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E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F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B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C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E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F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B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C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E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F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B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C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E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F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B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C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E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F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B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C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E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F1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B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C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E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F1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B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C12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4.D12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4.E12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4.F12" style:family="table-cell">
      <style:table-cell-properties style:vertical-align="bottom" fo:padding-left="0.049cm" fo:padding-right="0.049cm" fo:padding-top="0cm" fo:padding-bottom="0cm" fo:border="0.05pt solid #000000"/>
    </style:style>
    <style:style style:name="Tableau4.A1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B1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C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E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F1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B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C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E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F1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B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C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E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F1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4.A1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B1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C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D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E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4.F1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5" style:family="table">
      <style:table-properties style:width="17.701cm" fo:margin-left="-0.053cm" fo:margin-top="0cm" fo:margin-bottom="0cm" table:align="left"/>
    </style:style>
    <style:style style:name="Tableau5.A" style:family="table-column">
      <style:table-column-properties style:column-width="5.212cm"/>
    </style:style>
    <style:style style:name="Tableau5.B" style:family="table-column">
      <style:table-column-properties style:column-width="2.699cm"/>
    </style:style>
    <style:style style:name="Tableau5.C" style:family="table-column">
      <style:table-column-properties style:column-width="2.487cm"/>
    </style:style>
    <style:style style:name="Tableau5.D" style:family="table-column">
      <style:table-column-properties style:column-width="2.408cm"/>
    </style:style>
    <style:style style:name="Tableau5.E" style:family="table-column">
      <style:table-column-properties style:column-width="1.799cm"/>
    </style:style>
    <style:style style:name="Tableau5.F" style:family="table-column">
      <style:table-column-properties style:column-width="3.096cm"/>
    </style:style>
    <style:style style:name="Tableau5.1" style:family="table-row">
      <style:table-row-properties style:min-row-height="0.529cm" fo:keep-together="auto"/>
    </style:style>
    <style:style style:name="Tableau5.A1" style:family="table-cell">
      <style:table-cell-properties style:vertical-align="middle" fo:background-color="#b4c7dc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5.E1" style:family="table-cell">
      <style:table-cell-properties style:vertical-align="bottom" fo:background-color="#b4c7dc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5.F1" style:family="table-cell">
      <style:table-cell-properties style:vertical-align="middle" fo:background-color="#b4c7dc" fo:padding-left="0.049cm" fo:padding-right="0.049cm" fo:padding-top="0cm" fo:padding-bottom="0cm" fo:border="0.05pt solid #000000">
        <style:background-image/>
      </style:table-cell-properties>
    </style:style>
    <style:style style:name="Tableau5.2" style:family="table-row">
      <style:table-row-properties style:min-row-height="0.517cm" fo:keep-together="auto"/>
    </style:style>
    <style:style style:name="Tableau5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B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C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D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E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F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5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B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C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D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E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F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5.A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B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C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D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E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F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5.A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B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C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D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E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F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5.A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B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C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D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E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F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5.A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B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C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D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E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F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5.A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B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C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D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E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F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5.A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B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C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D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E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F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5.A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B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C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D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E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F1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5.A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B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C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D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E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F1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5.A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B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C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D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E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5.F1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" style:family="table">
      <style:table-properties style:width="17.741cm" fo:margin-left="-0.053cm" fo:margin-top="0cm" fo:margin-bottom="0cm" table:align="left"/>
    </style:style>
    <style:style style:name="Tableau2.A" style:family="table-column">
      <style:table-column-properties style:column-width="6.045cm"/>
    </style:style>
    <style:style style:name="Tableau2.B" style:family="table-column">
      <style:table-column-properties style:column-width="2.565cm"/>
    </style:style>
    <style:style style:name="Tableau2.C" style:family="table-column">
      <style:table-column-properties style:column-width="1.744cm"/>
    </style:style>
    <style:style style:name="Tableau2.D" style:family="table-column">
      <style:table-column-properties style:column-width="1.857cm"/>
    </style:style>
    <style:style style:name="Tableau2.E" style:family="table-column">
      <style:table-column-properties style:column-width="2.26cm"/>
    </style:style>
    <style:style style:name="Tableau2.F" style:family="table-column">
      <style:table-column-properties style:column-width="3.27cm"/>
    </style:style>
    <style:style style:name="Tableau2.1" style:family="table-row">
      <style:table-row-properties style:min-row-height="0.529cm" fo:keep-together="auto"/>
    </style:style>
    <style:style style:name="Tableau2.A1" style:family="table-cell">
      <style:table-cell-properties style:vertical-align="middle" fo:background-color="#b4c7dc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style:vertical-align="bottom" fo:background-color="#b4c7dc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2.F1" style:family="table-cell">
      <style:table-cell-properties style:vertical-align="middle" fo:background-color="#b4c7dc" fo:padding-left="0.049cm" fo:padding-right="0.049cm" fo:padding-top="0cm" fo:padding-bottom="0cm" fo:border="0.05pt solid #000000">
        <style:background-image/>
      </style:table-cell-properties>
    </style:style>
    <style:style style:name="Tableau2.A2" style:family="table-cell">
      <style:table-cell-properties style:vertical-align="middle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none" fo:border-top="none" fo:border-bottom="0.05pt solid #000000">
        <style:background-image/>
      </style:table-cell-properties>
    </style:style>
    <style:style style:name="Tableau2.F2" style:family="table-cell">
      <style:table-cell-properties style:vertical-align="bottom" fo:background-color="transparent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leau2.C23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D23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E23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F23" style:family="table-cell">
      <style:table-cell-properties style:vertical-align="bottom" fo:padding-left="0.049cm" fo:padding-right="0.049cm" fo:padding-top="0cm" fo:padding-bottom="0cm" fo:border="0.05pt solid #000000"/>
    </style:style>
    <style:style style:name="Tableau2.C2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2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2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C2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2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2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C2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2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2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C2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2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2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C2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2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2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C2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2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2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C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3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C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3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C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3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C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3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C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3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C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3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C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3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C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3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C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3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C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3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C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4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C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4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C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4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C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4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C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4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C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4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C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4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C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4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C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4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4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4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C4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4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4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5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5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C5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5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5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5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5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C5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5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5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5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5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5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C5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5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5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5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5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5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C5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5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5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5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5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5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C5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5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5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5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5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5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C5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5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5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5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5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5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C5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5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5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5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5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5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C5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5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5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5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5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5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C5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5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5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5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5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5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C5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5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5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5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6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6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C6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6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6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6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6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6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C6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6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6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6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6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6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C6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6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6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6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6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6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C6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6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6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6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6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6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C6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6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6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6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6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6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C6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6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6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6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6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6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C6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6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6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6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6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6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C6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6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6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6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6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6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C6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6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6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6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6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6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C6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6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6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6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7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7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C7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7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7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7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7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7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C7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7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7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7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7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7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C7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7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7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7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7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7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C7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7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7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7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7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B7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C7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7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7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7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75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B75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C75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D75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E75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F75" style:family="table-cell">
      <style:table-cell-properties style:vertical-align="bottom" fo:padding-left="0.049cm" fo:padding-right="0.049cm" fo:padding-top="0cm" fo:padding-bottom="0cm" fo:border="0.05pt solid #000000"/>
    </style:style>
    <style:style style:name="Tableau2.A76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B76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C76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D76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E76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F76" style:family="table-cell">
      <style:table-cell-properties style:vertical-align="bottom" fo:padding-left="0.049cm" fo:padding-right="0.049cm" fo:padding-top="0cm" fo:padding-bottom="0cm" fo:border="0.05pt solid #000000"/>
    </style:style>
    <style:style style:name="Tableau2.A77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B77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C7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7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7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7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78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B78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C7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7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7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7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79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B79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C7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7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7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7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80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B80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C8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8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8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8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8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B8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C8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8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8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8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82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B82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C8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8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8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8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83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B83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C8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8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8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8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84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B84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C8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8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8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8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85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B85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C8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8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8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8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86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B86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C8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8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8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8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87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B87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C8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8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8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8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88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B88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C8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8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8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8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89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B89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C8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8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8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8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90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B90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C9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9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9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9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9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B91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C9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9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9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9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2.A92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B92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2.C9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D9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E9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2.F9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" style:family="table">
      <style:table-properties style:width="17.694cm" fo:margin-left="-0.053cm" fo:margin-top="0cm" fo:margin-bottom="0cm" table:align="left"/>
    </style:style>
    <style:style style:name="Tableau6.A" style:family="table-column">
      <style:table-column-properties style:column-width="5.59cm"/>
    </style:style>
    <style:style style:name="Tableau6.B" style:family="table-column">
      <style:table-column-properties style:column-width="2.903cm"/>
    </style:style>
    <style:style style:name="Tableau6.C" style:family="table-column">
      <style:table-column-properties style:column-width="1.819cm"/>
    </style:style>
    <style:style style:name="Tableau6.D" style:family="table-column">
      <style:table-column-properties style:column-width="2.498cm"/>
    </style:style>
    <style:style style:name="Tableau6.E" style:family="table-column">
      <style:table-column-properties style:column-width="2.198cm"/>
    </style:style>
    <style:style style:name="Tableau6.F" style:family="table-column">
      <style:table-column-properties style:column-width="2.686cm"/>
    </style:style>
    <style:style style:name="Tableau6.1" style:family="table-row">
      <style:table-row-properties style:min-row-height="0.529cm" fo:keep-together="auto"/>
    </style:style>
    <style:style style:name="Tableau6.A1" style:family="table-cell">
      <style:table-cell-properties style:vertical-align="middle" fo:background-color="#b4c7dc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6.E1" style:family="table-cell">
      <style:table-cell-properties style:vertical-align="bottom" fo:background-color="#b4c7dc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6.F1" style:family="table-cell">
      <style:table-cell-properties style:vertical-align="middle" fo:background-color="#b4c7dc" fo:padding-left="0.049cm" fo:padding-right="0.049cm" fo:padding-top="0cm" fo:padding-bottom="0cm" fo:border="0.05pt solid #000000">
        <style:background-image/>
      </style:table-cell-properties>
    </style:style>
    <style:style style:name="Tableau6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3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4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5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6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7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8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9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0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1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2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3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4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5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3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3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3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3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3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3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3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3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3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3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3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3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3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3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3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3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3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3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3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3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3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3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3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3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3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3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3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3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3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3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3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3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3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3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3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3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3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3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3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3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3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3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4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4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4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4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4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4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4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4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4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4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4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4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4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4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4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4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4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4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4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4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4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4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4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4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4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4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4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4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4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4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5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5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5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5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5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5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5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5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5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5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5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5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5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5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5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5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5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5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5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5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5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5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5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5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5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5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5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5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5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5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5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5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5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5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5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5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5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5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5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5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5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5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5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5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5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5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5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5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5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5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5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5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5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5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5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5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5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6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6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6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6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6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6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6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6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6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6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6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6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6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6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6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6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6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6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6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6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6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6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6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6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6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6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6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6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6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6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6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6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6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6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6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6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6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6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6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6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6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6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6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6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6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6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6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6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6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6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6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6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6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6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6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6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6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6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6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6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7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7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7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7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7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7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7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7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7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7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7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7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7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7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7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7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7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7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7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7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7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7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7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7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7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7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7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7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7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7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7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7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7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7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7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7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7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7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7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7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7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7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7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7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7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7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7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7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7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7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7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7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7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7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7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7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7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7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7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7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8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8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8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8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8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8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8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8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8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8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8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8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8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8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8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8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8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8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8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8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8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8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8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8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8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8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8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8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8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8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8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8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8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8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8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8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8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8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8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8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8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8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8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8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8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8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8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8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8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8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8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8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8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8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8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8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8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8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8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8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9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9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9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9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9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9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9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9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9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9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9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9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9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9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9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9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9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9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9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9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9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9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9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9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9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9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9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9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9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9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9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9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9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9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9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9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9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9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9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9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9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9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9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9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9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9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9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9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9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9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9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9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9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9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9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9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9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9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9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9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0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0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0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0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0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0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0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0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0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0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0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0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0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0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0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0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0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0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0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0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0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0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0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0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0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0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0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0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0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0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0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0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0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0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0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0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0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0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0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0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0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0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0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0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0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0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0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0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0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0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0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0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0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0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0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0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0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0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0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0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1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1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1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1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1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1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1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1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1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1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1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1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1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1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1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1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1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1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1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1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1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1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2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2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2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2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2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2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2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2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2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2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2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2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2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2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2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2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2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2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2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2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2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2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2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2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2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2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2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2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2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2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3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3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3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3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3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3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3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3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3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3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3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3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3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3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3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3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3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3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3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3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3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3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3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3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3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3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3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3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3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3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4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4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4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4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4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4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4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4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4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4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4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4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4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4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4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4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4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4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4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4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4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4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4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4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4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4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4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4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4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4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5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5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5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5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5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5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5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5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5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5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5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5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5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5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5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5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5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5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5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5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5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5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5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5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5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5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5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5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5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5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5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5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5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5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5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5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5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5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5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5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5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5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5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5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5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5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5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5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5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5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5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5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5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5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5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5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5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6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6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6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6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6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6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6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6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6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6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6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6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6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6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6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6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6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6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6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6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6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6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6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6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6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6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6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6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6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6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6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6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6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6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6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6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6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6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6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6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6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6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6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6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6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6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6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6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6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6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6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6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6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6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6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6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6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6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6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6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7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7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7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7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7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7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7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7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7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7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7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7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7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7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7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7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7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7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7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7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7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7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7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7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7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7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7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7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7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7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7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7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7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7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7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7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7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7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7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7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7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7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7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7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7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7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7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7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7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7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7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7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7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7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7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7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7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7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7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7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8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8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8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8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8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8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8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8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8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8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8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8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8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8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8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8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8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8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8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8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8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8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8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8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8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8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8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8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8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8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8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8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8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8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8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8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8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8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8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8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8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8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8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8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8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8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8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8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8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8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8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8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8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8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8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8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8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8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8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8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9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9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9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9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9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9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9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9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9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9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9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9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9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9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9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9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9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9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9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9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9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9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9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9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9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9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9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9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9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9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9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9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9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9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9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9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9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9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9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9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9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9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9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9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9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9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9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9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9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9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9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9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9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9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19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19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19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19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19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19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0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0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0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0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0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0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0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0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0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0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0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0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0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0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0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0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0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0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0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0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0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0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0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0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0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0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0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0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0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0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0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0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0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0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0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0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0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0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0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0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0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0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0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0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0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0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0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0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0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0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0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0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0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0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0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0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0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0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0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0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1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1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1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1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1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1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1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1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1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1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1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1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1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1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1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1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1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1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1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1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2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2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2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2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2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2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2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2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2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2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2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2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2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2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2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2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2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2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2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2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2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2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2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2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2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2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2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2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2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2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3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3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3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3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3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3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3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3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3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3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3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3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3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3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3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3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3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3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3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3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3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6.A23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B23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C2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D2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E2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3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" style:family="table">
      <style:table-properties style:width="17.612cm" fo:margin-left="-0.053cm" fo:margin-top="0cm" fo:margin-bottom="0cm" table:align="left"/>
    </style:style>
    <style:style style:name="Tableau7.A" style:family="table-column">
      <style:table-column-properties style:column-width="5.994cm"/>
    </style:style>
    <style:style style:name="Tableau7.B" style:family="table-column">
      <style:table-column-properties style:column-width="2.26cm"/>
    </style:style>
    <style:style style:name="Tableau7.C" style:family="table-column">
      <style:table-column-properties style:column-width="2.258cm"/>
    </style:style>
    <style:style style:name="Tableau7.F" style:family="table-column">
      <style:table-column-properties style:column-width="2.584cm"/>
    </style:style>
    <style:style style:name="Tableau7.1" style:family="table-row">
      <style:table-row-properties style:min-row-height="0.529cm" fo:keep-together="auto"/>
    </style:style>
    <style:style style:name="Tableau7.A1" style:family="table-cell">
      <style:table-cell-properties style:vertical-align="middle" fo:background-color="#b4c7dc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7.E1" style:family="table-cell">
      <style:table-cell-properties style:vertical-align="bottom" fo:background-color="#b4c7dc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7.F1" style:family="table-cell">
      <style:table-cell-properties style:vertical-align="middle" fo:background-color="#b4c7dc" fo:padding-left="0.049cm" fo:padding-right="0.049cm" fo:padding-top="0cm" fo:padding-bottom="0cm" fo:border="0.05pt solid #000000">
        <style:background-image/>
      </style:table-cell-properties>
    </style:style>
    <style:style style:name="Tableau7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14" style:family="table-row">
      <style:table-row-properties style:min-row-height="0.64cm" fo:keep-together="auto"/>
    </style:style>
    <style:style style:name="Tableau7.A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3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3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3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3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3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3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3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3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3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3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3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3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3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3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3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3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3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3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3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3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3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3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3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3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3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3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3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3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3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3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4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4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4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4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4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4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4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4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4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4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4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4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4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4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4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4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4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4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4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4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4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4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4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4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4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4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4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4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4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4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5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5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5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5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5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5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5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5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5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5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5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5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5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5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5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5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5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5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5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5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5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5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5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5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5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5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5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5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5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5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5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5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5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5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5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5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5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5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5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5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5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5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5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5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5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5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5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5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5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5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5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5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5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5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5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5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5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6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6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6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6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6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6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6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6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6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6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6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6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6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6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6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6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6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6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6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6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6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6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6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6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6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6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6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6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6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6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6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6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6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6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6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6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6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6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6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6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6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6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6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6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6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6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6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6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6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6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6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6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6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6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6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6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6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6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6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6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7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7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7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7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7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7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7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7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7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7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7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7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7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7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7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7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7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7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7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7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7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7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7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7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7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7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7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7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7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7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7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7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7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7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7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7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7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7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7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7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7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7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7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7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7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7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7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7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7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7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7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7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7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7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7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7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7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7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7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7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8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8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8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8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8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8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8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8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8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8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8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8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8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8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8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8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8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8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8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8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8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8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8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8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8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8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8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8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8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8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8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8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8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8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8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8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8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8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8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8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8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8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8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8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8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8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8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8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8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8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8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8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8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8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8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8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8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8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8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8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9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9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9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9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9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9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9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9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9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9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9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9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9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9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9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9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9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9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9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9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9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9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9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9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9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9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9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9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9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9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9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9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9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9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9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9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9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9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9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9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9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9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9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9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9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9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9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9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9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9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9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9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9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9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9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9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9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9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9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9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0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0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0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0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0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0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0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0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0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0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0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0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0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0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0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0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0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0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0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0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0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0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0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0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0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0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0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0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0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0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0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0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0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0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0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0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0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0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0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0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0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0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0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0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0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0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0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0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0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0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0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0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0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0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0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0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0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0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0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0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1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1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1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1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1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1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1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1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1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16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1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1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17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1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1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1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1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1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1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1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2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2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2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2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2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2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2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2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2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2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2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2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2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2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2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2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2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2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2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2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2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2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2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2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2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2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2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2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2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2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3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3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3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3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3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3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3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3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3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3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3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3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3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3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3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3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3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3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3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3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3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3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3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3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3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3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3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3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3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3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4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4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4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4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4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4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142" style:family="table-row">
      <style:table-row-properties style:min-row-height="1.693cm" fo:keep-together="auto"/>
    </style:style>
    <style:style style:name="Tableau7.A14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4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4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4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4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4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4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4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4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4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4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4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4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4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4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4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4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4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4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4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4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4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4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4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5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5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5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5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5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5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5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5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5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5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5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5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5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5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5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5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5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5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5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5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5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5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5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5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5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5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5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5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5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5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5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5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5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5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5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5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5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5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5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5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5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5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5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5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5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5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5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5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5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5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5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5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5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5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5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5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5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6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6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6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6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6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6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6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6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6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6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6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6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6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6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6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6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6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6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6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6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6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6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6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6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6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6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6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6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6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6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6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6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6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6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6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6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6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6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6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6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6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6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6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6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6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6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6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6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6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6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6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6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6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6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6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6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6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6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6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6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7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7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7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7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7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7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7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7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7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7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7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7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7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7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7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7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7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7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7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7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7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7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7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7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7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7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7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7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7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7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7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7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7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7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7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7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7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7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7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7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7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7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7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7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7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7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7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7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7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7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7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7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7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7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7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7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7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7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7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7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8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8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8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8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8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8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8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8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8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8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8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8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8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8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8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8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8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8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8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8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8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8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8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8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8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8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8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8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8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8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8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8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8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8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8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8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8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8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8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8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8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8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8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8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8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8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8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8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8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8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8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8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8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8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8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8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8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8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8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8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9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9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9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9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9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9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9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9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9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9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9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9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9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9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9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9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9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9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9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9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9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9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9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9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9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9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9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9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9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9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9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9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9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9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9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9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9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9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9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9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9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9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9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9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9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9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9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9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9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9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9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9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9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9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19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19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19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19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19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19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0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0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0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0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0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0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0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0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0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0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0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0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0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0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0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0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0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0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0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03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0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0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0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0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0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04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0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0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0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0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0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05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0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0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0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0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0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06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0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0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0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0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0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07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0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0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0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0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0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0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0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0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0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0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0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0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0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0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0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0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1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1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1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1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1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1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1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1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1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1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1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1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1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1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1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1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1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1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1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1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2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2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2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2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2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2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2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2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2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2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2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2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2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2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2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2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2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2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2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2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2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2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2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2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2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2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2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2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2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2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3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3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3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3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3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3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3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3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3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3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3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3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3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3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3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3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3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3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3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3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3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3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3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3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3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3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3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3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3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3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4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4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4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4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4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4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4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4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4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4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4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4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4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44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4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4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45" style:family="table-cell" style:data-style-name="N0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4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4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4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4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4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4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4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4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4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4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4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4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4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5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5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5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5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5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5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5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5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5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5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5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5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5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5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5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5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5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5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5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5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5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5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5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5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5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5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5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5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5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5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5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5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5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5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5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5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5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5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5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7.A25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B25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C25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D25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E25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7.F25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" style:family="table">
      <style:table-properties style:width="17.612cm" fo:margin-left="-0.053cm" fo:margin-top="0cm" fo:margin-bottom="0cm" table:align="left"/>
    </style:style>
    <style:style style:name="Tableau8.A" style:family="table-column">
      <style:table-column-properties style:column-width="5.639cm"/>
    </style:style>
    <style:style style:name="Tableau8.B" style:family="table-column">
      <style:table-column-properties style:column-width="2.258cm"/>
    </style:style>
    <style:style style:name="Tableau8.F" style:family="table-column">
      <style:table-column-properties style:column-width="2.942cm"/>
    </style:style>
    <style:style style:name="Tableau8.1" style:family="table-row">
      <style:table-row-properties style:min-row-height="0.529cm" fo:keep-together="auto"/>
    </style:style>
    <style:style style:name="Tableau8.A1" style:family="table-cell">
      <style:table-cell-properties style:vertical-align="middle" fo:background-color="#b4c7dc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8.E1" style:family="table-cell">
      <style:table-cell-properties style:vertical-align="bottom" fo:background-color="#b4c7dc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8.F1" style:family="table-cell">
      <style:table-cell-properties style:vertical-align="middle" fo:background-color="#b4c7dc" fo:padding-left="0.049cm" fo:padding-right="0.049cm" fo:padding-top="0cm" fo:padding-bottom="0cm" fo:border="0.05pt solid #000000">
        <style:background-image/>
      </style:table-cell-properties>
    </style:style>
    <style:style style:name="Tableau8.2" style:family="table-row">
      <style:table-row-properties style:min-row-height="0.517cm" fo:keep-together="auto"/>
    </style:style>
    <style:style style:name="Tableau8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1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1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1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1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1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1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1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1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1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1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1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1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1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1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1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1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1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1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1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1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1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1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1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1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1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1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1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1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1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1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1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1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1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1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1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2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2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2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2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2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2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2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2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2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2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2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2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2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2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2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2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2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2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2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2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2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2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2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2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2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2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2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2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2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2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2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2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2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2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2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2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2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2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2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2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3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3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3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3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3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3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3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3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3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3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3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3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3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3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3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3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3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3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3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3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3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3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3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3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3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3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3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3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3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3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3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3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3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3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3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3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3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3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3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3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4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4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4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4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4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4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4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4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4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4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4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4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4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4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4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4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4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4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4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4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4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4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4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4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4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4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4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4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4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4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4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4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4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4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4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4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4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4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4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4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5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5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5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5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51" style:family="table-row">
      <style:table-row-properties style:min-row-height="0.646cm" fo:keep-together="auto"/>
    </style:style>
    <style:style style:name="Tableau8.A5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5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51" style:family="table-cell" style:data-style-name="N0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5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5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5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52" style:family="table-row">
      <style:table-row-properties style:min-row-height="0.609cm" fo:keep-together="auto"/>
    </style:style>
    <style:style style:name="Tableau8.A5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5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5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5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5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5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5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5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5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5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5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5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5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5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5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5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5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5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5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5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5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5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5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5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5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5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5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5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5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5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5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5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5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5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5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5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5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5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5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5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5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5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5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5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5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5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5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5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6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6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6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6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6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6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6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6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6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6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6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6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6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6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6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6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6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6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6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6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6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6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6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6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6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6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6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6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6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6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6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6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6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6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6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6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6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6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6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6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6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6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6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6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6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6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6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6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6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6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6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6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6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6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6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6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6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6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6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6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7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7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7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7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7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7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7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7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7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7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7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7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7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7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7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7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7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7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7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7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7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7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7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7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7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7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7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7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7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7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7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7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7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7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7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7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7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7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7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7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7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7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7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7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7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7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7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7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7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7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7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7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7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7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7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7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7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7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7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7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8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8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8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8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8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8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8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81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8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8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81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81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8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8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8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8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8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8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8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8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8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8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83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83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8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8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8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8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84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84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8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8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8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8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85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85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8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8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8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8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86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86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8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8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8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8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87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87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8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88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8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8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88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88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8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89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8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8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89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89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A9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B90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9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D9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E90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F90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Marianne Medium" fo:font-size="14pt" officeooo:paragraph-rsid="000c7286" style:font-size-asian="14pt" style:font-size-complex="14pt"/>
    </style:style>
    <style:style style:name="P2" style:family="paragraph" style:parent-style-name="Standard">
      <style:paragraph-properties fo:margin-left="0cm" fo:margin-right="0cm" fo:margin-top="0.049cm" fo:margin-bottom="0cm" style:contextual-spacing="false" fo:line-height="0.284cm" fo:text-align="center" style:justify-single-word="false" fo:text-indent="0cm" style:auto-text-indent="false"/>
      <style:text-properties style:use-window-font-color="true" loext:opacity="0%" style:font-name="Marianne" fo:font-size="8pt" officeooo:paragraph-rsid="00171e69" style:font-size-asian="8pt" style:font-size-complex="8pt"/>
    </style:style>
    <style:style style:name="P3" style:family="paragraph" style:parent-style-name="Standard">
      <style:paragraph-properties fo:margin-left="0cm" fo:margin-right="0cm" fo:margin-top="0.049cm" fo:margin-bottom="0cm" style:contextual-spacing="false" fo:line-height="0.284cm" fo:text-align="center" style:justify-single-word="false" fo:text-indent="0cm" style:auto-text-indent="false"/>
      <style:text-properties style:use-window-font-color="true" loext:opacity="0%" style:font-name="Marianne" fo:font-size="8pt" officeooo:paragraph-rsid="000c78ae" style:font-size-asian="8pt" style:font-size-complex="8pt"/>
    </style:style>
    <style:style style:name="P4" style:family="paragraph" style:parent-style-name="Pied_20_de_20_Page">
      <style:paragraph-properties fo:margin-left="0cm" fo:margin-right="0cm" fo:text-indent="0cm" style:auto-text-indent="false"/>
      <style:text-properties style:use-window-font-color="true" loext:opacity="0%" style:text-position="5% 100%" style:font-name="Marianne1" fo:font-size="8pt" fo:language="en" fo:country="US" officeooo:paragraph-rsid="000c78ae" style:font-size-asian="8pt" style:font-size-complex="8pt"/>
    </style:style>
    <style:style style:name="P5" style:family="paragraph" style:parent-style-name="Service_20_Info_20_Header">
      <style:paragraph-properties fo:text-align="end" style:justify-single-word="false"/>
      <style:text-properties style:font-name="Arial" fo:font-size="12pt" fo:language="fr" fo:country="FR" fo:font-weight="bold" officeooo:rsid="0010a731" officeooo:paragraph-rsid="0011eeb3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normal" officeooo:rsid="006ba87b" officeooo:paragraph-rsid="006a5a92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Header">
      <style:paragraph-properties fo:text-align="center" style:justify-single-word="false"/>
      <style:text-properties style:font-name="Arial" fo:font-size="12pt" fo:font-weight="normal" officeooo:rsid="006ba87b" officeooo:paragraph-rsid="006a5a92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normal" officeooo:rsid="00155325" officeooo:paragraph-rsid="005d14a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text-align="center" style:justify-single-word="false"/>
      <style:text-properties style:font-name="Arial" fo:font-size="12pt" fo:font-weight="normal" officeooo:rsid="00155325" officeooo:paragraph-rsid="005d14a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Header">
      <loext:graphic-properties draw:fill="solid" draw:fill-color="#dddddd" draw:opacity="100%"/>
      <style:paragraph-properties fo:text-align="center" style:justify-single-word="false" fo:background-color="#dddddd" fo:padding="0.049cm" fo:border="0.06pt solid #000000" style:shadow="none"/>
      <style:text-properties style:font-name="Arial" fo:font-size="12pt" fo:font-weight="normal" officeooo:rsid="00155325" officeooo:paragraph-rsid="005d14ac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normal" officeooo:rsid="00155325" officeooo:paragraph-rsid="005d20e4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Header">
      <style:paragraph-properties fo:text-align="center" style:justify-single-word="false"/>
      <style:text-properties style:font-name="Arial" fo:font-size="12pt" fo:font-weight="normal" officeooo:rsid="00155325" officeooo:paragraph-rsid="005d20e4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Header">
      <loext:graphic-properties draw:fill="solid" draw:fill-color="#dddddd" draw:opacity="100%"/>
      <style:paragraph-properties fo:text-align="center" style:justify-single-word="false" fo:background-color="#dddddd" fo:padding="0.049cm" fo:border="0.06pt solid #000000" style:shadow="none"/>
      <style:text-properties style:font-name="Arial" fo:font-size="12pt" fo:font-weight="normal" officeooo:rsid="00155325" officeooo:paragraph-rsid="005d20e4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normal" officeooo:rsid="00155325" officeooo:paragraph-rsid="005e137f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Header">
      <style:paragraph-properties fo:text-align="center" style:justify-single-word="false"/>
      <style:text-properties style:font-name="Arial" fo:font-size="12pt" fo:font-weight="normal" officeooo:rsid="00155325" officeooo:paragraph-rsid="005e137f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Header">
      <loext:graphic-properties draw:fill="solid" draw:fill-color="#dddddd" draw:opacity="100%"/>
      <style:paragraph-properties fo:text-align="center" style:justify-single-word="false" fo:background-color="#dddddd" fo:padding="0.049cm" fo:border="0.06pt solid #000000" style:shadow="none"/>
      <style:text-properties style:font-name="Arial" fo:font-size="12pt" fo:font-weight="normal" officeooo:rsid="00155325" officeooo:paragraph-rsid="005e137f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normal" officeooo:rsid="00155325" officeooo:paragraph-rsid="005f84a3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Header">
      <style:paragraph-properties fo:text-align="center" style:justify-single-word="false"/>
      <style:text-properties style:font-name="Arial" fo:font-size="12pt" fo:font-weight="normal" officeooo:rsid="00155325" officeooo:paragraph-rsid="005f84a3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Header">
      <loext:graphic-properties draw:fill="solid" draw:fill-color="#dddddd" draw:opacity="100%"/>
      <style:paragraph-properties fo:text-align="center" style:justify-single-word="false" fo:background-color="#dddddd" fo:padding="0.049cm" fo:border="0.06pt solid #000000" style:shadow="none"/>
      <style:text-properties style:font-name="Arial" fo:font-size="12pt" fo:font-weight="normal" officeooo:rsid="00155325" officeooo:paragraph-rsid="005f84a3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Header">
      <loext:graphic-properties draw:fill="solid" draw:fill-color="#dddddd" draw:opacity="100%"/>
      <style:paragraph-properties fo:text-align="center" style:justify-single-word="false" fo:background-color="#dddddd" fo:padding="0.049cm" fo:border="0.06pt solid #000000" style:shadow="none"/>
      <style:text-properties style:font-name="Arial" fo:font-size="12pt" fo:font-weight="normal" officeooo:rsid="00155325" officeooo:paragraph-rsid="006ba87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Arrêté_20_n_b0__20_Le_20_Préfet...">
      <style:paragraph-properties fo:text-align="center" style:justify-single-word="false"/>
      <style:text-properties style:font-name="Arial" fo:font-size="12pt" fo:font-weight="normal" officeooo:paragraph-rsid="001db0f9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text-align="start" style:justify-single-word="false"/>
      <style:text-properties style:font-name="Arial" fo:font-size="10pt" fo:language="fr" fo:country="FR" officeooo:paragraph-rsid="000cea41" style:font-size-asian="10pt" style:font-size-complex="10pt"/>
    </style:style>
    <style:style style:name="P23" style:family="paragraph" style:parent-style-name="Text_20_body">
      <style:paragraph-properties fo:margin-top="0.3cm" fo:margin-bottom="0cm" style:contextual-spacing="false" fo:line-height="100%" fo:text-align="start" style:justify-single-word="false"/>
      <style:text-properties style:font-name="Arial" fo:font-size="10pt" fo:language="fr" fo:country="FR" officeooo:paragraph-rsid="001db0f9" style:font-size-asian="10pt" style:font-name-complex="Times New Roman" style:font-size-complex="10pt"/>
    </style:style>
    <style:style style:name="P24" style:family="paragraph" style:parent-style-name="Text_20_body">
      <style:paragraph-properties fo:text-align="start" style:justify-single-word="false"/>
      <style:text-properties style:font-name="Arial" fo:font-size="10pt" fo:language="fr" fo:country="FR" officeooo:paragraph-rsid="002d79e8" fo:background-color="#fff200" style:font-size-asian="10pt" style:font-size-complex="10pt"/>
    </style:style>
    <style:style style:name="P25" style:family="paragraph" style:parent-style-name="Text_20_body">
      <style:paragraph-properties fo:text-align="start" style:justify-single-word="false"/>
      <style:text-properties style:font-name="Arial" fo:font-size="10pt" fo:language="fr" fo:country="FR" style:text-underline-style="none" fo:font-weight="normal" officeooo:paragraph-rsid="002d79e8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text-align="start" style:justify-single-word="false"/>
      <style:text-properties style:font-name="Arial" fo:font-size="10pt" fo:language="fr" fo:country="FR" officeooo:rsid="002c6bc6" officeooo:paragraph-rsid="000cea41" fo:background-color="transparent" style:font-size-asian="10pt" style:font-size-complex="10pt"/>
    </style:style>
    <style:style style:name="P27" style:family="paragraph" style:parent-style-name="Text_20_body">
      <style:paragraph-properties fo:margin-top="0cm" fo:margin-bottom="0cm" style:contextual-spacing="false" fo:line-height="100%"/>
      <style:text-properties style:font-name="Arial" fo:font-size="10pt" fo:language="fr" fo:country="FR" fo:font-weight="normal" officeooo:paragraph-rsid="002d79e8" fo:background-color="transparent" style:font-size-asian="10pt" style:font-weight-asian="normal" style:font-size-complex="10pt" style:font-weight-complex="normal"/>
    </style:style>
    <style:style style:name="P28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29" style:family="paragraph" style:parent-style-name="Standard">
      <style:text-properties style:font-name="Arial" fo:font-size="10pt" fo:font-weight="bold" officeooo:paragraph-rsid="0023fc5d" style:font-size-asian="10pt" style:font-weight-asian="bold" style:font-size-complex="10pt" style:font-weight-complex="bold"/>
    </style:style>
    <style:style style:name="P30" style:family="paragraph" style:parent-style-name="Standard">
      <style:text-properties style:font-name="Arial" fo:font-size="10pt" fo:font-weight="bold" officeooo:rsid="0020074f" officeooo:paragraph-rsid="0023fc5d" style:font-size-asian="10pt" style:font-weight-asian="bold" style:font-size-complex="10pt" style:font-weight-complex="bold"/>
    </style:style>
    <style:style style:name="P31" style:family="paragraph" style:parent-style-name="Text_20_body">
      <style:paragraph-properties fo:margin-top="0.3cm" fo:margin-bottom="0cm" style:contextual-spacing="false" fo:line-height="100%"/>
      <style:text-properties style:font-name="Arial" fo:font-size="10pt" officeooo:paragraph-rsid="001db0f9" style:font-weight-complex="normal"/>
    </style:style>
    <style:style style:name="P32" style:family="paragraph" style:parent-style-name="Text_20_body">
      <style:paragraph-properties fo:margin-top="0.3cm" fo:margin-bottom="0cm" style:contextual-spacing="false" fo:line-height="100%"/>
      <style:text-properties style:font-name="Arial" fo:font-size="10pt" officeooo:paragraph-rsid="001db0f9" fo:background-color="transparent" style:font-weight-complex="normal"/>
    </style:style>
    <style:style style:name="P33" style:family="paragraph" style:parent-style-name="Signat">
      <style:text-properties style:font-name="Arial" fo:font-size="10pt" style:font-size-asian="10pt" style:font-size-complex="10pt"/>
    </style:style>
    <style:style style:name="P34" style:family="paragraph" style:parent-style-name="Signat">
      <style:text-properties style:font-name="Arial" fo:font-size="10pt" officeooo:paragraph-rsid="0023fc5d" style:font-size-asian="10pt" style:font-size-complex="10pt"/>
    </style:style>
    <style:style style:name="P35" style:family="paragraph" style:parent-style-name="Text_20_body">
      <style:paragraph-properties fo:margin-top="0cm" fo:margin-bottom="0cm" style:contextual-spacing="false" fo:line-height="100%"/>
      <style:text-properties style:font-name="Arial" fo:font-size="10pt" style:font-size-asian="10pt" style:font-size-complex="10pt"/>
    </style:style>
    <style:style style:name="P36" style:family="paragraph" style:parent-style-name="Text_20_body">
      <style:paragraph-properties fo:margin-top="0cm" fo:margin-bottom="0cm" style:contextual-spacing="false" fo:line-height="100%"/>
      <style:text-properties style:font-name="Arial" fo:font-size="10pt" officeooo:paragraph-rsid="0085d44f" style:font-size-asian="10pt" style:font-size-complex="10pt"/>
    </style:style>
    <style:style style:name="P37" style:family="paragraph" style:parent-style-name="Text_20_body">
      <style:paragraph-properties fo:margin-top="0.182cm" fo:margin-bottom="0cm" style:contextual-spacing="false" fo:line-height="0.427cm"/>
      <style:text-properties style:font-name="Arial" fo:font-size="10pt" officeooo:paragraph-rsid="002fd44e"/>
    </style:style>
    <style:style style:name="P38" style:family="paragraph" style:parent-style-name="Standard">
      <style:text-properties style:font-name="Arial" fo:font-size="11pt" fo:font-weight="normal" officeooo:rsid="0044559f" style:font-name-asian="Arial" style:font-size-asian="11pt" style:font-weight-asian="normal" style:font-name-complex="Arial" style:font-size-complex="11pt" style:font-weight-complex="normal"/>
    </style:style>
    <style:style style:name="P39" style:family="paragraph" style:parent-style-name="Header">
      <style:paragraph-properties fo:text-align="start" style:justify-single-word="false"/>
      <style:text-properties style:font-name="Arial" fo:font-size="11pt" fo:font-weight="normal" officeooo:rsid="0044559f" officeooo:paragraph-rsid="0039dce0" style:font-name-asian="Arial" style:font-size-asian="11pt" style:font-weight-asian="normal" style:font-name-complex="Arial" style:font-size-complex="11pt" style:font-weight-complex="normal"/>
    </style:style>
    <style:style style:name="P40" style:family="paragraph" style:parent-style-name="Standard">
      <style:text-properties style:font-name="Arial"/>
    </style:style>
    <style:style style:name="P41" style:family="paragraph" style:parent-style-name="Signat">
      <style:text-properties style:font-name="Arial"/>
    </style:style>
    <style:style style:name="P42" style:family="paragraph" style:parent-style-name="Standard">
      <style:text-properties style:font-name="Marianne" fo:font-size="8pt" officeooo:paragraph-rsid="000c78ae" style:font-size-asian="7pt" style:font-size-complex="8pt"/>
    </style:style>
    <style:style style:name="P43" style:family="paragraph" style:parent-style-name="Pied_20_de_20_Page">
      <style:paragraph-properties fo:margin-left="0cm" fo:margin-right="0cm" fo:text-align="start" style:justify-single-word="false" fo:text-indent="0cm" style:auto-text-indent="false"/>
      <style:text-properties style:text-position="5% 100%" style:font-name="Marianne" fo:font-size="8pt" fo:language="en" fo:country="US" officeooo:paragraph-rsid="0011eeb3" style:font-size-asian="8pt" style:font-size-complex="8pt"/>
    </style:style>
    <style:style style:name="P44" style:family="paragraph" style:parent-style-name="Standard">
      <style:paragraph-properties fo:text-align="center" style:justify-single-word="false">
        <style:tab-stops/>
      </style:paragraph-properties>
    </style:style>
    <style:style style:name="P45" style:family="paragraph" style:parent-style-name="Standard">
      <style:paragraph-properties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46" style:family="paragraph" style:parent-style-name="Standard">
      <style:paragraph-properties fo:text-align="center" style:justify-single-word="false">
        <style:tab-stops/>
      </style:paragraph-properties>
      <style:text-properties fo:font-size="10pt" officeooo:paragraph-rsid="00759500" style:font-size-asian="10pt" style:font-size-complex="10pt"/>
    </style:style>
    <style:style style:name="P47" style:family="paragraph" style:parent-style-name="Standard">
      <style:paragraph-properties fo:text-align="center" style:justify-single-word="false">
        <style:tab-stops/>
      </style:paragraph-properties>
      <style:text-properties fo:font-size="10pt" officeooo:paragraph-rsid="0085d44f" style:font-size-asian="10pt" style:font-size-complex="10pt"/>
    </style:style>
    <style:style style:name="P48" style:family="paragraph" style:parent-style-name="Standard">
      <style:paragraph-properties fo:text-align="center" style:justify-single-word="false">
        <style:tab-stops/>
      </style:paragraph-properties>
      <style:text-properties fo:font-size="10pt" officeooo:paragraph-rsid="0086b187" style:font-size-asian="10pt" style:font-size-complex="10pt"/>
    </style:style>
    <style:style style:name="P49" style:family="paragraph" style:parent-style-name="Standard">
      <style:paragraph-properties fo:text-align="center" style:justify-single-word="false">
        <style:tab-stops/>
      </style:paragraph-properties>
      <style:text-properties fo:font-size="10pt" officeooo:paragraph-rsid="00883a3c" style:font-size-asian="10pt" style:font-size-complex="10pt"/>
    </style:style>
    <style:style style:name="P50" style:family="paragraph" style:parent-style-name="Standard">
      <style:paragraph-properties fo:text-align="center" style:justify-single-word="false">
        <style:tab-stops/>
      </style:paragraph-properties>
      <style:text-properties fo:font-size="10pt" officeooo:rsid="007630d7" style:font-size-asian="10pt" style:font-size-complex="10pt"/>
    </style:style>
    <style:style style:name="P51" style:family="paragraph" style:parent-style-name="Standard">
      <style:paragraph-properties fo:text-align="center" style:justify-single-word="false">
        <style:tab-stops/>
      </style:paragraph-properties>
      <style:text-properties fo:font-size="10pt" officeooo:rsid="0076ab8e" style:font-size-asian="10pt" style:font-size-complex="10pt"/>
    </style:style>
    <style:style style:name="P52" style:family="paragraph" style:parent-style-name="Standard">
      <style:paragraph-properties fo:text-align="center" style:justify-single-word="false">
        <style:tab-stops/>
      </style:paragraph-properties>
      <style:text-properties fo:font-size="10pt" officeooo:rsid="00745ac1" style:font-size-asian="10pt" style:font-size-complex="10pt"/>
    </style:style>
    <style:style style:name="P53" style:family="paragraph" style:parent-style-name="Standard">
      <style:paragraph-properties fo:text-align="center" style:justify-single-word="false">
        <style:tab-stops/>
      </style:paragraph-properties>
      <style:text-properties fo:font-size="10pt" officeooo:rsid="00796e6d" style:font-size-asian="10pt" style:font-size-complex="10pt"/>
    </style:style>
    <style:style style:name="P54" style:family="paragraph" style:parent-style-name="Standard">
      <style:paragraph-properties fo:text-align="center" style:justify-single-word="false">
        <style:tab-stops/>
      </style:paragraph-properties>
      <style:text-properties fo:font-size="10pt" officeooo:rsid="00796e6d" officeooo:paragraph-rsid="00796e6d" style:font-size-asian="10pt" style:font-size-complex="10pt"/>
    </style:style>
    <style:style style:name="P55" style:family="paragraph" style:parent-style-name="Standard">
      <style:paragraph-properties fo:text-align="center" style:justify-single-word="false">
        <style:tab-stops/>
      </style:paragraph-properties>
      <style:text-properties fo:font-size="10pt" officeooo:rsid="0085d44f" officeooo:paragraph-rsid="0085d44f" style:font-size-asian="10pt" style:font-size-complex="10pt"/>
    </style:style>
    <style:style style:name="P56" style:family="paragraph" style:parent-style-name="Standard">
      <style:paragraph-properties fo:text-align="center" style:justify-single-word="false">
        <style:tab-stops/>
      </style:paragraph-properties>
      <style:text-properties fo:font-size="10pt" officeooo:rsid="00883a3c" officeooo:paragraph-rsid="00883a3c" style:font-size-asian="10pt" style:font-size-complex="10pt"/>
    </style:style>
    <style:style style:name="P57" style:family="paragraph" style:parent-style-name="Standard">
      <style:paragraph-properties fo:text-align="center" style:justify-single-word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58" style:family="paragraph" style:parent-style-name="Arrêté_20_n_b0__20_Le_20_Préfet...">
      <style:paragraph-properties fo:text-align="center" style:justify-single-word="false"/>
      <style:text-properties fo:color="#231f20" loext:opacity="100%" style:font-name="Arial" fo:font-size="10pt" fo:font-weight="bold" officeooo:rsid="001db0f9" officeooo:paragraph-rsid="001db0f9" style:font-size-asian="10pt" style:font-weight-asian="bold" style:font-size-complex="10pt" style:font-weight-complex="bold"/>
    </style:style>
    <style:style style:name="P59" style:family="paragraph" style:parent-style-name="Arrêté_20_n_b0__20_Le_20_Préfet...">
      <style:paragraph-properties fo:text-align="center" style:justify-single-word="false"/>
      <style:text-properties fo:color="#231f20" loext:opacity="100%" style:font-name="Arial" fo:font-size="10pt" fo:font-weight="normal" officeooo:paragraph-rsid="001db0f9" style:font-weight-asian="normal" style:font-weight-complex="normal"/>
    </style:style>
    <style:style style:name="P60" style:family="paragraph" style:parent-style-name="Text_20_body">
      <style:paragraph-properties fo:margin-top="0.182cm" fo:margin-bottom="0cm" style:contextual-spacing="false" fo:line-height="0.427cm"/>
      <style:text-properties fo:color="#231f20" loext:opacity="100%" style:font-name="Arial" fo:font-size="10pt" fo:font-weight="normal" style:font-weight-asian="normal" style:font-weight-complex="normal"/>
    </style:style>
    <style:style style:name="P61" style:family="paragraph" style:parent-style-name="Text_20_body">
      <style:paragraph-properties fo:margin-top="0.182cm" fo:margin-bottom="0cm" style:contextual-spacing="false" fo:line-height="0.427cm"/>
      <style:text-properties fo:color="#231f20" loext:opacity="100%" style:font-name="Arial" fo:font-size="10pt" fo:font-weight="normal" officeooo:paragraph-rsid="002a9b8e" style:font-weight-asian="normal" style:font-weight-complex="normal"/>
    </style:style>
    <style:style style:name="P62" style:family="paragraph" style:parent-style-name="Text_20_body">
      <style:paragraph-properties fo:margin-top="0.182cm" fo:margin-bottom="0cm" style:contextual-spacing="false" fo:line-height="0.427cm"/>
      <style:text-properties fo:color="#231f20" loext:opacity="100%" style:font-name="Arial" fo:font-size="10pt" fo:font-weight="normal" officeooo:paragraph-rsid="00318343" style:font-weight-asian="normal" style:font-weight-complex="normal"/>
    </style:style>
    <style:style style:name="P63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Arial" fo:font-size="10pt" fo:language="fr" fo:country="FR" fo:font-weight="normal" officeooo:paragraph-rsid="002d79e8" style:letter-kerning="false" fo:background-color="#fff200" style:font-name-asian="Times New Roman" style:font-size-asian="10pt" style:language-asian="fr" style:country-asian="FR" style:font-weight-asian="normal" style:font-name-complex="Arial" style:font-size-complex="10pt" style:font-weight-complex="normal"/>
    </style:style>
    <style:style style:name="P64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fo:color="#000000" loext:opacity="100%" style:font-name="Arial" fo:font-size="10pt" officeooo:paragraph-rsid="00592384" style:letter-kerning="false" style:font-name-asian="Times New Roman" style:font-size-asian="10pt" style:language-asian="fr" style:country-asian="FR" style:font-name-complex="Arial" style:font-size-complex="10pt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margin-top="0.176cm" fo:margin-bottom="0cm" style:contextual-spacing="false" fo:line-height="0.427cm" fo:text-align="justify" style:justify-single-word="false" fo:orphans="2" fo:widows="2" fo:hyphenation-ladder-count="no-limit"/>
      <style:text-properties fo:color="#000000" loext:opacity="100%" style:font-name="Arial" fo:font-size="10pt" fo:font-weight="normal" officeooo:rsid="00592384" officeooo:paragraph-rsid="00592384" style:letter-kerning="false" fo:background-color="transparent" style:font-name-asian="Times New Roman" style:font-size-asian="10pt" style:language-asian="fr" style:country-asian="FR" style:font-weight-asian="normal" style:font-name-complex="Arial" style:font-size-complex="10pt" style:font-weight-complex="normal" fo:hyphenate="true" fo:hyphenation-remain-char-count="2" fo:hyphenation-push-char-count="2" loext:hyphenation-no-caps="false"/>
    </style:style>
    <style:style style:name="P66" style:family="paragraph" style:parent-style-name="Signat" style:master-page-name="">
      <style:paragraph-properties fo:margin-left="10.299cm" fo:margin-right="0cm" fo:line-height="100%" fo:text-align="center" style:justify-single-word="false" fo:text-indent="0cm" style:auto-text-indent="false" style:page-number="auto"/>
      <style:text-properties fo:color="#000000" loext:opacity="100%" style:font-name="Arial" fo:language="fr" fo:country="FR" fo:font-style="italic" fo:font-weight="bold" officeooo:rsid="008f2da0" officeooo:paragraph-rsid="008f2da0" style:font-style-asian="italic" style:font-weight-asian="bold" style:font-style-complex="italic" style:font-weight-complex="bold"/>
    </style:style>
    <style:style style:name="P67" style:family="paragraph" style:parent-style-name="Text_20_body">
      <style:paragraph-properties fo:margin-top="0cm" fo:margin-bottom="0cm" style:contextual-spacing="false" fo:line-height="100%"/>
      <style:text-properties officeooo:paragraph-rsid="005aae3a"/>
    </style:style>
    <style:style style:name="P68" style:family="paragraph" style:parent-style-name="Heading_20_3">
      <style:paragraph-properties fo:margin-top="0.247cm" fo:margin-bottom="0.212cm" style:contextual-spacing="false" fo:text-align="center" style:justify-single-word="false" fo:keep-with-next="always"/>
      <style:text-properties style:font-name="Arial" fo:font-size="10pt" style:font-name-asian="Microsoft YaHei" style:font-size-asian="10pt" style:font-name-complex="Lucida Sans1" style:font-size-complex="10pt"/>
    </style:style>
    <style:style style:name="P69" style:family="paragraph" style:parent-style-name="Pied_20_de_20_Page">
      <style:paragraph-properties fo:margin-left="0cm" fo:margin-right="0cm" fo:text-align="start" style:justify-single-word="false" fo:text-indent="0cm" style:auto-text-indent="false"/>
      <style:text-properties style:text-position="5% 100%" style:font-name="Marianne" fo:font-size="8pt" fo:language="en" fo:country="US" officeooo:paragraph-rsid="0011eeb3" style:font-size-asian="8pt" style:font-size-complex="8pt"/>
    </style:style>
    <style:style style:name="P70" style:family="paragraph" style:parent-style-name="Pied_20_de_20_Page">
      <style:paragraph-properties fo:margin-left="0cm" fo:margin-right="0cm" fo:text-indent="0cm" style:auto-text-indent="false"/>
      <style:text-properties style:use-window-font-color="true" loext:opacity="0%" style:text-position="5% 100%" style:font-name="Marianne1" fo:font-size="8pt" fo:language="en" fo:country="US" officeooo:paragraph-rsid="000c78ae" style:font-size-asian="8pt" style:font-size-complex="8pt"/>
    </style:style>
    <style:style style:name="P71" style:family="paragraph" style:parent-style-name="Service_20_Info_20_Header">
      <style:paragraph-properties fo:margin-top="0cm" fo:margin-bottom="0.101cm" style:contextual-spacing="false"/>
      <style:text-properties style:font-name="Arial" fo:font-size="12pt" fo:font-weight="bold" officeooo:rsid="0023fc5d" officeooo:paragraph-rsid="0011eeb3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0cm" fo:margin-right="0cm" fo:margin-top="0.049cm" fo:margin-bottom="0cm" style:contextual-spacing="false" fo:line-height="0.284cm" fo:text-align="center" style:justify-single-word="false" fo:text-indent="0cm" style:auto-text-indent="false"/>
      <style:text-properties style:use-window-font-color="true" loext:opacity="0%" style:font-name="Marianne" fo:font-size="8pt" officeooo:paragraph-rsid="000c78ae" style:font-size-asian="8pt" style:font-size-complex="8pt"/>
    </style:style>
    <style:style style:name="P73" style:family="paragraph" style:parent-style-name="Standard">
      <style:text-properties style:font-name="Marianne" fo:font-size="8pt" officeooo:paragraph-rsid="000c78ae" style:font-size-asian="7pt" style:font-size-complex="8pt"/>
    </style:style>
    <style:style style:name="P74" style:family="paragraph" style:parent-style-name="Text_20_body">
      <style:text-properties style:font-name="Arial" fo:font-size="11pt" fo:font-weight="bold" officeooo:rsid="0044559f" officeooo:paragraph-rsid="0039dce0" style:font-name-asian="Arial" style:font-size-asian="11pt" style:font-weight-asian="bold" style:font-name-complex="Arial" style:font-size-complex="11pt" style:font-weight-complex="bold"/>
    </style:style>
    <style:style style:name="P75" style:family="paragraph" style:parent-style-name="Text_20_body" style:master-page-name="First_20_Page">
      <style:paragraph-properties style:page-number="auto"/>
      <style:text-properties style:font-name="Arial" fo:font-size="11pt" fo:font-weight="bold" officeooo:rsid="0039dce0" officeooo:paragraph-rsid="0039dce0" style:font-size-asian="11pt" style:font-weight-asian="bold" style:font-size-complex="11pt" style:font-weight-complex="bold"/>
    </style:style>
    <style:style style:name="T1" style:family="text">
      <style:text-properties officeooo:rsid="00275d5c"/>
    </style:style>
    <style:style style:name="T2" style:family="text">
      <style:text-properties fo:language="fr" fo:country="FR"/>
    </style:style>
    <style:style style:name="T3" style:family="text">
      <style:text-properties fo:language="fr" fo:country="FR" officeooo:rsid="001e54d1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8c3476" style:font-weight-asian="bold" style:font-weight-complex="bold"/>
    </style:style>
    <style:style style:name="T6" style:family="text">
      <style:text-properties officeooo:rsid="001db0f9"/>
    </style:style>
    <style:style style:name="T7" style:family="text">
      <style:text-properties officeooo:rsid="00360ad6"/>
    </style:style>
    <style:style style:name="T8" style:family="text">
      <style:text-properties fo:color="#231f20" loext:opacity="100%"/>
    </style:style>
    <style:style style:name="T9" style:family="text">
      <style:text-properties fo:color="#231f20" loext:opacity="100%" fo:font-weight="normal" style:font-weight-asian="normal" style:font-weight-complex="normal"/>
    </style:style>
    <style:style style:name="T10" style:family="text">
      <style:text-properties fo:color="#231f20" loext:opacity="100%" fo:font-weight="normal" officeooo:rsid="00368299" style:font-weight-asian="normal" style:font-weight-complex="normal"/>
    </style:style>
    <style:style style:name="T11" style:family="text">
      <style:text-properties fo:color="#231f20" loext:opacity="100%" fo:font-weight="normal" officeooo:rsid="008b79fc" style:font-weight-asian="normal" style:font-weight-complex="normal"/>
    </style:style>
    <style:style style:name="T12" style:family="text">
      <style:text-properties fo:color="#231f20" loext:opacity="100%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fo:background-color="transparent" loext:char-shading-value="0" style:font-weight-asian="bold" style:font-weight-complex="bold"/>
    </style:style>
    <style:style style:name="T15" style:family="text">
      <style:text-properties fo:font-weight="bold" officeooo:rsid="0085d44f" fo:background-color="transparent" loext:char-shading-value="0" style:font-weight-asian="bold" style:font-weight-complex="bold"/>
    </style:style>
    <style:style style:name="T16" style:family="text">
      <style:text-properties fo:font-weight="bold" officeooo:rsid="00592384" fo:background-color="transparent" loext:char-shading-value="0" style:font-weight-asian="bold" style:font-weight-complex="bold"/>
    </style:style>
    <style:style style:name="T17" style:family="text">
      <style:text-properties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8" style:family="text">
      <style:text-properties style:font-name="Arial" fo:font-size="10pt" fo:language="fr" fo:country="FR" style:text-underline-style="solid" style:text-underline-width="auto" style:text-underline-color="font-color" fo:font-weight="bold" officeooo:rsid="008c3476" style:font-size-asian="10pt" style:font-weight-asian="bold" style:font-size-complex="10pt" style:font-weight-complex="bold"/>
    </style:style>
    <style:style style:name="T19" style:family="text">
      <style:text-properties style:font-name="Arial" fo:font-size="10pt" fo:language="fr" fo:country="FR" style:text-underline-style="none" fo:font-weight="normal" style:font-size-asian="10pt" style:font-weight-asian="normal" style:font-size-complex="10pt" style:font-weight-complex="normal"/>
    </style:style>
    <style:style style:name="T20" style:family="text">
      <style:text-properties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T21" style:family="text">
      <style:text-properties style:font-name="Arial" fo:font-size="10pt" fo:language="fr" fo:country="FR" fo:font-weight="normal" fo:background-color="transparent" loext:char-shading-value="0" style:font-size-asian="10pt" style:font-weight-asian="normal" style:font-size-complex="10pt" style:font-weight-complex="normal"/>
    </style:style>
    <style:style style:name="T22" style:family="text">
      <style:text-properties style:font-name="Arial" fo:font-size="10pt" fo:language="fr" fo:country="FR" fo:font-weight="normal" officeooo:rsid="004aae41" fo:background-color="transparent" loext:char-shading-value="0" style:font-size-asian="10pt" style:font-weight-asian="normal" style:font-size-complex="10pt" style:font-weight-complex="normal"/>
    </style:style>
    <style:style style:name="T23" style:family="text">
      <style:text-properties style:font-name="Arial" fo:font-size="10pt" fo:language="fr" fo:country="FR" fo:font-weight="normal" officeooo:rsid="005aae3a" fo:background-color="transparent" loext:char-shading-value="0" style:font-size-asian="10pt" style:font-weight-asian="normal" style:font-size-complex="10pt" style:font-weight-complex="normal"/>
    </style:style>
    <style:style style:name="T24" style:family="text">
      <style:text-properties style:font-name="Arial" fo:font-size="10pt" fo:language="fr" fo:country="FR" fo:font-weight="normal" officeooo:rsid="006ecaeb" fo:background-color="transparent" loext:char-shading-value="0" style:font-size-asian="10pt" style:font-weight-asian="normal" style:font-size-complex="10pt" style:font-weight-complex="normal"/>
    </style:style>
    <style:style style:name="T25" style:family="text">
      <style:text-properties style:font-name="Arial" fo:font-size="10pt" fo:language="fr" fo:country="FR" fo:font-weight="normal" officeooo:rsid="00816295" fo:background-color="transparent" loext:char-shading-value="0" style:font-size-asian="10pt" style:font-weight-asian="normal" style:font-size-complex="10pt" style:font-weight-complex="normal"/>
    </style:style>
    <style:style style:name="T26" style:family="text">
      <style:text-properties style:font-name="Arial" fo:font-size="10pt" fo:language="fr" fo:country="FR" fo:font-weight="normal" officeooo:rsid="00883a3c" fo:background-color="transparent" loext:char-shading-value="0" style:font-size-asian="10pt" style:font-weight-asian="normal" style:font-size-complex="10pt" style:font-weight-complex="normal"/>
    </style:style>
    <style:style style:name="T27" style:family="text">
      <style:text-properties officeooo:rsid="002ecc13"/>
    </style:style>
    <style:style style:name="T28" style:family="text">
      <style:text-properties officeooo:rsid="00318343"/>
    </style:style>
    <style:style style:name="T29" style:family="text">
      <style:text-properties fo:color="#000000" loext:opacity="100%" style:font-name="Arial" fo:font-size="10pt" fo:language="fr" fo:country="FR" fo:font-weight="normal" officeooo:rsid="004aae41" style:letter-kerning="false" fo:background-color="transparent" loext:char-shading-value="0" style:font-name-asian="Times New Roman" style:font-size-asian="10pt" style:language-asian="fr" style:country-asian="FR" style:font-weight-asian="normal" style:font-name-complex="Arial" style:font-size-complex="10pt" style:font-weight-complex="normal"/>
    </style:style>
    <style:style style:name="T30" style:family="text">
      <style:text-properties fo:color="#000000" loext:opacity="100%" style:letter-kerning="false" style:font-name-asian="Times New Roman" style:language-asian="fr" style:country-asian="FR" style:font-name-complex="Arial"/>
    </style:style>
    <style:style style:name="T31" style:family="text">
      <style:text-properties fo:color="#000000" loext:opacity="100%" officeooo:rsid="005aae3a" style:letter-kerning="false" style:font-name-asian="Times New Roman" style:language-asian="fr" style:country-asian="FR" style:font-name-complex="Arial"/>
    </style:style>
    <style:style style:name="T32" style:family="text">
      <style:text-properties fo:color="#000000" loext:opacity="100%" style:letter-kerning="false" fo:background-color="transparent" loext:char-shading-value="0" style:font-name-asian="Times New Roman" style:language-asian="fr" style:country-asian="FR" style:font-name-complex="Arial"/>
    </style:style>
    <style:style style:name="T33" style:family="text">
      <style:text-properties fo:color="#000000" loext:opacity="100%" officeooo:rsid="005aae3a" style:letter-kerning="false" fo:background-color="transparent" loext:char-shading-value="0" style:font-name-asian="Times New Roman" style:language-asian="fr" style:country-asian="FR" style:font-name-complex="Arial"/>
    </style:style>
    <style:style style:name="T34" style:family="text">
      <style:text-properties fo:color="#000000" loext:opacity="100%" officeooo:rsid="0085d44f" style:letter-kerning="false" fo:background-color="transparent" loext:char-shading-value="0" style:font-name-asian="Times New Roman" style:language-asian="fr" style:country-asian="FR" style:font-name-complex="Arial"/>
    </style:style>
    <style:style style:name="T35" style:family="text">
      <style:text-properties fo:color="#000000" loext:opacity="100%" officeooo:rsid="00592384" style:letter-kerning="false" fo:background-color="transparent" loext:char-shading-value="0" style:font-name-asian="Times New Roman" style:language-asian="fr" style:country-asian="FR" style:font-name-complex="Arial"/>
    </style:style>
    <style:style style:name="T36" style:family="text">
      <style:text-properties officeooo:rsid="005aae3a"/>
    </style:style>
    <style:style style:name="T37" style:family="text">
      <style:text-properties officeooo:rsid="004f8a71"/>
    </style:style>
    <style:style style:name="T38" style:family="text">
      <style:text-properties officeooo:rsid="0015fcf6"/>
    </style:style>
    <style:style style:name="T39" style:family="text">
      <style:text-properties officeooo:rsid="005a29f8"/>
    </style:style>
    <style:style style:name="T40" style:family="text">
      <style:text-properties officeooo:rsid="004105fd"/>
    </style:style>
    <style:style style:name="T41" style:family="text">
      <style:text-properties style:text-position="super 58%" officeooo:rsid="006a5a92"/>
    </style:style>
    <style:style style:name="T42" style:family="text">
      <style:text-properties style:text-position="super 58%" officeooo:rsid="006a5a92" fo:background-color="transparent" loext:char-shading-value="0"/>
    </style:style>
    <style:style style:name="T43" style:family="text">
      <style:text-properties officeooo:rsid="006ba87b"/>
    </style:style>
    <style:style style:name="T44" style:family="text">
      <style:text-properties fo:background-color="transparent" loext:char-shading-value="0"/>
    </style:style>
    <style:style style:name="T45" style:family="text">
      <style:text-properties officeooo:rsid="00318343" fo:background-color="transparent" loext:char-shading-value="0"/>
    </style:style>
    <style:style style:name="T46" style:family="text">
      <style:text-properties officeooo:rsid="0084ba75" fo:background-color="transparent" loext:char-shading-value="0"/>
    </style:style>
    <style:style style:name="T47" style:family="text">
      <style:text-properties officeooo:rsid="006a5a92" fo:background-color="transparent" loext:char-shading-value="0"/>
    </style:style>
    <style:style style:name="T48" style:family="text">
      <style:text-properties officeooo:rsid="00759500"/>
    </style:style>
    <style:style style:name="T49" style:family="text">
      <style:text-properties officeooo:rsid="0084ba75"/>
    </style:style>
    <style:style style:name="T50" style:family="text">
      <style:text-properties officeooo:rsid="006a5a92"/>
    </style:style>
    <style:style style:name="T51" style:family="text">
      <style:text-properties officeooo:rsid="0085d44f"/>
    </style:style>
    <style:style style:name="T52" style:family="text">
      <style:text-properties officeooo:rsid="00883a3c"/>
    </style:style>
    <style:style style:name="T53" style:family="text">
      <style:text-properties officeooo:rsid="008b79fc"/>
    </style:style>
    <style:style style:name="T54" style:family="text">
      <style:text-properties officeooo:rsid="008c3476"/>
    </style:style>
    <style:style style:name="T55" style:family="text">
      <style:text-properties officeooo:rsid="008f2da0"/>
    </style:style>
    <style:style style:name="T56" style:family="text">
      <style:text-properties officeooo:rsid="0090ac0f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5"><text:span text:style-name="T44">Annexe : </text:span><text:span text:style-name="T46">Sections cadastrales des communes classées partiellement en zone vulnérable sur le bassin Seine-Normandie (sections issues de la base de données parcellaire produite par l’IGN au 1</text:span><text:span text:style-name="T42">er</text:span><text:span text:style-name="T47"> janvier 2021)</text:span></text:p>
      <text:p text:style-name="P74"/>
      <text:p text:style-name="P9"/>
      <text:p text:style-name="P10">Région : B<text:span text:style-name="T38">OURGOGNE FRANCHE-COMTE</text:span></text:p>
      <text:p text:style-name="P10">Département : <text:span text:style-name="T37">CÔTE-D’OR</text:span></text:p>
      <text:p text:style-name="P3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45">COMMUNE</text:p>
          </table:table-cell>
          <table:table-cell table:style-name="Tableau3.A1" office:value-type="string">
            <text:p text:style-name="P45">Code Insee</text:p>
          </table:table-cell>
          <table:table-cell table:style-name="Tableau3.A1" office:value-type="string">
            <text:p text:style-name="P45">FEUILLE</text:p>
          </table:table-cell>
          <table:table-cell table:style-name="Tableau3.A1" office:value-type="string">
            <text:p text:style-name="P45">SECTION</text:p>
          </table:table-cell>
          <table:table-cell table:style-name="Tableau3.E1" office:value-type="string">
            <text:p text:style-name="P50">PRÉFIXE</text:p>
          </table:table-cell>
          <table:table-cell table:style-name="Tableau3.F1" office:value-type="string">
            <text:p text:style-name="P45">CODE SECTION</text:p>
          </table:table-cell>
        </table:table-row>
        <table:table-row table:style-name="Tableau3.1">
          <table:table-cell table:style-name="Tableau3.A2" table:number-rows-spanned="9" office:value-type="string">
            <text:p text:style-name="P45">BISSEY-LA-COTE</text:p>
            <text:p text:style-name="P45"/>
          </table:table-cell>
          <table:table-cell table:style-name="Tableau3.B2" table:number-rows-spanned="9" office:value-type="string">
            <text:p text:style-name="P45">21077</text:p>
          </table:table-cell>
          <table:table-cell table:style-name="Tableau3.C2" office:value-type="string">
            <text:p text:style-name="P45">1</text:p>
          </table:table-cell>
          <table:table-cell table:style-name="Tableau3.D2" office:value-type="string">
            <text:p text:style-name="P45">0E</text:p>
          </table:table-cell>
          <table:table-cell table:style-name="Tableau3.E2" office:value-type="string">
            <text:p text:style-name="P45">000</text:p>
          </table:table-cell>
          <table:table-cell table:style-name="Tableau3.F2" office:value-type="string">
            <text:p text:style-name="P45">210770E</text:p>
          </table:table-cell>
        </table:table-row>
        <table:table-row table:style-name="Tableau3.1">
          <table:covered-table-cell table:style-name="Tableau3.A2"/>
          <table:covered-table-cell table:style-name="Tableau3.B2"/>
          <table:table-cell table:style-name="Tableau3.C3" office:value-type="string">
            <text:p text:style-name="P45">1</text:p>
          </table:table-cell>
          <table:table-cell table:style-name="Tableau3.D3" office:value-type="string">
            <text:p text:style-name="P45">0K</text:p>
          </table:table-cell>
          <table:table-cell table:style-name="Tableau3.E3" office:value-type="string">
            <text:p text:style-name="P45">000</text:p>
          </table:table-cell>
          <table:table-cell table:style-name="Tableau3.F3" office:value-type="string">
            <text:p text:style-name="P45">210770K</text:p>
          </table:table-cell>
        </table:table-row>
        <table:table-row table:style-name="Tableau3.1">
          <table:covered-table-cell table:style-name="Tableau3.A2"/>
          <table:covered-table-cell table:style-name="Tableau3.B2"/>
          <table:table-cell table:style-name="Tableau3.C4" office:value-type="string">
            <text:p text:style-name="P45">1</text:p>
          </table:table-cell>
          <table:table-cell table:style-name="Tableau3.D4" office:value-type="string">
            <text:p text:style-name="P45">ZB</text:p>
          </table:table-cell>
          <table:table-cell table:style-name="Tableau3.E4" office:value-type="string">
            <text:p text:style-name="P45">000</text:p>
          </table:table-cell>
          <table:table-cell table:style-name="Tableau3.F4" office:value-type="string">
            <text:p text:style-name="P45">21077ZB</text:p>
          </table:table-cell>
        </table:table-row>
        <table:table-row table:style-name="Tableau3.1">
          <table:covered-table-cell table:style-name="Tableau3.A2"/>
          <table:covered-table-cell table:style-name="Tableau3.B2"/>
          <table:table-cell table:style-name="Tableau3.C5" office:value-type="string">
            <text:p text:style-name="P45">1</text:p>
          </table:table-cell>
          <table:table-cell table:style-name="Tableau3.D5" office:value-type="string">
            <text:p text:style-name="P45">ZD</text:p>
          </table:table-cell>
          <table:table-cell table:style-name="Tableau3.E5" office:value-type="string">
            <text:p text:style-name="P45">000</text:p>
          </table:table-cell>
          <table:table-cell table:style-name="Tableau3.F5" office:value-type="string">
            <text:p text:style-name="P45">21077ZD</text:p>
          </table:table-cell>
        </table:table-row>
        <table:table-row table:style-name="Tableau3.1">
          <table:covered-table-cell table:style-name="Tableau3.A2"/>
          <table:covered-table-cell table:style-name="Tableau3.B2"/>
          <table:table-cell table:style-name="Tableau3.C6" office:value-type="string">
            <text:p text:style-name="P45">1</text:p>
          </table:table-cell>
          <table:table-cell table:style-name="Tableau3.D6" office:value-type="string">
            <text:p text:style-name="P45">ZN</text:p>
          </table:table-cell>
          <table:table-cell table:style-name="Tableau3.E6" office:value-type="string">
            <text:p text:style-name="P45">000</text:p>
          </table:table-cell>
          <table:table-cell table:style-name="Tableau3.F6" office:value-type="string">
            <text:p text:style-name="P45">21077ZN</text:p>
          </table:table-cell>
        </table:table-row>
        <table:table-row table:style-name="Tableau3.1">
          <table:covered-table-cell table:style-name="Tableau3.A2"/>
          <table:covered-table-cell table:style-name="Tableau3.B2"/>
          <table:table-cell table:style-name="Tableau3.C7" office:value-type="string">
            <text:p text:style-name="P45">1</text:p>
          </table:table-cell>
          <table:table-cell table:style-name="Tableau3.D7" office:value-type="string">
            <text:p text:style-name="P45">ZO</text:p>
          </table:table-cell>
          <table:table-cell table:style-name="Tableau3.E7" office:value-type="string">
            <text:p text:style-name="P45">000</text:p>
          </table:table-cell>
          <table:table-cell table:style-name="Tableau3.F7" office:value-type="string">
            <text:p text:style-name="P45">21077ZO</text:p>
          </table:table-cell>
        </table:table-row>
        <table:table-row table:style-name="Tableau3.1">
          <table:covered-table-cell table:style-name="Tableau3.A2"/>
          <table:covered-table-cell table:style-name="Tableau3.B2"/>
          <table:table-cell table:style-name="Tableau3.C8" office:value-type="string">
            <text:p text:style-name="P45">1</text:p>
          </table:table-cell>
          <table:table-cell table:style-name="Tableau3.D8" office:value-type="string">
            <text:p text:style-name="P45">ZP</text:p>
          </table:table-cell>
          <table:table-cell table:style-name="Tableau3.E8" office:value-type="string">
            <text:p text:style-name="P45">000</text:p>
          </table:table-cell>
          <table:table-cell table:style-name="Tableau3.F8" office:value-type="string">
            <text:p text:style-name="P45">21077ZP</text:p>
          </table:table-cell>
        </table:table-row>
        <table:table-row table:style-name="Tableau3.1">
          <table:covered-table-cell table:style-name="Tableau3.A2"/>
          <table:covered-table-cell table:style-name="Tableau3.B2"/>
          <table:table-cell table:style-name="Tableau3.C9" office:value-type="string">
            <text:p text:style-name="P45">1</text:p>
          </table:table-cell>
          <table:table-cell table:style-name="Tableau3.D9" office:value-type="string">
            <text:p text:style-name="P45">ZR</text:p>
          </table:table-cell>
          <table:table-cell table:style-name="Tableau3.E9" office:value-type="string">
            <text:p text:style-name="P45">000</text:p>
          </table:table-cell>
          <table:table-cell table:style-name="Tableau3.F9" office:value-type="string">
            <text:p text:style-name="P45">21077ZR</text:p>
          </table:table-cell>
        </table:table-row>
        <table:table-row table:style-name="Tableau3.1">
          <table:covered-table-cell table:style-name="Tableau3.A2"/>
          <table:covered-table-cell table:style-name="Tableau3.B2"/>
          <table:table-cell table:style-name="Tableau3.C10" office:value-type="string">
            <text:p text:style-name="P45">1</text:p>
          </table:table-cell>
          <table:table-cell table:style-name="Tableau3.D10" office:value-type="string">
            <text:p text:style-name="P45">ZS</text:p>
          </table:table-cell>
          <table:table-cell table:style-name="Tableau3.E10" office:value-type="string">
            <text:p text:style-name="P45">000</text:p>
          </table:table-cell>
          <table:table-cell table:style-name="Tableau3.F10" office:value-type="string">
            <text:p text:style-name="P45">21077ZS</text:p>
          </table:table-cell>
        </table:table-row>
        <table:table-row table:style-name="Tableau3.11">
          <table:table-cell table:style-name="Tableau3.A11" table:number-rows-spanned="10" office:value-type="string">
            <text:p text:style-name="P45">BOUDREVILLE</text:p>
          </table:table-cell>
          <table:table-cell table:style-name="Tableau3.B11" table:number-rows-spanned="10" office:value-type="string">
            <text:p text:style-name="P45">21090</text:p>
          </table:table-cell>
          <table:table-cell table:style-name="Tableau3.C11" office:value-type="string">
            <text:p text:style-name="P45">2</text:p>
          </table:table-cell>
          <table:table-cell table:style-name="Tableau3.D11" office:value-type="string">
            <text:p text:style-name="P45">0A</text:p>
          </table:table-cell>
          <table:table-cell table:style-name="Tableau3.E11" office:value-type="string">
            <text:p text:style-name="P45">000</text:p>
          </table:table-cell>
          <table:table-cell table:style-name="Tableau3.F11" office:value-type="string">
            <text:p text:style-name="P45">210900A</text:p>
          </table:table-cell>
        </table:table-row>
        <table:table-row table:style-name="Tableau3.11">
          <table:covered-table-cell table:style-name="Tableau3.A11"/>
          <table:covered-table-cell table:style-name="Tableau3.B11"/>
          <table:table-cell table:style-name="Tableau3.C12" office:value-type="string">
            <text:p text:style-name="P45">1</text:p>
          </table:table-cell>
          <table:table-cell table:style-name="Tableau3.D12" office:value-type="string">
            <text:p text:style-name="P45">0A</text:p>
          </table:table-cell>
          <table:table-cell table:style-name="Tableau3.E12" office:value-type="string">
            <text:p text:style-name="P45">000</text:p>
          </table:table-cell>
          <table:table-cell table:style-name="Tableau3.F12" office:value-type="string">
            <text:p text:style-name="P45">210900A</text:p>
          </table:table-cell>
        </table:table-row>
        <table:table-row table:style-name="Tableau3.11">
          <table:covered-table-cell table:style-name="Tableau3.A11"/>
          <table:covered-table-cell table:style-name="Tableau3.B11"/>
          <table:table-cell table:style-name="Tableau3.C13" office:value-type="string">
            <text:p text:style-name="P45">1</text:p>
          </table:table-cell>
          <table:table-cell table:style-name="Tableau3.D13" office:value-type="string">
            <text:p text:style-name="P45">0B</text:p>
          </table:table-cell>
          <table:table-cell table:style-name="Tableau3.E13" office:value-type="string">
            <text:p text:style-name="P45">000</text:p>
          </table:table-cell>
          <table:table-cell table:style-name="Tableau3.F13" office:value-type="string">
            <text:p text:style-name="P45">210900B</text:p>
          </table:table-cell>
        </table:table-row>
        <table:table-row table:style-name="Tableau3.11">
          <table:covered-table-cell table:style-name="Tableau3.A11"/>
          <table:covered-table-cell table:style-name="Tableau3.B11"/>
          <table:table-cell table:style-name="Tableau3.C14" office:value-type="string">
            <text:p text:style-name="P45">2</text:p>
          </table:table-cell>
          <table:table-cell table:style-name="Tableau3.D14" office:value-type="string">
            <text:p text:style-name="P45">0B</text:p>
          </table:table-cell>
          <table:table-cell table:style-name="Tableau3.E14" office:value-type="string">
            <text:p text:style-name="P45">000</text:p>
          </table:table-cell>
          <table:table-cell table:style-name="Tableau3.F14" office:value-type="string">
            <text:p text:style-name="P45">210900B</text:p>
          </table:table-cell>
        </table:table-row>
        <table:table-row table:style-name="Tableau3.11">
          <table:covered-table-cell table:style-name="Tableau3.A11"/>
          <table:covered-table-cell table:style-name="Tableau3.B11"/>
          <table:table-cell table:style-name="Tableau3.C15" office:value-type="string">
            <text:p text:style-name="P45">1</text:p>
          </table:table-cell>
          <table:table-cell table:style-name="Tableau3.D15" office:value-type="string">
            <text:p text:style-name="P45">0C</text:p>
          </table:table-cell>
          <table:table-cell table:style-name="Tableau3.E15" office:value-type="string">
            <text:p text:style-name="P45">000</text:p>
          </table:table-cell>
          <table:table-cell table:style-name="Tableau3.F15" office:value-type="string">
            <text:p text:style-name="P45">210900C</text:p>
          </table:table-cell>
        </table:table-row>
        <table:table-row table:style-name="Tableau3.11">
          <table:covered-table-cell table:style-name="Tableau3.A11"/>
          <table:covered-table-cell table:style-name="Tableau3.B11"/>
          <table:table-cell table:style-name="Tableau3.C16" office:value-type="string">
            <text:p text:style-name="P45">1</text:p>
          </table:table-cell>
          <table:table-cell table:style-name="Tableau3.D16" office:value-type="string">
            <text:p text:style-name="P45">ZD</text:p>
          </table:table-cell>
          <table:table-cell table:style-name="Tableau3.E16" office:value-type="string">
            <text:p text:style-name="P45">000</text:p>
          </table:table-cell>
          <table:table-cell table:style-name="Tableau3.F16" office:value-type="string">
            <text:p text:style-name="P45">21090ZD</text:p>
          </table:table-cell>
        </table:table-row>
        <table:table-row table:style-name="Tableau3.11">
          <table:covered-table-cell table:style-name="Tableau3.A11"/>
          <table:covered-table-cell table:style-name="Tableau3.B11"/>
          <table:table-cell table:style-name="Tableau3.C17" office:value-type="string">
            <text:p text:style-name="P45">1</text:p>
          </table:table-cell>
          <table:table-cell table:style-name="Tableau3.D17" office:value-type="string">
            <text:p text:style-name="P45">ZE</text:p>
          </table:table-cell>
          <table:table-cell table:style-name="Tableau3.E17" office:value-type="string">
            <text:p text:style-name="P45">000</text:p>
          </table:table-cell>
          <table:table-cell table:style-name="Tableau3.F17" office:value-type="string">
            <text:p text:style-name="P45">21090ZE</text:p>
          </table:table-cell>
        </table:table-row>
        <table:table-row table:style-name="Tableau3.11">
          <table:covered-table-cell table:style-name="Tableau3.A11"/>
          <table:covered-table-cell table:style-name="Tableau3.B11"/>
          <table:table-cell table:style-name="Tableau3.C18" office:value-type="string">
            <text:p text:style-name="P45">1</text:p>
          </table:table-cell>
          <table:table-cell table:style-name="Tableau3.D18" office:value-type="string">
            <text:p text:style-name="P45">ZH</text:p>
          </table:table-cell>
          <table:table-cell table:style-name="Tableau3.E18" office:value-type="string">
            <text:p text:style-name="P45">000</text:p>
          </table:table-cell>
          <table:table-cell table:style-name="Tableau3.F18" office:value-type="string">
            <text:p text:style-name="P45">21090ZH</text:p>
          </table:table-cell>
        </table:table-row>
        <table:table-row table:style-name="Tableau3.11">
          <table:covered-table-cell table:style-name="Tableau3.A11"/>
          <table:covered-table-cell table:style-name="Tableau3.B11"/>
          <table:table-cell table:style-name="Tableau3.C19" office:value-type="string">
            <text:p text:style-name="P45">1</text:p>
          </table:table-cell>
          <table:table-cell table:style-name="Tableau3.D19" office:value-type="string">
            <text:p text:style-name="P45">ZI</text:p>
          </table:table-cell>
          <table:table-cell table:style-name="Tableau3.E19" office:value-type="string">
            <text:p text:style-name="P45">000</text:p>
          </table:table-cell>
          <table:table-cell table:style-name="Tableau3.F19" office:value-type="string">
            <text:p text:style-name="P45">21090ZI</text:p>
          </table:table-cell>
        </table:table-row>
        <table:table-row table:style-name="Tableau3.11">
          <table:covered-table-cell table:style-name="Tableau3.A11"/>
          <table:covered-table-cell table:style-name="Tableau3.B11"/>
          <table:table-cell table:style-name="Tableau3.C20" office:value-type="string">
            <text:p text:style-name="P45">1</text:p>
          </table:table-cell>
          <table:table-cell table:style-name="Tableau3.D20" office:value-type="string">
            <text:p text:style-name="P45">ZK</text:p>
          </table:table-cell>
          <table:table-cell table:style-name="Tableau3.E20" office:value-type="string">
            <text:p text:style-name="P45">000</text:p>
          </table:table-cell>
          <table:table-cell table:style-name="Tableau3.F20" office:value-type="string">
            <text:p text:style-name="P45">21090ZK</text:p>
          </table:table-cell>
        </table:table-row>
        <table:table-row table:style-name="Tableau3.11">
          <table:table-cell table:style-name="Tableau3.A21" office:value-type="string">
            <text:p text:style-name="P45">LA CHAUME</text:p>
          </table:table-cell>
          <table:table-cell table:style-name="Tableau3.B21" office:value-type="string">
            <text:p text:style-name="P45">21159</text:p>
          </table:table-cell>
          <table:table-cell table:style-name="Tableau3.C21" office:value-type="string">
            <text:p text:style-name="P45">1</text:p>
          </table:table-cell>
          <table:table-cell table:style-name="Tableau3.D21" office:value-type="string">
            <text:p text:style-name="P45">0A</text:p>
          </table:table-cell>
          <table:table-cell table:style-name="Tableau3.E21" office:value-type="string">
            <text:p text:style-name="P45">000</text:p>
          </table:table-cell>
          <table:table-cell table:style-name="Tableau3.F21" office:value-type="string">
            <text:p text:style-name="P45">211590A</text:p>
          </table:table-cell>
        </table:table-row>
        <table:table-row table:style-name="Tableau3.11">
          <table:table-cell table:style-name="Tableau3.A22" office:value-type="string">
            <text:p text:style-name="P45">LIGNEROLLES</text:p>
          </table:table-cell>
          <table:table-cell table:style-name="Tableau3.B22" office:value-type="string">
            <text:p text:style-name="P45">21350</text:p>
          </table:table-cell>
          <table:table-cell table:style-name="Tableau3.C22" office:value-type="string">
            <text:p text:style-name="P45">1</text:p>
          </table:table-cell>
          <table:table-cell table:style-name="Tableau3.D22" office:value-type="string">
            <text:p text:style-name="P45">0A</text:p>
          </table:table-cell>
          <table:table-cell table:style-name="Tableau3.E22" office:value-type="string">
            <text:p text:style-name="P45">000</text:p>
          </table:table-cell>
          <table:table-cell table:style-name="Tableau3.F22" office:value-type="string">
            <text:p text:style-name="P45">213500A</text:p>
          </table:table-cell>
        </table:table-row>
        <table:table-row table:style-name="Tableau3.11">
          <table:table-cell table:style-name="Tableau3.A23" office:value-type="string">
            <text:p text:style-name="P45">LOUESME</text:p>
          </table:table-cell>
          <table:table-cell table:style-name="Tableau3.B23" office:value-type="string">
            <text:p text:style-name="P45">21357</text:p>
          </table:table-cell>
          <table:table-cell table:style-name="Tableau3.C23" office:value-type="string">
            <text:p text:style-name="P45">1</text:p>
          </table:table-cell>
          <table:table-cell table:style-name="Tableau3.D23" office:value-type="string">
            <text:p text:style-name="P45">0E</text:p>
          </table:table-cell>
          <table:table-cell table:style-name="Tableau3.E23" office:value-type="string">
            <text:p text:style-name="P45">000</text:p>
          </table:table-cell>
          <table:table-cell table:style-name="Tableau3.F23" office:value-type="string">
            <text:p text:style-name="P45">213570E</text:p>
          </table:table-cell>
        </table:table-row>
        <table:table-row table:style-name="Tableau3.11">
          <table:table-cell table:style-name="Tableau3.A24" table:number-rows-spanned="8" office:value-type="string">
            <text:p text:style-name="P45">LA ROCHE-EN-BRENIL</text:p>
          </table:table-cell>
          <table:table-cell table:style-name="Tableau3.B24" table:number-rows-spanned="8" office:value-type="string">
            <text:p text:style-name="P45">21525</text:p>
          </table:table-cell>
          <table:table-cell table:style-name="Tableau3.C24" office:value-type="string">
            <text:p text:style-name="P45">1</text:p>
          </table:table-cell>
          <table:table-cell table:style-name="Tableau3.D24" office:value-type="string">
            <text:p text:style-name="P45">0D</text:p>
          </table:table-cell>
          <table:table-cell table:style-name="Tableau3.E24" office:value-type="string">
            <text:p text:style-name="P45">000</text:p>
          </table:table-cell>
          <table:table-cell table:style-name="Tableau3.F24" office:value-type="string">
            <text:p text:style-name="P45">215250D</text:p>
          </table:table-cell>
        </table:table-row>
        <table:table-row table:style-name="Tableau3.11">
          <table:covered-table-cell table:style-name="Tableau3.A24"/>
          <table:covered-table-cell table:style-name="Tableau3.B24"/>
          <table:table-cell table:style-name="Tableau3.C25" office:value-type="string">
            <text:p text:style-name="P45">1</text:p>
          </table:table-cell>
          <table:table-cell table:style-name="Tableau3.D25" office:value-type="string">
            <text:p text:style-name="P45">0E</text:p>
          </table:table-cell>
          <table:table-cell table:style-name="Tableau3.E25" office:value-type="string">
            <text:p text:style-name="P45">000</text:p>
          </table:table-cell>
          <table:table-cell table:style-name="Tableau3.F25" office:value-type="string">
            <text:p text:style-name="P45">215250E</text:p>
          </table:table-cell>
        </table:table-row>
        <table:table-row table:style-name="Tableau3.11">
          <table:covered-table-cell table:style-name="Tableau3.A24"/>
          <table:covered-table-cell table:style-name="Tableau3.B24"/>
          <table:table-cell table:style-name="Tableau3.C26" office:value-type="string">
            <text:p text:style-name="P45">2</text:p>
          </table:table-cell>
          <table:table-cell table:style-name="Tableau3.D26" office:value-type="string">
            <text:p text:style-name="P45">0E</text:p>
          </table:table-cell>
          <table:table-cell table:style-name="Tableau3.E26" office:value-type="string">
            <text:p text:style-name="P45">000</text:p>
          </table:table-cell>
          <table:table-cell table:style-name="Tableau3.F26" office:value-type="string">
            <text:p text:style-name="P45">215250E</text:p>
          </table:table-cell>
        </table:table-row>
        <table:table-row table:style-name="Tableau3.11">
          <table:covered-table-cell table:style-name="Tableau3.A24"/>
          <table:covered-table-cell table:style-name="Tableau3.B24"/>
          <table:table-cell table:style-name="Tableau3.C27" office:value-type="string">
            <text:p text:style-name="P45">1</text:p>
          </table:table-cell>
          <table:table-cell table:style-name="Tableau3.D27" office:value-type="string">
            <text:p text:style-name="P45">AD</text:p>
          </table:table-cell>
          <table:table-cell table:style-name="Tableau3.E27" office:value-type="string">
            <text:p text:style-name="P45">000</text:p>
          </table:table-cell>
          <table:table-cell table:style-name="Tableau3.F27" office:value-type="string">
            <text:p text:style-name="P45">21525AD</text:p>
          </table:table-cell>
        </table:table-row>
        <table:table-row table:style-name="Tableau3.11">
          <table:covered-table-cell table:style-name="Tableau3.A24"/>
          <table:covered-table-cell table:style-name="Tableau3.B24"/>
          <table:table-cell table:style-name="Tableau3.C28" office:value-type="string">
            <text:p text:style-name="P45">1</text:p>
          </table:table-cell>
          <table:table-cell table:style-name="Tableau3.D28" office:value-type="string">
            <text:p text:style-name="P45">ZA</text:p>
          </table:table-cell>
          <table:table-cell table:style-name="Tableau3.E28" office:value-type="string">
            <text:p text:style-name="P45">000</text:p>
          </table:table-cell>
          <table:table-cell table:style-name="Tableau3.F28" office:value-type="string">
            <text:p text:style-name="P45">21525ZA</text:p>
          </table:table-cell>
        </table:table-row>
        <table:table-row table:style-name="Tableau3.11">
          <table:covered-table-cell table:style-name="Tableau3.A24"/>
          <table:covered-table-cell table:style-name="Tableau3.B24"/>
          <table:table-cell table:style-name="Tableau3.C29" office:value-type="string">
            <text:p text:style-name="P45">1</text:p>
          </table:table-cell>
          <table:table-cell table:style-name="Tableau3.D29" office:value-type="string">
            <text:p text:style-name="P45">ZB</text:p>
          </table:table-cell>
          <table:table-cell table:style-name="Tableau3.E29" office:value-type="string">
            <text:p text:style-name="P45">000</text:p>
          </table:table-cell>
          <table:table-cell table:style-name="Tableau3.F29" office:value-type="string">
            <text:p text:style-name="P45">21525ZB</text:p>
          </table:table-cell>
        </table:table-row>
        <table:table-row table:style-name="Tableau3.11">
          <table:covered-table-cell table:style-name="Tableau3.A24"/>
          <table:covered-table-cell table:style-name="Tableau3.B24"/>
          <table:table-cell table:style-name="Tableau3.C30" office:value-type="string">
            <text:p text:style-name="P45">1</text:p>
          </table:table-cell>
          <table:table-cell table:style-name="Tableau3.D30" office:value-type="string">
            <text:p text:style-name="P45">ZC</text:p>
          </table:table-cell>
          <table:table-cell table:style-name="Tableau3.E30" office:value-type="string">
            <text:p text:style-name="P45">000</text:p>
          </table:table-cell>
          <table:table-cell table:style-name="Tableau3.F30" office:value-type="string">
            <text:p text:style-name="P45">21525ZC</text:p>
          </table:table-cell>
        </table:table-row>
        <table:table-row table:style-name="Tableau3.11">
          <table:covered-table-cell table:style-name="Tableau3.A24"/>
          <table:covered-table-cell table:style-name="Tableau3.B24"/>
          <table:table-cell table:style-name="Tableau3.C31" office:value-type="string">
            <text:p text:style-name="P45">1</text:p>
          </table:table-cell>
          <table:table-cell table:style-name="Tableau3.D31" office:value-type="string">
            <text:p text:style-name="P45">ZD</text:p>
          </table:table-cell>
          <table:table-cell table:style-name="Tableau3.E31" office:value-type="string">
            <text:p text:style-name="P45">000</text:p>
          </table:table-cell>
          <table:table-cell table:style-name="Tableau3.F31" office:value-type="string">
            <text:p text:style-name="P45">21525ZD</text:p>
          </table:table-cell>
        </table:table-row>
        <table:table-row table:style-name="Tableau3.11">
          <table:table-cell table:style-name="Tableau3.A32" table:number-rows-spanned="15" office:value-type="string">
            <text:p text:style-name="P45"/>
            <text:p text:style-name="P45"/>
            <text:p text:style-name="P45"/>
            <text:p text:style-name="P55"/>
            <text:p text:style-name="P55"/>
            <text:p text:style-name="P55">SAULIEU</text:p>
            <text:p text:style-name="P45"/>
          </table:table-cell>
          <table:table-cell table:style-name="Tableau3.B32" table:number-rows-spanned="15" office:value-type="string">
            <text:p text:style-name="P47"/>
            <text:p text:style-name="P47"/>
            <text:p text:style-name="P47"/>
            <text:p text:style-name="P47"/>
            <text:p text:style-name="P47">21584</text:p>
            <text:p text:style-name="P47"/>
            <text:p text:style-name="P47"/>
            <text:p text:style-name="P47"/>
            <text:p text:style-name="P47"/>
            <text:p text:style-name="P47">21584</text:p>
          </table:table-cell>
          <table:table-cell table:style-name="Tableau3.C32" office:value-type="string">
            <text:p text:style-name="P45">1</text:p>
          </table:table-cell>
          <table:table-cell table:style-name="Tableau3.D32" office:value-type="string">
            <text:p text:style-name="P45">0A</text:p>
          </table:table-cell>
          <table:table-cell table:style-name="Tableau3.E32" office:value-type="string">
            <text:p text:style-name="P45">000</text:p>
          </table:table-cell>
          <table:table-cell table:style-name="Tableau3.F32" office:value-type="string">
            <text:p text:style-name="P45">215840A</text:p>
          </table:table-cell>
        </table:table-row>
        <table:table-row table:style-name="Tableau3.11">
          <table:covered-table-cell table:style-name="Tableau3.A32"/>
          <table:covered-table-cell table:style-name="Tableau3.B32"/>
          <table:table-cell table:style-name="Tableau3.C33" office:value-type="string">
            <text:p text:style-name="P45">11</text:p>
          </table:table-cell>
          <table:table-cell table:style-name="Tableau3.D33" office:value-type="string">
            <text:p text:style-name="P45">0B</text:p>
          </table:table-cell>
          <table:table-cell table:style-name="Tableau3.E33" office:value-type="string">
            <text:p text:style-name="P45">000</text:p>
          </table:table-cell>
          <table:table-cell table:style-name="Tableau3.F33" office:value-type="string">
            <text:p text:style-name="P45">215840B</text:p>
          </table:table-cell>
        </table:table-row>
        <table:table-row table:style-name="Tableau3.11">
          <table:covered-table-cell table:style-name="Tableau3.A32"/>
          <table:covered-table-cell table:style-name="Tableau3.B32"/>
          <table:table-cell table:style-name="Tableau3.C34" office:value-type="string">
            <text:p text:style-name="P45">1</text:p>
          </table:table-cell>
          <table:table-cell table:style-name="Tableau3.D34" office:value-type="string">
            <text:p text:style-name="P45">0B</text:p>
          </table:table-cell>
          <table:table-cell table:style-name="Tableau3.E34" office:value-type="string">
            <text:p text:style-name="P45">000</text:p>
          </table:table-cell>
          <table:table-cell table:style-name="Tableau3.F34" office:value-type="string">
            <text:p text:style-name="P45">215840B</text:p>
          </table:table-cell>
        </table:table-row>
        <table:table-row table:style-name="Tableau3.11">
          <table:covered-table-cell table:style-name="Tableau3.A32"/>
          <table:covered-table-cell table:style-name="Tableau3.B32"/>
          <table:table-cell table:style-name="Tableau3.C35" office:value-type="string">
            <text:p text:style-name="P45">2</text:p>
          </table:table-cell>
          <table:table-cell table:style-name="Tableau3.D35" office:value-type="string">
            <text:p text:style-name="P45">0B</text:p>
          </table:table-cell>
          <table:table-cell table:style-name="Tableau3.E35" office:value-type="string">
            <text:p text:style-name="P45">000</text:p>
          </table:table-cell>
          <table:table-cell table:style-name="Tableau3.F35" office:value-type="string">
            <text:p text:style-name="P45">215840B</text:p>
          </table:table-cell>
        </table:table-row>
        <table:table-row table:style-name="Tableau3.11">
          <table:covered-table-cell table:style-name="Tableau3.A32"/>
          <table:covered-table-cell table:style-name="Tableau3.B32"/>
          <table:table-cell table:style-name="Tableau3.C36" office:value-type="string">
            <text:p text:style-name="P45">1</text:p>
          </table:table-cell>
          <table:table-cell table:style-name="Tableau3.D36" office:value-type="string">
            <text:p text:style-name="P45">0C</text:p>
          </table:table-cell>
          <table:table-cell table:style-name="Tableau3.E36" office:value-type="string">
            <text:p text:style-name="P45">000</text:p>
          </table:table-cell>
          <table:table-cell table:style-name="Tableau3.F36" office:value-type="string">
            <text:p text:style-name="P45">215840C</text:p>
          </table:table-cell>
        </table:table-row>
        <table:table-row table:style-name="Tableau3.11">
          <table:covered-table-cell table:style-name="Tableau3.A32"/>
          <table:covered-table-cell table:style-name="Tableau3.B32"/>
          <table:table-cell table:style-name="Tableau3.C37" office:value-type="string">
            <text:p text:style-name="P45">1</text:p>
          </table:table-cell>
          <table:table-cell table:style-name="Tableau3.D37" office:value-type="string">
            <text:p text:style-name="P45">0D</text:p>
          </table:table-cell>
          <table:table-cell table:style-name="Tableau3.E37" office:value-type="string">
            <text:p text:style-name="P45">000</text:p>
          </table:table-cell>
          <table:table-cell table:style-name="Tableau3.F37" office:value-type="string">
            <text:p text:style-name="P45">215840D</text:p>
          </table:table-cell>
        </table:table-row>
        <table:table-row table:style-name="Tableau3.11">
          <table:covered-table-cell table:style-name="Tableau3.A32"/>
          <table:covered-table-cell table:style-name="Tableau3.B32"/>
          <table:table-cell table:style-name="Tableau3.C38" office:value-type="string">
            <text:p text:style-name="P45">1</text:p>
          </table:table-cell>
          <table:table-cell table:style-name="Tableau3.D38" office:value-type="string">
            <text:p text:style-name="P45">0E</text:p>
          </table:table-cell>
          <table:table-cell table:style-name="Tableau3.E38" office:value-type="string">
            <text:p text:style-name="P45">000</text:p>
          </table:table-cell>
          <table:table-cell table:style-name="Tableau3.F38" office:value-type="string">
            <text:p text:style-name="P45">215840E</text:p>
          </table:table-cell>
        </table:table-row>
        <table:table-row table:style-name="Tableau3.11">
          <table:covered-table-cell table:style-name="Tableau3.A32"/>
          <table:covered-table-cell table:style-name="Tableau3.B32"/>
          <table:table-cell table:style-name="Tableau3.C39" office:value-type="string">
            <text:p text:style-name="P45">1</text:p>
          </table:table-cell>
          <table:table-cell table:style-name="Tableau3.D39" office:value-type="string">
            <text:p text:style-name="P45">0F</text:p>
          </table:table-cell>
          <table:table-cell table:style-name="Tableau3.E39" office:value-type="string">
            <text:p text:style-name="P45">000</text:p>
          </table:table-cell>
          <table:table-cell table:style-name="Tableau3.F39" office:value-type="string">
            <text:p text:style-name="P45">215840F</text:p>
          </table:table-cell>
        </table:table-row>
        <table:table-row table:style-name="Tableau3.11">
          <table:covered-table-cell table:style-name="Tableau3.A32"/>
          <table:covered-table-cell table:style-name="Tableau3.B32"/>
          <table:table-cell table:style-name="Tableau3.C40" office:value-type="string">
            <text:p text:style-name="P45">2</text:p>
          </table:table-cell>
          <table:table-cell table:style-name="Tableau3.D40" office:value-type="string">
            <text:p text:style-name="P45">0F</text:p>
          </table:table-cell>
          <table:table-cell table:style-name="Tableau3.E40" office:value-type="string">
            <text:p text:style-name="P45">000</text:p>
          </table:table-cell>
          <table:table-cell table:style-name="Tableau3.F40" office:value-type="string">
            <text:p text:style-name="P45">215840F</text:p>
          </table:table-cell>
        </table:table-row>
        <table:table-row table:style-name="Tableau3.11">
          <table:covered-table-cell table:style-name="Tableau3.A32"/>
          <table:covered-table-cell table:style-name="Tableau3.B32"/>
          <table:table-cell table:style-name="Tableau3.C41" office:value-type="string">
            <text:p text:style-name="P45">1</text:p>
          </table:table-cell>
          <table:table-cell table:style-name="Tableau3.D41" office:value-type="string">
            <text:p text:style-name="P45">0G</text:p>
          </table:table-cell>
          <table:table-cell table:style-name="Tableau3.E41" office:value-type="string">
            <text:p text:style-name="P45">000</text:p>
          </table:table-cell>
          <table:table-cell table:style-name="Tableau3.F41" office:value-type="string">
            <text:p text:style-name="P45">215840G</text:p>
          </table:table-cell>
        </table:table-row>
        <table:table-row table:style-name="Tableau3.11">
          <table:covered-table-cell table:style-name="Tableau3.A32"/>
          <table:covered-table-cell table:style-name="Tableau3.B32"/>
          <table:table-cell table:style-name="Tableau3.C42" office:value-type="string">
            <text:p text:style-name="P45">1</text:p>
          </table:table-cell>
          <table:table-cell table:style-name="Tableau3.D42" office:value-type="string">
            <text:p text:style-name="P45">0H</text:p>
          </table:table-cell>
          <table:table-cell table:style-name="Tableau3.E42" office:value-type="string">
            <text:p text:style-name="P45">000</text:p>
          </table:table-cell>
          <table:table-cell table:style-name="Tableau3.F42" office:value-type="string">
            <text:p text:style-name="P45">215840H</text:p>
          </table:table-cell>
        </table:table-row>
        <table:table-row table:style-name="Tableau3.11">
          <table:covered-table-cell table:style-name="Tableau3.A32"/>
          <table:covered-table-cell table:style-name="Tableau3.B32"/>
          <table:table-cell table:style-name="Tableau3.C43" office:value-type="string">
            <text:p text:style-name="P45">1</text:p>
          </table:table-cell>
          <table:table-cell table:style-name="Tableau3.D43" office:value-type="string">
            <text:p text:style-name="P45">AD</text:p>
          </table:table-cell>
          <table:table-cell table:style-name="Tableau3.E43" office:value-type="string">
            <text:p text:style-name="P45">000</text:p>
          </table:table-cell>
          <table:table-cell table:style-name="Tableau3.F43" office:value-type="string">
            <text:p text:style-name="P45">21584AD</text:p>
          </table:table-cell>
        </table:table-row>
        <table:table-row table:style-name="Tableau3.11">
          <table:covered-table-cell table:style-name="Tableau3.A32"/>
          <table:covered-table-cell table:style-name="Tableau3.B32"/>
          <table:table-cell table:style-name="Tableau3.C44" office:value-type="string">
            <text:p text:style-name="P45">1</text:p>
          </table:table-cell>
          <table:table-cell table:style-name="Tableau3.D44" office:value-type="string">
            <text:p text:style-name="P45">AE</text:p>
          </table:table-cell>
          <table:table-cell table:style-name="Tableau3.E44" office:value-type="string">
            <text:p text:style-name="P45">000</text:p>
          </table:table-cell>
          <table:table-cell table:style-name="Tableau3.F44" office:value-type="string">
            <text:p text:style-name="P45">21584AE</text:p>
          </table:table-cell>
        </table:table-row>
        <table:table-row table:style-name="Tableau3.11">
          <table:covered-table-cell table:style-name="Tableau3.A32"/>
          <table:covered-table-cell table:style-name="Tableau3.B32"/>
          <table:table-cell table:style-name="Tableau3.C45" office:value-type="string">
            <text:p text:style-name="P45">1</text:p>
          </table:table-cell>
          <table:table-cell table:style-name="Tableau3.D45" office:value-type="string">
            <text:p text:style-name="P45">AH</text:p>
          </table:table-cell>
          <table:table-cell table:style-name="Tableau3.E45" office:value-type="string">
            <text:p text:style-name="P45">000</text:p>
          </table:table-cell>
          <table:table-cell table:style-name="Tableau3.F45" office:value-type="string">
            <text:p text:style-name="P45">21584AH</text:p>
          </table:table-cell>
        </table:table-row>
        <table:table-row table:style-name="Tableau3.11">
          <table:covered-table-cell table:style-name="Tableau3.A32"/>
          <table:covered-table-cell table:style-name="Tableau3.B32"/>
          <table:table-cell table:style-name="Tableau3.C46" office:value-type="string">
            <text:p text:style-name="P45">1</text:p>
          </table:table-cell>
          <table:table-cell table:style-name="Tableau3.D46" office:value-type="string">
            <text:p text:style-name="P45">AI</text:p>
          </table:table-cell>
          <table:table-cell table:style-name="Tableau3.E46" office:value-type="string">
            <text:p text:style-name="P45">000</text:p>
          </table:table-cell>
          <table:table-cell table:style-name="Tableau3.F46" office:value-type="string">
            <text:p text:style-name="P45">21584AI</text:p>
          </table:table-cell>
        </table:table-row>
        <table:table-row table:style-name="Tableau3.11">
          <table:table-cell table:style-name="Tableau3.A47" table:number-rows-spanned="15" office:value-type="string">
            <text:p text:style-name="P45">VEUXHAULLES-SUR-AUBE</text:p>
          </table:table-cell>
          <table:table-cell table:style-name="Tableau3.B47" table:number-rows-spanned="15" office:value-type="string">
            <text:p text:style-name="P45">21674</text:p>
          </table:table-cell>
          <table:table-cell table:style-name="Tableau3.C47" office:value-type="string">
            <text:p text:style-name="P45">1</text:p>
          </table:table-cell>
          <table:table-cell table:style-name="Tableau3.D47" office:value-type="string">
            <text:p text:style-name="P45">0B</text:p>
          </table:table-cell>
          <table:table-cell table:style-name="Tableau3.E47" office:value-type="string">
            <text:p text:style-name="P45">000</text:p>
          </table:table-cell>
          <table:table-cell table:style-name="Tableau3.F47" office:value-type="string">
            <text:p text:style-name="P45">216740B</text:p>
          </table:table-cell>
        </table:table-row>
        <table:table-row table:style-name="Tableau3.11">
          <table:covered-table-cell table:style-name="Tableau3.A47"/>
          <table:covered-table-cell table:style-name="Tableau3.B47"/>
          <table:table-cell table:style-name="Tableau3.C48" office:value-type="string">
            <text:p text:style-name="P45">1</text:p>
          </table:table-cell>
          <table:table-cell table:style-name="Tableau3.D48" office:value-type="string">
            <text:p text:style-name="P45">AK</text:p>
          </table:table-cell>
          <table:table-cell table:style-name="Tableau3.E48" office:value-type="string">
            <text:p text:style-name="P45">000</text:p>
          </table:table-cell>
          <table:table-cell table:style-name="Tableau3.F48" office:value-type="string">
            <text:p text:style-name="P45">21674AK</text:p>
          </table:table-cell>
        </table:table-row>
        <table:table-row table:style-name="Tableau3.11">
          <table:covered-table-cell table:style-name="Tableau3.A47"/>
          <table:covered-table-cell table:style-name="Tableau3.B47"/>
          <table:table-cell table:style-name="Tableau3.C49" office:value-type="string">
            <text:p text:style-name="P45">1</text:p>
          </table:table-cell>
          <table:table-cell table:style-name="Tableau3.D49" office:value-type="string">
            <text:p text:style-name="P45">AL</text:p>
          </table:table-cell>
          <table:table-cell table:style-name="Tableau3.E49" office:value-type="string">
            <text:p text:style-name="P45">000</text:p>
          </table:table-cell>
          <table:table-cell table:style-name="Tableau3.F49" office:value-type="string">
            <text:p text:style-name="P45">21674AL</text:p>
          </table:table-cell>
        </table:table-row>
        <table:table-row table:style-name="Tableau3.11">
          <table:covered-table-cell table:style-name="Tableau3.A47"/>
          <table:covered-table-cell table:style-name="Tableau3.B47"/>
          <table:table-cell table:style-name="Tableau3.C50" office:value-type="string">
            <text:p text:style-name="P45">1</text:p>
          </table:table-cell>
          <table:table-cell table:style-name="Tableau3.D50" office:value-type="string">
            <text:p text:style-name="P45">YA</text:p>
          </table:table-cell>
          <table:table-cell table:style-name="Tableau3.E50" office:value-type="string">
            <text:p text:style-name="P45">000</text:p>
          </table:table-cell>
          <table:table-cell table:style-name="Tableau3.F50" office:value-type="string">
            <text:p text:style-name="P45">21674YA</text:p>
          </table:table-cell>
        </table:table-row>
        <table:table-row table:style-name="Tableau3.11">
          <table:covered-table-cell table:style-name="Tableau3.A47"/>
          <table:covered-table-cell table:style-name="Tableau3.B47"/>
          <table:table-cell table:style-name="Tableau3.C51" office:value-type="string">
            <text:p text:style-name="P45">1</text:p>
          </table:table-cell>
          <table:table-cell table:style-name="Tableau3.D51" office:value-type="string">
            <text:p text:style-name="P45">ZL</text:p>
          </table:table-cell>
          <table:table-cell table:style-name="Tableau3.E51" office:value-type="string">
            <text:p text:style-name="P45">000</text:p>
          </table:table-cell>
          <table:table-cell table:style-name="Tableau3.F51" office:value-type="string">
            <text:p text:style-name="P45">21674ZL</text:p>
          </table:table-cell>
        </table:table-row>
        <table:table-row table:style-name="Tableau3.11">
          <table:covered-table-cell table:style-name="Tableau3.A47"/>
          <table:covered-table-cell table:style-name="Tableau3.B47"/>
          <table:table-cell table:style-name="Tableau3.C52" office:value-type="string">
            <text:p text:style-name="P45">1</text:p>
          </table:table-cell>
          <table:table-cell table:style-name="Tableau3.D52" office:value-type="string">
            <text:p text:style-name="P45">ZM</text:p>
          </table:table-cell>
          <table:table-cell table:style-name="Tableau3.E52" office:value-type="string">
            <text:p text:style-name="P45">000</text:p>
          </table:table-cell>
          <table:table-cell table:style-name="Tableau3.F52" office:value-type="string">
            <text:p text:style-name="P45">21674ZM</text:p>
          </table:table-cell>
        </table:table-row>
        <table:table-row table:style-name="Tableau3.11">
          <table:covered-table-cell table:style-name="Tableau3.A47"/>
          <table:covered-table-cell table:style-name="Tableau3.B47"/>
          <table:table-cell table:style-name="Tableau3.C53" office:value-type="string">
            <text:p text:style-name="P45">1</text:p>
          </table:table-cell>
          <table:table-cell table:style-name="Tableau3.D53" office:value-type="string">
            <text:p text:style-name="P45">ZO</text:p>
          </table:table-cell>
          <table:table-cell table:style-name="Tableau3.E53" office:value-type="string">
            <text:p text:style-name="P45">000</text:p>
          </table:table-cell>
          <table:table-cell table:style-name="Tableau3.F53" office:value-type="string">
            <text:p text:style-name="P45">21674ZO</text:p>
          </table:table-cell>
        </table:table-row>
        <table:table-row table:style-name="Tableau3.11">
          <table:covered-table-cell table:style-name="Tableau3.A47"/>
          <table:covered-table-cell table:style-name="Tableau3.B47"/>
          <table:table-cell table:style-name="Tableau3.C54" office:value-type="string">
            <text:p text:style-name="P45">1</text:p>
          </table:table-cell>
          <table:table-cell table:style-name="Tableau3.D54" office:value-type="string">
            <text:p text:style-name="P45">ZP</text:p>
          </table:table-cell>
          <table:table-cell table:style-name="Tableau3.E54" office:value-type="string">
            <text:p text:style-name="P45">000</text:p>
          </table:table-cell>
          <table:table-cell table:style-name="Tableau3.F54" office:value-type="string">
            <text:p text:style-name="P45">21674ZP</text:p>
          </table:table-cell>
        </table:table-row>
        <table:table-row table:style-name="Tableau3.11">
          <table:covered-table-cell table:style-name="Tableau3.A47"/>
          <table:covered-table-cell table:style-name="Tableau3.B47"/>
          <table:table-cell table:style-name="Tableau3.C55" office:value-type="string">
            <text:p text:style-name="P45">1</text:p>
          </table:table-cell>
          <table:table-cell table:style-name="Tableau3.D55" office:value-type="string">
            <text:p text:style-name="P45">ZR</text:p>
          </table:table-cell>
          <table:table-cell table:style-name="Tableau3.E55" office:value-type="string">
            <text:p text:style-name="P45">000</text:p>
          </table:table-cell>
          <table:table-cell table:style-name="Tableau3.F55" office:value-type="string">
            <text:p text:style-name="P45">21674ZR</text:p>
          </table:table-cell>
        </table:table-row>
        <table:table-row table:style-name="Tableau3.11">
          <table:covered-table-cell table:style-name="Tableau3.A47"/>
          <table:covered-table-cell table:style-name="Tableau3.B47"/>
          <table:table-cell table:style-name="Tableau3.C56" office:value-type="string">
            <text:p text:style-name="P45">1</text:p>
          </table:table-cell>
          <table:table-cell table:style-name="Tableau3.D56" office:value-type="string">
            <text:p text:style-name="P45">ZS</text:p>
          </table:table-cell>
          <table:table-cell table:style-name="Tableau3.E56" office:value-type="string">
            <text:p text:style-name="P45">000</text:p>
          </table:table-cell>
          <table:table-cell table:style-name="Tableau3.F56" office:value-type="string">
            <text:p text:style-name="P45">21674ZS</text:p>
          </table:table-cell>
        </table:table-row>
        <table:table-row table:style-name="Tableau3.11">
          <table:covered-table-cell table:style-name="Tableau3.A47"/>
          <table:covered-table-cell table:style-name="Tableau3.B47"/>
          <table:table-cell table:style-name="Tableau3.C57" office:value-type="string">
            <text:p text:style-name="P45">1</text:p>
          </table:table-cell>
          <table:table-cell table:style-name="Tableau3.D57" office:value-type="string">
            <text:p text:style-name="P45">ZT</text:p>
          </table:table-cell>
          <table:table-cell table:style-name="Tableau3.E57" office:value-type="string">
            <text:p text:style-name="P45">000</text:p>
          </table:table-cell>
          <table:table-cell table:style-name="Tableau3.F57" office:value-type="string">
            <text:p text:style-name="P45">21674ZT</text:p>
          </table:table-cell>
        </table:table-row>
        <table:table-row table:style-name="Tableau3.11">
          <table:covered-table-cell table:style-name="Tableau3.A47"/>
          <table:covered-table-cell table:style-name="Tableau3.B47"/>
          <table:table-cell table:style-name="Tableau3.C58" office:value-type="string">
            <text:p text:style-name="P45">1</text:p>
          </table:table-cell>
          <table:table-cell table:style-name="Tableau3.D58" office:value-type="string">
            <text:p text:style-name="P45">ZV</text:p>
          </table:table-cell>
          <table:table-cell table:style-name="Tableau3.E58" office:value-type="string">
            <text:p text:style-name="P45">000</text:p>
          </table:table-cell>
          <table:table-cell table:style-name="Tableau3.F58" office:value-type="string">
            <text:p text:style-name="P45">21674ZV</text:p>
          </table:table-cell>
        </table:table-row>
        <table:table-row table:style-name="Tableau3.11">
          <table:covered-table-cell table:style-name="Tableau3.A47"/>
          <table:covered-table-cell table:style-name="Tableau3.B47"/>
          <table:table-cell table:style-name="Tableau3.C59" office:value-type="string">
            <text:p text:style-name="P45">1</text:p>
          </table:table-cell>
          <table:table-cell table:style-name="Tableau3.D59" office:value-type="string">
            <text:p text:style-name="P45">ZW</text:p>
          </table:table-cell>
          <table:table-cell table:style-name="Tableau3.E59" office:value-type="string">
            <text:p text:style-name="P45">000</text:p>
          </table:table-cell>
          <table:table-cell table:style-name="Tableau3.F59" office:value-type="string">
            <text:p text:style-name="P45">21674ZW</text:p>
          </table:table-cell>
        </table:table-row>
        <table:table-row table:style-name="Tableau3.11">
          <table:covered-table-cell table:style-name="Tableau3.A47"/>
          <table:covered-table-cell table:style-name="Tableau3.B47"/>
          <table:table-cell table:style-name="Tableau3.C60" office:value-type="string">
            <text:p text:style-name="P45">1</text:p>
          </table:table-cell>
          <table:table-cell table:style-name="Tableau3.D60" office:value-type="string">
            <text:p text:style-name="P45">ZX</text:p>
          </table:table-cell>
          <table:table-cell table:style-name="Tableau3.E60" office:value-type="string">
            <text:p text:style-name="P45">000</text:p>
          </table:table-cell>
          <table:table-cell table:style-name="Tableau3.F60" office:value-type="string">
            <text:p text:style-name="P45">21674ZX</text:p>
          </table:table-cell>
        </table:table-row>
        <table:table-row table:style-name="Tableau3.11">
          <table:covered-table-cell table:style-name="Tableau3.A47"/>
          <table:covered-table-cell table:style-name="Tableau3.B47"/>
          <table:table-cell table:style-name="Tableau3.C61" office:value-type="string">
            <text:p text:style-name="P45">1</text:p>
          </table:table-cell>
          <table:table-cell table:style-name="Tableau3.D61" office:value-type="string">
            <text:p text:style-name="P45">ZZ</text:p>
          </table:table-cell>
          <table:table-cell table:style-name="Tableau3.E61" office:value-type="string">
            <text:p text:style-name="P45">000</text:p>
          </table:table-cell>
          <table:table-cell table:style-name="Tableau3.F61" office:value-type="string">
            <text:p text:style-name="P45">21674ZZ</text:p>
          </table:table-cell>
        </table:table-row>
      </table:table>
      <text:p text:style-name="P38"/>
      <text:p text:style-name="P39"/>
      <text:p text:style-name="P9"/>
      <text:p text:style-name="P10">Région : B<text:span text:style-name="T38">OURGOGNE FRANCHE-COMTE</text:span></text:p>
      <text:p text:style-name="P10">Département : <text:span text:style-name="T39">NIÈVRE</text:span></text:p>
      <text:p text:style-name="P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office:value-type="string">
            <text:p text:style-name="P45">COMMUNE</text:p>
          </table:table-cell>
          <table:table-cell table:style-name="Tableau4.A1" office:value-type="string">
            <text:p text:style-name="P45">Code Insee</text:p>
          </table:table-cell>
          <table:table-cell table:style-name="Tableau4.A1" office:value-type="string">
            <text:p text:style-name="P45">FEUILLE</text:p>
          </table:table-cell>
          <table:table-cell table:style-name="Tableau4.A1" office:value-type="string">
            <text:p text:style-name="P45">SECTION</text:p>
          </table:table-cell>
          <table:table-cell table:style-name="Tableau4.E1" office:value-type="string">
            <text:p text:style-name="P51">PRÉFIXE</text:p>
          </table:table-cell>
          <table:table-cell table:style-name="Tableau4.F1" office:value-type="string">
            <text:p text:style-name="P45">CODE SECTION</text:p>
          </table:table-cell>
        </table:table-row>
        <table:table-row table:style-name="Tableau4.1">
          <table:table-cell table:style-name="Tableau4.A2" table:number-rows-spanned="5" office:value-type="string">
            <text:p text:style-name="P45">CHAMPLIN</text:p>
          </table:table-cell>
          <table:table-cell table:style-name="Tableau4.B2" table:number-rows-spanned="5" office:value-type="string">
            <text:p text:style-name="P45">58054</text:p>
          </table:table-cell>
          <table:table-cell table:style-name="Tableau4.C2" office:value-type="string">
            <text:p text:style-name="P45">2</text:p>
          </table:table-cell>
          <table:table-cell table:style-name="Tableau4.D2" office:value-type="string">
            <text:p text:style-name="P45">0A</text:p>
          </table:table-cell>
          <table:table-cell table:style-name="Tableau4.E2" office:value-type="string">
            <text:p text:style-name="P45">000</text:p>
          </table:table-cell>
          <table:table-cell table:style-name="Tableau4.F2" office:value-type="string">
            <text:p text:style-name="P45">580540A</text:p>
          </table:table-cell>
        </table:table-row>
        <table:table-row table:style-name="Tableau4.1">
          <table:covered-table-cell table:style-name="Tableau4.A2"/>
          <table:covered-table-cell table:style-name="Tableau4.B2"/>
          <table:table-cell table:style-name="Tableau4.C3" office:value-type="string">
            <text:p text:style-name="P45">3</text:p>
          </table:table-cell>
          <table:table-cell table:style-name="Tableau4.D3" office:value-type="string">
            <text:p text:style-name="P45">0A</text:p>
          </table:table-cell>
          <table:table-cell table:style-name="Tableau4.E3" office:value-type="string">
            <text:p text:style-name="P45">000</text:p>
          </table:table-cell>
          <table:table-cell table:style-name="Tableau4.F3" office:value-type="string">
            <text:p text:style-name="P45">580540A</text:p>
          </table:table-cell>
        </table:table-row>
        <table:table-row table:style-name="Tableau4.1">
          <table:covered-table-cell table:style-name="Tableau4.A2"/>
          <table:covered-table-cell table:style-name="Tableau4.B2"/>
          <table:table-cell table:style-name="Tableau4.C4" office:value-type="string">
            <text:p text:style-name="P45">1</text:p>
          </table:table-cell>
          <table:table-cell table:style-name="Tableau4.D4" office:value-type="string">
            <text:p text:style-name="P45">0B</text:p>
          </table:table-cell>
          <table:table-cell table:style-name="Tableau4.E4" office:value-type="float" office:value="0">
            <text:p text:style-name="P45">0</text:p>
          </table:table-cell>
          <table:table-cell table:style-name="Tableau4.F4" office:value-type="string">
            <text:p text:style-name="P45">580540B</text:p>
          </table:table-cell>
        </table:table-row>
        <table:table-row table:style-name="Tableau4.1">
          <table:covered-table-cell table:style-name="Tableau4.A2"/>
          <table:covered-table-cell table:style-name="Tableau4.B2"/>
          <table:table-cell table:style-name="Tableau4.C5" office:value-type="string">
            <text:p text:style-name="P45">1</text:p>
          </table:table-cell>
          <table:table-cell table:style-name="Tableau4.D5" office:value-type="string">
            <text:p text:style-name="P45">ZA</text:p>
          </table:table-cell>
          <table:table-cell table:style-name="Tableau4.E5" office:value-type="string">
            <text:p text:style-name="P45">000</text:p>
          </table:table-cell>
          <table:table-cell table:style-name="Tableau4.F5" office:value-type="string">
            <text:p text:style-name="P45">58054ZA</text:p>
          </table:table-cell>
        </table:table-row>
        <table:table-row table:style-name="Tableau4.1">
          <table:covered-table-cell table:style-name="Tableau4.A2"/>
          <table:covered-table-cell table:style-name="Tableau4.B2"/>
          <table:table-cell table:style-name="Tableau4.C6" office:value-type="string">
            <text:p text:style-name="P45">1</text:p>
          </table:table-cell>
          <table:table-cell table:style-name="Tableau4.D6" office:value-type="string">
            <text:p text:style-name="P45">ZC</text:p>
          </table:table-cell>
          <table:table-cell table:style-name="Tableau4.E6" office:value-type="string">
            <text:p text:style-name="P45">000</text:p>
          </table:table-cell>
          <table:table-cell table:style-name="Tableau4.F6" office:value-type="string">
            <text:p text:style-name="P45">58054ZC</text:p>
          </table:table-cell>
        </table:table-row>
        <table:table-row table:style-name="Tableau4.1">
          <table:table-cell table:style-name="Tableau4.A7" table:number-rows-spanned="6" office:value-type="string">
            <text:p text:style-name="P45">SAIZY</text:p>
          </table:table-cell>
          <table:table-cell table:style-name="Tableau4.B7" table:number-rows-spanned="6" office:value-type="string">
            <text:p text:style-name="P45">58271</text:p>
          </table:table-cell>
          <table:table-cell table:style-name="Tableau4.C7" office:value-type="string">
            <text:p text:style-name="P45">1</text:p>
          </table:table-cell>
          <table:table-cell table:style-name="Tableau4.D7" office:value-type="string">
            <text:p text:style-name="P45">0B</text:p>
          </table:table-cell>
          <table:table-cell table:style-name="Tableau4.E7" office:value-type="string">
            <text:p text:style-name="P45">000</text:p>
          </table:table-cell>
          <table:table-cell table:style-name="Tableau4.F7" office:value-type="string">
            <text:p text:style-name="P45">582710B</text:p>
          </table:table-cell>
        </table:table-row>
        <table:table-row table:style-name="Tableau4.1">
          <table:covered-table-cell table:style-name="Tableau4.A7"/>
          <table:covered-table-cell table:style-name="Tableau4.B7"/>
          <table:table-cell table:style-name="Tableau4.C8" office:value-type="string">
            <text:p text:style-name="P45">1</text:p>
          </table:table-cell>
          <table:table-cell table:style-name="Tableau4.D8" office:value-type="string">
            <text:p text:style-name="P45">YA</text:p>
          </table:table-cell>
          <table:table-cell table:style-name="Tableau4.E8" office:value-type="string">
            <text:p text:style-name="P45">000</text:p>
          </table:table-cell>
          <table:table-cell table:style-name="Tableau4.F8" office:value-type="string">
            <text:p text:style-name="P45">58271YA</text:p>
          </table:table-cell>
        </table:table-row>
        <table:table-row table:style-name="Tableau4.1">
          <table:covered-table-cell table:style-name="Tableau4.A7"/>
          <table:covered-table-cell table:style-name="Tableau4.B7"/>
          <table:table-cell table:style-name="Tableau4.C9" office:value-type="string">
            <text:p text:style-name="P45">1</text:p>
          </table:table-cell>
          <table:table-cell table:style-name="Tableau4.D9" office:value-type="string">
            <text:p text:style-name="P45">YB</text:p>
          </table:table-cell>
          <table:table-cell table:style-name="Tableau4.E9" office:value-type="string">
            <text:p text:style-name="P45">000</text:p>
          </table:table-cell>
          <table:table-cell table:style-name="Tableau4.F9" office:value-type="string">
            <text:p text:style-name="P45">58271YB</text:p>
          </table:table-cell>
        </table:table-row>
        <table:table-row table:style-name="Tableau4.1">
          <table:covered-table-cell table:style-name="Tableau4.A7"/>
          <table:covered-table-cell table:style-name="Tableau4.B7"/>
          <table:table-cell table:style-name="Tableau4.C10" office:value-type="string">
            <text:p text:style-name="P45">1</text:p>
          </table:table-cell>
          <table:table-cell table:style-name="Tableau4.D10" office:value-type="string">
            <text:p text:style-name="P45">ZA</text:p>
          </table:table-cell>
          <table:table-cell table:style-name="Tableau4.E10" office:value-type="string">
            <text:p text:style-name="P45">000</text:p>
          </table:table-cell>
          <table:table-cell table:style-name="Tableau4.F10" office:value-type="string">
            <text:p text:style-name="P45">58271ZA</text:p>
          </table:table-cell>
        </table:table-row>
        <table:table-row table:style-name="Tableau4.1">
          <table:covered-table-cell table:style-name="Tableau4.A7"/>
          <table:covered-table-cell table:style-name="Tableau4.B7"/>
          <table:table-cell table:style-name="Tableau4.C11" office:value-type="string">
            <text:p text:style-name="P45">1</text:p>
          </table:table-cell>
          <table:table-cell table:style-name="Tableau4.D11" office:value-type="string">
            <text:p text:style-name="P45">ZB</text:p>
          </table:table-cell>
          <table:table-cell table:style-name="Tableau4.E11" office:value-type="string">
            <text:p text:style-name="P45">000</text:p>
          </table:table-cell>
          <table:table-cell table:style-name="Tableau4.F11" office:value-type="string">
            <text:p text:style-name="P45">58271ZB</text:p>
          </table:table-cell>
        </table:table-row>
        <table:table-row table:style-name="Tableau4.1">
          <table:covered-table-cell table:style-name="Tableau4.A7"/>
          <table:covered-table-cell table:style-name="Tableau4.B7"/>
          <table:table-cell table:style-name="Tableau4.C12" office:value-type="string">
            <text:p text:style-name="P45">1</text:p>
          </table:table-cell>
          <table:table-cell table:style-name="Tableau4.D12" office:value-type="string">
            <text:p text:style-name="P45">ZC</text:p>
          </table:table-cell>
          <table:table-cell table:style-name="Tableau4.E12" office:value-type="string">
            <text:p text:style-name="P45">000</text:p>
          </table:table-cell>
          <table:table-cell table:style-name="Tableau4.F12" office:value-type="string">
            <text:p text:style-name="P45">58271ZC</text:p>
          </table:table-cell>
        </table:table-row>
        <table:table-row table:style-name="Tableau4.1">
          <table:table-cell table:style-name="Tableau4.A13" table:number-rows-spanned="4" office:value-type="string">
            <text:p text:style-name="P45">VIGNOL</text:p>
          </table:table-cell>
          <table:table-cell table:style-name="Tableau4.B13" table:number-rows-spanned="4" office:value-type="string">
            <text:p text:style-name="P45">58308</text:p>
          </table:table-cell>
          <table:table-cell table:style-name="Tableau4.C13" office:value-type="string">
            <text:p text:style-name="P45">1</text:p>
          </table:table-cell>
          <table:table-cell table:style-name="Tableau4.D13" office:value-type="string">
            <text:p text:style-name="P45">0A</text:p>
          </table:table-cell>
          <table:table-cell table:style-name="Tableau4.E13" office:value-type="string">
            <text:p text:style-name="P45">000</text:p>
          </table:table-cell>
          <table:table-cell table:style-name="Tableau4.F13" office:value-type="string">
            <text:p text:style-name="P45">583080A</text:p>
          </table:table-cell>
        </table:table-row>
        <table:table-row table:style-name="Tableau4.1">
          <table:covered-table-cell table:style-name="Tableau4.A13"/>
          <table:covered-table-cell table:style-name="Tableau4.B13"/>
          <table:table-cell table:style-name="Tableau4.C14" office:value-type="string">
            <text:p text:style-name="P45">1</text:p>
          </table:table-cell>
          <table:table-cell table:style-name="Tableau4.D14" office:value-type="string">
            <text:p text:style-name="P45">0B </text:p>
          </table:table-cell>
          <table:table-cell table:style-name="Tableau4.E14" office:value-type="string">
            <text:p text:style-name="P45">000</text:p>
          </table:table-cell>
          <table:table-cell table:style-name="Tableau4.F14" office:value-type="string">
            <text:p text:style-name="P45">583080B</text:p>
          </table:table-cell>
        </table:table-row>
        <table:table-row table:style-name="Tableau4.1">
          <table:covered-table-cell table:style-name="Tableau4.A13"/>
          <table:covered-table-cell table:style-name="Tableau4.B13"/>
          <table:table-cell table:style-name="Tableau4.C15" office:value-type="string">
            <text:p text:style-name="P45">1</text:p>
          </table:table-cell>
          <table:table-cell table:style-name="Tableau4.D15" office:value-type="string">
            <text:p text:style-name="P45">ZA</text:p>
          </table:table-cell>
          <table:table-cell table:style-name="Tableau4.E15" office:value-type="string">
            <text:p text:style-name="P45">000</text:p>
          </table:table-cell>
          <table:table-cell table:style-name="Tableau4.F15" office:value-type="string">
            <text:p text:style-name="P45">58308ZA</text:p>
          </table:table-cell>
        </table:table-row>
        <table:table-row table:style-name="Tableau4.1">
          <table:covered-table-cell table:style-name="Tableau4.A13"/>
          <table:covered-table-cell table:style-name="Tableau4.B13"/>
          <table:table-cell table:style-name="Tableau4.C16" office:value-type="string">
            <text:p text:style-name="P45">1</text:p>
          </table:table-cell>
          <table:table-cell table:style-name="Tableau4.D16" office:value-type="string">
            <text:p text:style-name="P45">ZB</text:p>
          </table:table-cell>
          <table:table-cell table:style-name="Tableau4.E16" office:value-type="string">
            <text:p text:style-name="P45">000</text:p>
          </table:table-cell>
          <table:table-cell table:style-name="Tableau4.F16" office:value-type="string">
            <text:p text:style-name="P45">58308ZB</text:p>
          </table:table-cell>
        </table:table-row>
      </table:table>
      <text:p text:style-name="Standard"/>
      <text:p text:style-name="P8"/>
      <text:p text:style-name="P9"><text:soft-page-break/></text:p>
      <text:p text:style-name="P10">Région : B<text:span text:style-name="T38">OURGOGNE FRANCHE-COMTE</text:span></text:p>
      <text:p text:style-name="P13">Département : <text:span text:style-name="T39">YONNE</text:span></text:p>
      <text:p text:style-name="P1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row table:style-name="Tableau5.1">
          <table:table-cell table:style-name="Tableau5.A1" office:value-type="string">
            <text:p text:style-name="P45">COMMUNE</text:p>
          </table:table-cell>
          <table:table-cell table:style-name="Tableau5.A1" office:value-type="string">
            <text:p text:style-name="P45">Code Insee</text:p>
          </table:table-cell>
          <table:table-cell table:style-name="Tableau5.A1" office:value-type="string">
            <text:p text:style-name="P45">FEUILLE</text:p>
          </table:table-cell>
          <table:table-cell table:style-name="Tableau5.A1" office:value-type="string">
            <text:p text:style-name="P45">SECTION</text:p>
          </table:table-cell>
          <table:table-cell table:style-name="Tableau5.E1" office:value-type="string">
            <text:p text:style-name="P45">PREFIXE</text:p>
          </table:table-cell>
          <table:table-cell table:style-name="Tableau5.F1" office:value-type="string">
            <text:p text:style-name="P45">CODE SECTION</text:p>
          </table:table-cell>
        </table:table-row>
        <table:table-row table:style-name="Tableau5.2">
          <table:table-cell table:style-name="Tableau5.A2" table:number-rows-spanned="11" office:value-type="string">
            <text:p text:style-name="P45">SAINTE-MAGNANCE</text:p>
          </table:table-cell>
          <table:table-cell table:style-name="Tableau5.B2" table:number-rows-spanned="11" office:value-type="string">
            <text:p text:style-name="P45">89351</text:p>
          </table:table-cell>
          <table:table-cell table:style-name="Tableau5.C2" office:value-type="string">
            <text:p text:style-name="P45">1</text:p>
          </table:table-cell>
          <table:table-cell table:style-name="Tableau5.D2" office:value-type="string">
            <text:p text:style-name="P45">0B</text:p>
          </table:table-cell>
          <table:table-cell table:style-name="Tableau5.E2" office:value-type="string">
            <text:p text:style-name="P45">000</text:p>
          </table:table-cell>
          <table:table-cell table:style-name="Tableau5.F2" office:value-type="string">
            <text:p text:style-name="P45">893510B</text:p>
          </table:table-cell>
        </table:table-row>
        <table:table-row table:style-name="Tableau5.2">
          <table:covered-table-cell table:style-name="Tableau5.A2"/>
          <table:covered-table-cell table:style-name="Tableau5.B2"/>
          <table:table-cell table:style-name="Tableau5.C3" office:value-type="string">
            <text:p text:style-name="P45">2</text:p>
          </table:table-cell>
          <table:table-cell table:style-name="Tableau5.D3" office:value-type="string">
            <text:p text:style-name="P45">0B</text:p>
          </table:table-cell>
          <table:table-cell table:style-name="Tableau5.E3" office:value-type="string">
            <text:p text:style-name="P45">000</text:p>
          </table:table-cell>
          <table:table-cell table:style-name="Tableau5.F3" office:value-type="string">
            <text:p text:style-name="P45">893510B</text:p>
          </table:table-cell>
        </table:table-row>
        <table:table-row table:style-name="Tableau5.2">
          <table:covered-table-cell table:style-name="Tableau5.A2"/>
          <table:covered-table-cell table:style-name="Tableau5.B2"/>
          <table:table-cell table:style-name="Tableau5.C4" office:value-type="string">
            <text:p text:style-name="P45">1</text:p>
          </table:table-cell>
          <table:table-cell table:style-name="Tableau5.D4" office:value-type="string">
            <text:p text:style-name="P45">0C</text:p>
          </table:table-cell>
          <table:table-cell table:style-name="Tableau5.E4" office:value-type="string">
            <text:p text:style-name="P45">000</text:p>
          </table:table-cell>
          <table:table-cell table:style-name="Tableau5.F4" office:value-type="string">
            <text:p text:style-name="P45">893510C</text:p>
          </table:table-cell>
        </table:table-row>
        <table:table-row table:style-name="Tableau5.2">
          <table:covered-table-cell table:style-name="Tableau5.A2"/>
          <table:covered-table-cell table:style-name="Tableau5.B2"/>
          <table:table-cell table:style-name="Tableau5.C5" office:value-type="string">
            <text:p text:style-name="P45">1</text:p>
          </table:table-cell>
          <table:table-cell table:style-name="Tableau5.D5" office:value-type="string">
            <text:p text:style-name="P45">ZA</text:p>
          </table:table-cell>
          <table:table-cell table:style-name="Tableau5.E5" office:value-type="string">
            <text:p text:style-name="P45">000</text:p>
          </table:table-cell>
          <table:table-cell table:style-name="Tableau5.F5" office:value-type="string">
            <text:p text:style-name="P45">89351ZA</text:p>
          </table:table-cell>
        </table:table-row>
        <table:table-row table:style-name="Tableau5.2">
          <table:covered-table-cell table:style-name="Tableau5.A2"/>
          <table:covered-table-cell table:style-name="Tableau5.B2"/>
          <table:table-cell table:style-name="Tableau5.C6" office:value-type="string">
            <text:p text:style-name="P45">1</text:p>
          </table:table-cell>
          <table:table-cell table:style-name="Tableau5.D6" office:value-type="string">
            <text:p text:style-name="P45">ZB</text:p>
          </table:table-cell>
          <table:table-cell table:style-name="Tableau5.E6" office:value-type="string">
            <text:p text:style-name="P45">000</text:p>
          </table:table-cell>
          <table:table-cell table:style-name="Tableau5.F6" office:value-type="string">
            <text:p text:style-name="P45">89351ZB</text:p>
          </table:table-cell>
        </table:table-row>
        <table:table-row table:style-name="Tableau5.2">
          <table:covered-table-cell table:style-name="Tableau5.A2"/>
          <table:covered-table-cell table:style-name="Tableau5.B2"/>
          <table:table-cell table:style-name="Tableau5.C7" office:value-type="string">
            <text:p text:style-name="P45">1</text:p>
          </table:table-cell>
          <table:table-cell table:style-name="Tableau5.D7" office:value-type="string">
            <text:p text:style-name="P45">ZC</text:p>
          </table:table-cell>
          <table:table-cell table:style-name="Tableau5.E7" office:value-type="string">
            <text:p text:style-name="P45">000</text:p>
          </table:table-cell>
          <table:table-cell table:style-name="Tableau5.F7" office:value-type="string">
            <text:p text:style-name="P45">89351ZC</text:p>
          </table:table-cell>
        </table:table-row>
        <table:table-row table:style-name="Tableau5.2">
          <table:covered-table-cell table:style-name="Tableau5.A2"/>
          <table:covered-table-cell table:style-name="Tableau5.B2"/>
          <table:table-cell table:style-name="Tableau5.C8" office:value-type="string">
            <text:p text:style-name="P45">1</text:p>
          </table:table-cell>
          <table:table-cell table:style-name="Tableau5.D8" office:value-type="string">
            <text:p text:style-name="P45">ZD</text:p>
          </table:table-cell>
          <table:table-cell table:style-name="Tableau5.E8" office:value-type="string">
            <text:p text:style-name="P45">000</text:p>
          </table:table-cell>
          <table:table-cell table:style-name="Tableau5.F8" office:value-type="string">
            <text:p text:style-name="P45">89351ZD</text:p>
          </table:table-cell>
        </table:table-row>
        <table:table-row table:style-name="Tableau5.2">
          <table:covered-table-cell table:style-name="Tableau5.A2"/>
          <table:covered-table-cell table:style-name="Tableau5.B2"/>
          <table:table-cell table:style-name="Tableau5.C9" office:value-type="string">
            <text:p text:style-name="P45">1</text:p>
          </table:table-cell>
          <table:table-cell table:style-name="Tableau5.D9" office:value-type="string">
            <text:p text:style-name="P45">ZE</text:p>
          </table:table-cell>
          <table:table-cell table:style-name="Tableau5.E9" office:value-type="string">
            <text:p text:style-name="P45">000</text:p>
          </table:table-cell>
          <table:table-cell table:style-name="Tableau5.F9" office:value-type="string">
            <text:p text:style-name="P45">89351ZE</text:p>
          </table:table-cell>
        </table:table-row>
        <table:table-row table:style-name="Tableau5.2">
          <table:covered-table-cell table:style-name="Tableau5.A2"/>
          <table:covered-table-cell table:style-name="Tableau5.B2"/>
          <table:table-cell table:style-name="Tableau5.C10" office:value-type="string">
            <text:p text:style-name="P45">1</text:p>
          </table:table-cell>
          <table:table-cell table:style-name="Tableau5.D10" office:value-type="string">
            <text:p text:style-name="P45">ZH</text:p>
          </table:table-cell>
          <table:table-cell table:style-name="Tableau5.E10" office:value-type="string">
            <text:p text:style-name="P45">000</text:p>
          </table:table-cell>
          <table:table-cell table:style-name="Tableau5.F10" office:value-type="string">
            <text:p text:style-name="P45">89351ZH</text:p>
          </table:table-cell>
        </table:table-row>
        <table:table-row table:style-name="Tableau5.2">
          <table:covered-table-cell table:style-name="Tableau5.A2"/>
          <table:covered-table-cell table:style-name="Tableau5.B2"/>
          <table:table-cell table:style-name="Tableau5.C11" office:value-type="string">
            <text:p text:style-name="P45">1</text:p>
          </table:table-cell>
          <table:table-cell table:style-name="Tableau5.D11" office:value-type="string">
            <text:p text:style-name="P45">ZI</text:p>
          </table:table-cell>
          <table:table-cell table:style-name="Tableau5.E11" office:value-type="string">
            <text:p text:style-name="P45">000</text:p>
          </table:table-cell>
          <table:table-cell table:style-name="Tableau5.F11" office:value-type="string">
            <text:p text:style-name="P45">89351ZI</text:p>
          </table:table-cell>
        </table:table-row>
        <table:table-row table:style-name="Tableau5.2">
          <table:covered-table-cell table:style-name="Tableau5.A2"/>
          <table:covered-table-cell table:style-name="Tableau5.B2"/>
          <table:table-cell table:style-name="Tableau5.C12" office:value-type="string">
            <text:p text:style-name="P45">1</text:p>
          </table:table-cell>
          <table:table-cell table:style-name="Tableau5.D12" office:value-type="string">
            <text:p text:style-name="P45">ZP</text:p>
          </table:table-cell>
          <table:table-cell table:style-name="Tableau5.E12" office:value-type="string">
            <text:p text:style-name="P45">000</text:p>
          </table:table-cell>
          <table:table-cell table:style-name="Tableau5.F12" office:value-type="string">
            <text:p text:style-name="P45">89351ZP</text:p>
          </table:table-cell>
        </table:table-row>
      </table:table>
      <text:p text:style-name="Standard"/>
      <text:p text:style-name="P11"/>
      <text:p text:style-name="P11"/>
      <text:p text:style-name="P20">Région : <text:span text:style-name="T43">GRAND EST</text:span></text:p>
      <text:p text:style-name="P20">Département : <text:span text:style-name="T43">ARDENNES</text:span>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45">COMMUNE</text:p>
          </table:table-cell>
          <table:table-cell table:style-name="Tableau2.A1" office:value-type="string">
            <text:p text:style-name="P45">Code Insee</text:p>
          </table:table-cell>
          <table:table-cell table:style-name="Tableau2.A1" office:value-type="string">
            <text:p text:style-name="P45">FEUILLE</text:p>
          </table:table-cell>
          <table:table-cell table:style-name="Tableau2.A1" office:value-type="string">
            <text:p text:style-name="P45">SECTION</text:p>
          </table:table-cell>
          <table:table-cell table:style-name="Tableau2.E1" office:value-type="string">
            <text:p text:style-name="P52">PRÉFIXE</text:p>
          </table:table-cell>
          <table:table-cell table:style-name="Tableau2.F1" office:value-type="string">
            <text:p text:style-name="P45">CODE SECTION</text:p>
          </table:table-cell>
        </table:table-row>
        <table:table-row table:style-name="Tableau2.1">
          <table:table-cell table:style-name="Tableau2.A2" table:number-rows-spanned="5" office:value-type="string">
            <text:p text:style-name="P45">ANTHENY</text:p>
          </table:table-cell>
          <table:table-cell table:style-name="Tableau2.A2" table:number-rows-spanned="5" office:value-type="string">
            <text:p text:style-name="P45">08015</text:p>
          </table:table-cell>
          <table:table-cell table:style-name="Tableau2.C2" office:value-type="string">
            <text:p text:style-name="P45">1</text:p>
          </table:table-cell>
          <table:table-cell table:style-name="Tableau2.C2" office:value-type="string">
            <text:p text:style-name="P45">ZH</text:p>
          </table:table-cell>
          <table:table-cell table:style-name="Tableau2.C2" office:value-type="string">
            <text:p text:style-name="P45">000</text:p>
          </table:table-cell>
          <table:table-cell table:style-name="Tableau2.F2" office:value-type="string">
            <text:p text:style-name="P45">08015ZH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C2" office:value-type="string">
            <text:p text:style-name="P45">1</text:p>
          </table:table-cell>
          <table:table-cell table:style-name="Tableau2.C2" office:value-type="string">
            <text:p text:style-name="P45">ZI</text:p>
          </table:table-cell>
          <table:table-cell table:style-name="Tableau2.C2" office:value-type="string">
            <text:p text:style-name="P45">000</text:p>
          </table:table-cell>
          <table:table-cell table:style-name="Tableau2.F2" office:value-type="string">
            <text:p text:style-name="P45">08015ZI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C2" office:value-type="string">
            <text:p text:style-name="P45">1</text:p>
          </table:table-cell>
          <table:table-cell table:style-name="Tableau2.C2" office:value-type="string">
            <text:p text:style-name="P45">ZK</text:p>
          </table:table-cell>
          <table:table-cell table:style-name="Tableau2.C2" office:value-type="string">
            <text:p text:style-name="P45">000</text:p>
          </table:table-cell>
          <table:table-cell table:style-name="Tableau2.F2" office:value-type="string">
            <text:p text:style-name="P45">08015ZK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C2" office:value-type="string">
            <text:p text:style-name="P45">1</text:p>
          </table:table-cell>
          <table:table-cell table:style-name="Tableau2.C2" office:value-type="string">
            <text:p text:style-name="P45">ZL</text:p>
          </table:table-cell>
          <table:table-cell table:style-name="Tableau2.C2" office:value-type="string">
            <text:p text:style-name="P45">000</text:p>
          </table:table-cell>
          <table:table-cell table:style-name="Tableau2.F2" office:value-type="string">
            <text:p text:style-name="P45">08015ZL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C2" office:value-type="string">
            <text:p text:style-name="P45">1</text:p>
          </table:table-cell>
          <table:table-cell table:style-name="Tableau2.C2" office:value-type="string">
            <text:p text:style-name="P45">ZN</text:p>
          </table:table-cell>
          <table:table-cell table:style-name="Tableau2.C2" office:value-type="string">
            <text:p text:style-name="P45">000</text:p>
          </table:table-cell>
          <table:table-cell table:style-name="Tableau2.F2" office:value-type="string">
            <text:p text:style-name="P45">08015ZN</text:p>
          </table:table-cell>
        </table:table-row>
        <table:table-row table:style-name="Tableau2.1">
          <table:table-cell table:style-name="Tableau2.A2" table:number-rows-spanned="4" office:value-type="string">
            <text:p text:style-name="P45">BLANCHEFOSSE-ET-BAY</text:p>
          </table:table-cell>
          <table:table-cell table:style-name="Tableau2.A2" table:number-rows-spanned="4" office:value-type="string">
            <text:p text:style-name="P45">08069</text:p>
          </table:table-cell>
          <table:table-cell table:style-name="Tableau2.A2" office:value-type="string">
            <text:p text:style-name="P45">1</text:p>
          </table:table-cell>
          <table:table-cell table:style-name="Tableau2.A2" office:value-type="string">
            <text:p text:style-name="P45">0B</text:p>
          </table:table-cell>
          <table:table-cell table:style-name="Tableau2.C2" office:value-type="string">
            <text:p text:style-name="P45">000</text:p>
          </table:table-cell>
          <table:table-cell table:style-name="Tableau2.F2" office:value-type="string">
            <text:p text:style-name="P45">080690B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A2" office:value-type="string">
            <text:p text:style-name="P45">1</text:p>
          </table:table-cell>
          <table:table-cell table:style-name="Tableau2.A2" office:value-type="string">
            <text:p text:style-name="P45">ZA</text:p>
          </table:table-cell>
          <table:table-cell table:style-name="Tableau2.C2" office:value-type="string">
            <text:p text:style-name="P45">000</text:p>
          </table:table-cell>
          <table:table-cell table:style-name="Tableau2.F2" office:value-type="string">
            <text:p text:style-name="P45">08069ZA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A2" office:value-type="string">
            <text:p text:style-name="P45">1</text:p>
          </table:table-cell>
          <table:table-cell table:style-name="Tableau2.A2" office:value-type="string">
            <text:p text:style-name="P45">ZB</text:p>
          </table:table-cell>
          <table:table-cell table:style-name="Tableau2.C2" office:value-type="string">
            <text:p text:style-name="P45">000</text:p>
          </table:table-cell>
          <table:table-cell table:style-name="Tableau2.F2" office:value-type="string">
            <text:p text:style-name="P45">08069ZB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A2" office:value-type="string">
            <text:p text:style-name="P45">1</text:p>
          </table:table-cell>
          <table:table-cell table:style-name="Tableau2.A2" office:value-type="string">
            <text:p text:style-name="P45">ZC</text:p>
          </table:table-cell>
          <table:table-cell table:style-name="Tableau2.C2" office:value-type="string">
            <text:p text:style-name="P46">0<text:span text:style-name="T48">00</text:span></text:p>
          </table:table-cell>
          <table:table-cell table:style-name="Tableau2.F2" office:value-type="string">
            <text:p text:style-name="P45">08069ZC</text:p>
          </table:table-cell>
        </table:table-row>
        <table:table-row table:style-name="Tableau2.1">
          <table:table-cell table:style-name="Tableau2.A2" table:number-rows-spanned="4" office:value-type="string">
            <text:p text:style-name="P45">FOSSE</text:p>
          </table:table-cell>
          <table:table-cell table:style-name="Tableau2.A2" table:number-rows-spanned="4" office:value-type="string">
            <text:p text:style-name="P45">08176</text:p>
          </table:table-cell>
          <table:table-cell table:style-name="Tableau2.A2" office:value-type="string">
            <text:p text:style-name="P45">1</text:p>
          </table:table-cell>
          <table:table-cell table:style-name="Tableau2.A2" office:value-type="string">
            <text:p text:style-name="P45">0B</text:p>
          </table:table-cell>
          <table:table-cell table:style-name="Tableau2.C2" office:value-type="string">
            <text:p text:style-name="P45">000</text:p>
          </table:table-cell>
          <table:table-cell table:style-name="Tableau2.F2" office:value-type="string">
            <text:p text:style-name="P45">081760B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A2" office:value-type="string">
            <text:p text:style-name="P45">1</text:p>
          </table:table-cell>
          <table:table-cell table:style-name="Tableau2.A2" office:value-type="string">
            <text:p text:style-name="P45">ZB</text:p>
          </table:table-cell>
          <table:table-cell table:style-name="Tableau2.C2" office:value-type="string">
            <text:p text:style-name="P45">000</text:p>
          </table:table-cell>
          <table:table-cell table:style-name="Tableau2.F2" office:value-type="string">
            <text:p text:style-name="P45">08176ZB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A2" office:value-type="string">
            <text:p text:style-name="P45">1</text:p>
          </table:table-cell>
          <table:table-cell table:style-name="Tableau2.A2" office:value-type="string">
            <text:p text:style-name="P45">ZC</text:p>
          </table:table-cell>
          <table:table-cell table:style-name="Tableau2.C2" office:value-type="string">
            <text:p text:style-name="P45">000</text:p>
          </table:table-cell>
          <table:table-cell table:style-name="Tableau2.F2" office:value-type="string">
            <text:p text:style-name="P45">08176ZC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A2" office:value-type="string">
            <text:p text:style-name="P45">1</text:p>
          </table:table-cell>
          <table:table-cell table:style-name="Tableau2.A2" office:value-type="string">
            <text:p text:style-name="P45">ZD</text:p>
          </table:table-cell>
          <table:table-cell table:style-name="Tableau2.C2" office:value-type="string">
            <text:p text:style-name="P45">000</text:p>
          </table:table-cell>
          <table:table-cell table:style-name="Tableau2.F2" office:value-type="string">
            <text:p text:style-name="P45">08176ZD</text:p>
          </table:table-cell>
        </table:table-row>
        <table:table-row table:style-name="Tableau2.1">
          <table:table-cell table:style-name="Tableau2.A2" table:number-rows-spanned="34" office:value-type="string">
            <text:p text:style-name="P45"/>
            <text:p text:style-name="P47"/>
            <text:p text:style-name="P47"/>
            <text:p text:style-name="P47">GRANDPRE </text:p>
            <text:p text:style-name="P47"/>
            <text:p text:style-name="P47"/>
            <text:p text:style-name="P47"/>
            <text:p text:style-name="P47"/>
            <text:p text:style-name="P47"><text:soft-page-break/></text:p>
            <text:p text:style-name="P47">GRANDPRE</text:p>
          </table:table-cell>
          <table:table-cell table:style-name="Tableau2.A2" table:number-rows-spanned="34" office:value-type="string">
            <text:p text:style-name="P45"/>
            <text:p text:style-name="P45"/>
            <text:p text:style-name="P45"/>
            <text:p text:style-name="P45">08198</text:p>
            <text:p text:style-name="P45"/>
            <text:p text:style-name="P45"/>
            <text:p text:style-name="P45"/>
            <text:p text:style-name="P45"/>
            <text:p text:style-name="P45"><text:soft-page-break/></text:p>
            <text:p text:style-name="P47">08198</text:p>
          </table:table-cell>
          <table:table-cell table:style-name="Tableau2.A2" office:value-type="string">
            <text:p text:style-name="P45">1</text:p>
          </table:table-cell>
          <table:table-cell table:style-name="Tableau2.A2" office:value-type="string">
            <text:p text:style-name="P45">0B</text:p>
          </table:table-cell>
          <table:table-cell table:style-name="Tableau2.C2" office:value-type="string">
            <text:p text:style-name="P45">000</text:p>
          </table:table-cell>
          <table:table-cell table:style-name="Tableau2.F2" office:value-type="string">
            <text:p text:style-name="P45">081980B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A2" office:value-type="string">
            <text:p text:style-name="P45">2</text:p>
          </table:table-cell>
          <table:table-cell table:style-name="Tableau2.A2" office:value-type="string">
            <text:p text:style-name="P45">0B</text:p>
          </table:table-cell>
          <table:table-cell table:style-name="Tableau2.C2" office:value-type="string">
            <text:p text:style-name="P45">000</text:p>
          </table:table-cell>
          <table:table-cell table:style-name="Tableau2.F2" office:value-type="string">
            <text:p text:style-name="P45">081980B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A2" office:value-type="string">
            <text:p text:style-name="P45">1</text:p>
          </table:table-cell>
          <table:table-cell table:style-name="Tableau2.A2" office:value-type="string">
            <text:p text:style-name="P45">0C</text:p>
          </table:table-cell>
          <table:table-cell table:style-name="Tableau2.C2" office:value-type="string">
            <text:p text:style-name="P45">000</text:p>
          </table:table-cell>
          <table:table-cell table:style-name="Tableau2.F2" office:value-type="string">
            <text:p text:style-name="P45">081980C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A2" office:value-type="string">
            <text:p text:style-name="P45">1</text:p>
          </table:table-cell>
          <table:table-cell table:style-name="Tableau2.A2" office:value-type="string">
            <text:p text:style-name="P45">0D</text:p>
          </table:table-cell>
          <table:table-cell table:style-name="Tableau2.C2" office:value-type="string">
            <text:p text:style-name="P45">000</text:p>
          </table:table-cell>
          <table:table-cell table:style-name="Tableau2.F2" office:value-type="string">
            <text:p text:style-name="P45">081980D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A2" office:value-type="string">
            <text:p text:style-name="P45">1</text:p>
          </table:table-cell>
          <table:table-cell table:style-name="Tableau2.A2" office:value-type="string">
            <text:p text:style-name="P45">0E</text:p>
          </table:table-cell>
          <table:table-cell table:style-name="Tableau2.C2" office:value-type="string">
            <text:p text:style-name="P45">000</text:p>
          </table:table-cell>
          <table:table-cell table:style-name="Tableau2.F2" office:value-type="string">
            <text:p text:style-name="P45">081980E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A2" office:value-type="string">
            <text:p text:style-name="P45">2</text:p>
          </table:table-cell>
          <table:table-cell table:style-name="Tableau2.A2" office:value-type="string">
            <text:p text:style-name="P45">0E</text:p>
          </table:table-cell>
          <table:table-cell table:style-name="Tableau2.C2" office:value-type="string">
            <text:p text:style-name="P45">000</text:p>
          </table:table-cell>
          <table:table-cell table:style-name="Tableau2.F2" office:value-type="string">
            <text:p text:style-name="P45">081980E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A2" office:value-type="string">
            <text:p text:style-name="P45">1</text:p>
          </table:table-cell>
          <table:table-cell table:style-name="Tableau2.A2" office:value-type="string">
            <text:p text:style-name="P45">ZB</text:p>
          </table:table-cell>
          <table:table-cell table:style-name="Tableau2.C2" office:value-type="string">
            <text:p text:style-name="P45">000</text:p>
          </table:table-cell>
          <table:table-cell table:style-name="Tableau2.F2" office:value-type="string">
            <text:p text:style-name="P45">08198ZB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A2" office:value-type="string">
            <text:p text:style-name="P45">1</text:p>
          </table:table-cell>
          <table:table-cell table:style-name="Tableau2.A2" office:value-type="string">
            <text:p text:style-name="P45">ZC</text:p>
          </table:table-cell>
          <table:table-cell table:style-name="Tableau2.C2" office:value-type="string">
            <text:p text:style-name="P45">000</text:p>
          </table:table-cell>
          <table:table-cell table:style-name="Tableau2.F2" office:value-type="string">
            <text:p text:style-name="P45">08198ZC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C23" office:value-type="string">
            <text:p text:style-name="P45">1</text:p>
          </table:table-cell>
          <table:table-cell table:style-name="Tableau2.D23" office:value-type="string">
            <text:p text:style-name="P45">ZD</text:p>
          </table:table-cell>
          <table:table-cell table:style-name="Tableau2.E23" office:value-type="string">
            <text:p text:style-name="P45">000</text:p>
          </table:table-cell>
          <table:table-cell table:style-name="Tableau2.F23" office:value-type="string">
            <text:p text:style-name="P45">08198ZD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C24" office:value-type="string">
            <text:p text:style-name="P45">1</text:p>
          </table:table-cell>
          <table:table-cell table:style-name="Tableau2.D24" office:value-type="string">
            <text:p text:style-name="P45">ZE</text:p>
          </table:table-cell>
          <table:table-cell table:style-name="Tableau2.E24" office:value-type="string">
            <text:p text:style-name="P45">000</text:p>
          </table:table-cell>
          <table:table-cell table:style-name="Tableau2.F24" office:value-type="string">
            <text:p text:style-name="P45">08198ZE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C25" office:value-type="string">
            <text:p text:style-name="P45">1</text:p>
          </table:table-cell>
          <table:table-cell table:style-name="Tableau2.D25" office:value-type="string">
            <text:p text:style-name="P45">ZH</text:p>
          </table:table-cell>
          <table:table-cell table:style-name="Tableau2.E25" office:value-type="string">
            <text:p text:style-name="P45">000</text:p>
          </table:table-cell>
          <table:table-cell table:style-name="Tableau2.F25" office:value-type="string">
            <text:p text:style-name="P45">08198ZH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C26" office:value-type="string">
            <text:p text:style-name="P45">1</text:p>
          </table:table-cell>
          <table:table-cell table:style-name="Tableau2.D26" office:value-type="string">
            <text:p text:style-name="P45">ZI</text:p>
          </table:table-cell>
          <table:table-cell table:style-name="Tableau2.E26" office:value-type="string">
            <text:p text:style-name="P45">000</text:p>
          </table:table-cell>
          <table:table-cell table:style-name="Tableau2.F26" office:value-type="string">
            <text:p text:style-name="P45">08198ZI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C27" office:value-type="string">
            <text:p text:style-name="P45">1</text:p>
          </table:table-cell>
          <table:table-cell table:style-name="Tableau2.D27" office:value-type="string">
            <text:p text:style-name="P45">ZK</text:p>
          </table:table-cell>
          <table:table-cell table:style-name="Tableau2.E27" office:value-type="string">
            <text:p text:style-name="P45">000</text:p>
          </table:table-cell>
          <table:table-cell table:style-name="Tableau2.F27" office:value-type="string">
            <text:p text:style-name="P45">08198ZK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C28" office:value-type="string">
            <text:p text:style-name="P45">1</text:p>
          </table:table-cell>
          <table:table-cell table:style-name="Tableau2.D28" office:value-type="string">
            <text:p text:style-name="P45">ZL</text:p>
          </table:table-cell>
          <table:table-cell table:style-name="Tableau2.E28" office:value-type="string">
            <text:p text:style-name="P45">000</text:p>
          </table:table-cell>
          <table:table-cell table:style-name="Tableau2.F28" office:value-type="string">
            <text:p text:style-name="P45">08198ZL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C29" office:value-type="string">
            <text:p text:style-name="P45">1</text:p>
          </table:table-cell>
          <table:table-cell table:style-name="Tableau2.D29" office:value-type="string">
            <text:p text:style-name="P45">ZO</text:p>
          </table:table-cell>
          <table:table-cell table:style-name="Tableau2.E29" office:value-type="string">
            <text:p text:style-name="P45">000</text:p>
          </table:table-cell>
          <table:table-cell table:style-name="Tableau2.F29" office:value-type="string">
            <text:p text:style-name="P45">08198ZO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C30" office:value-type="string">
            <text:p text:style-name="P45">2</text:p>
          </table:table-cell>
          <table:table-cell table:style-name="Tableau2.D30" office:value-type="string">
            <text:p text:style-name="P45">0B</text:p>
          </table:table-cell>
          <table:table-cell table:style-name="Tableau2.E30" office:value-type="string">
            <text:p text:style-name="P45">000</text:p>
          </table:table-cell>
          <table:table-cell table:style-name="Tableau2.F30" office:value-type="string">
            <text:p text:style-name="P45">084410B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C31" office:value-type="string">
            <text:p text:style-name="P45">1</text:p>
          </table:table-cell>
          <table:table-cell table:style-name="Tableau2.D31" office:value-type="string">
            <text:p text:style-name="P45">0B</text:p>
          </table:table-cell>
          <table:table-cell table:style-name="Tableau2.E31" office:value-type="string">
            <text:p text:style-name="P45">000</text:p>
          </table:table-cell>
          <table:table-cell table:style-name="Tableau2.F31" office:value-type="string">
            <text:p text:style-name="P45">084410B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C32" office:value-type="string">
            <text:p text:style-name="P45">3</text:p>
          </table:table-cell>
          <table:table-cell table:style-name="Tableau2.D32" office:value-type="string">
            <text:p text:style-name="P45">0B</text:p>
          </table:table-cell>
          <table:table-cell table:style-name="Tableau2.E32" office:value-type="string">
            <text:p text:style-name="P45">000</text:p>
          </table:table-cell>
          <table:table-cell table:style-name="Tableau2.F32" office:value-type="string">
            <text:p text:style-name="P45">084410B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C33" office:value-type="string">
            <text:p text:style-name="P45">1</text:p>
          </table:table-cell>
          <table:table-cell table:style-name="Tableau2.D33" office:value-type="string">
            <text:p text:style-name="P45">0C</text:p>
          </table:table-cell>
          <table:table-cell table:style-name="Tableau2.E33" office:value-type="string">
            <text:p text:style-name="P45">000</text:p>
          </table:table-cell>
          <table:table-cell table:style-name="Tableau2.F33" office:value-type="string">
            <text:p text:style-name="P45">084410C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C34" office:value-type="string">
            <text:p text:style-name="P45">1</text:p>
          </table:table-cell>
          <table:table-cell table:style-name="Tableau2.D34" office:value-type="string">
            <text:p text:style-name="P45">0F</text:p>
          </table:table-cell>
          <table:table-cell table:style-name="Tableau2.E34" office:value-type="string">
            <text:p text:style-name="P45">000</text:p>
          </table:table-cell>
          <table:table-cell table:style-name="Tableau2.F34" office:value-type="string">
            <text:p text:style-name="P45">084410F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C35" office:value-type="string">
            <text:p text:style-name="P45">3</text:p>
          </table:table-cell>
          <table:table-cell table:style-name="Tableau2.D35" office:value-type="string">
            <text:p text:style-name="P45">0F</text:p>
          </table:table-cell>
          <table:table-cell table:style-name="Tableau2.E35" office:value-type="string">
            <text:p text:style-name="P45">000</text:p>
          </table:table-cell>
          <table:table-cell table:style-name="Tableau2.F35" office:value-type="string">
            <text:p text:style-name="P45">084410F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C36" office:value-type="string">
            <text:p text:style-name="P45">2</text:p>
          </table:table-cell>
          <table:table-cell table:style-name="Tableau2.D36" office:value-type="string">
            <text:p text:style-name="P45">0F</text:p>
          </table:table-cell>
          <table:table-cell table:style-name="Tableau2.E36" office:value-type="string">
            <text:p text:style-name="P45">000</text:p>
          </table:table-cell>
          <table:table-cell table:style-name="Tableau2.F36" office:value-type="string">
            <text:p text:style-name="P45">084410F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C37" office:value-type="string">
            <text:p text:style-name="P45">1</text:p>
          </table:table-cell>
          <table:table-cell table:style-name="Tableau2.D37" office:value-type="string">
            <text:p text:style-name="P45">0G</text:p>
          </table:table-cell>
          <table:table-cell table:style-name="Tableau2.E37" office:value-type="string">
            <text:p text:style-name="P45">000</text:p>
          </table:table-cell>
          <table:table-cell table:style-name="Tableau2.F37" office:value-type="string">
            <text:p text:style-name="P45">084410G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C38" office:value-type="string">
            <text:p text:style-name="P45">1</text:p>
          </table:table-cell>
          <table:table-cell table:style-name="Tableau2.D38" office:value-type="string">
            <text:p text:style-name="P45">ZB</text:p>
          </table:table-cell>
          <table:table-cell table:style-name="Tableau2.E38" office:value-type="string">
            <text:p text:style-name="P45">000</text:p>
          </table:table-cell>
          <table:table-cell table:style-name="Tableau2.F38" office:value-type="string">
            <text:p text:style-name="P45">08441ZB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C39" office:value-type="string">
            <text:p text:style-name="P45">1</text:p>
          </table:table-cell>
          <table:table-cell table:style-name="Tableau2.D39" office:value-type="string">
            <text:p text:style-name="P45">ZC</text:p>
          </table:table-cell>
          <table:table-cell table:style-name="Tableau2.E39" office:value-type="string">
            <text:p text:style-name="P45">000</text:p>
          </table:table-cell>
          <table:table-cell table:style-name="Tableau2.F39" office:value-type="string">
            <text:p text:style-name="P45">08441ZC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C40" office:value-type="string">
            <text:p text:style-name="P45">1</text:p>
          </table:table-cell>
          <table:table-cell table:style-name="Tableau2.D40" office:value-type="string">
            <text:p text:style-name="P45">ZD</text:p>
          </table:table-cell>
          <table:table-cell table:style-name="Tableau2.E40" office:value-type="string">
            <text:p text:style-name="P45">000</text:p>
          </table:table-cell>
          <table:table-cell table:style-name="Tableau2.F40" office:value-type="string">
            <text:p text:style-name="P45">08441ZD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C41" office:value-type="string">
            <text:p text:style-name="P45">1</text:p>
          </table:table-cell>
          <table:table-cell table:style-name="Tableau2.D41" office:value-type="string">
            <text:p text:style-name="P45">ZE</text:p>
          </table:table-cell>
          <table:table-cell table:style-name="Tableau2.E41" office:value-type="string">
            <text:p text:style-name="P45">000</text:p>
          </table:table-cell>
          <table:table-cell table:style-name="Tableau2.F41" office:value-type="string">
            <text:p text:style-name="P45">08441ZE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C42" office:value-type="string">
            <text:p text:style-name="P45">1</text:p>
          </table:table-cell>
          <table:table-cell table:style-name="Tableau2.D42" office:value-type="string">
            <text:p text:style-name="P45">ZH</text:p>
          </table:table-cell>
          <table:table-cell table:style-name="Tableau2.E42" office:value-type="string">
            <text:p text:style-name="P45">000</text:p>
          </table:table-cell>
          <table:table-cell table:style-name="Tableau2.F42" office:value-type="string">
            <text:p text:style-name="P45">08441ZH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C43" office:value-type="string">
            <text:p text:style-name="P45">1</text:p>
          </table:table-cell>
          <table:table-cell table:style-name="Tableau2.D43" office:value-type="string">
            <text:p text:style-name="P45">ZI</text:p>
          </table:table-cell>
          <table:table-cell table:style-name="Tableau2.E43" office:value-type="string">
            <text:p text:style-name="P45">000</text:p>
          </table:table-cell>
          <table:table-cell table:style-name="Tableau2.F43" office:value-type="string">
            <text:p text:style-name="P45">08441ZI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C44" office:value-type="string">
            <text:p text:style-name="P45">1</text:p>
          </table:table-cell>
          <table:table-cell table:style-name="Tableau2.D44" office:value-type="string">
            <text:p text:style-name="P45">ZK</text:p>
          </table:table-cell>
          <table:table-cell table:style-name="Tableau2.E44" office:value-type="string">
            <text:p text:style-name="P45">000</text:p>
          </table:table-cell>
          <table:table-cell table:style-name="Tableau2.F44" office:value-type="string">
            <text:p text:style-name="P45">08441ZK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C45" office:value-type="string">
            <text:p text:style-name="P45">1</text:p>
          </table:table-cell>
          <table:table-cell table:style-name="Tableau2.D45" office:value-type="string">
            <text:p text:style-name="P45">ZL</text:p>
          </table:table-cell>
          <table:table-cell table:style-name="Tableau2.E45" office:value-type="string">
            <text:p text:style-name="P45">000</text:p>
          </table:table-cell>
          <table:table-cell table:style-name="Tableau2.F45" office:value-type="string">
            <text:p text:style-name="P45">08441ZL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C46" office:value-type="string">
            <text:p text:style-name="P45">1</text:p>
          </table:table-cell>
          <table:table-cell table:style-name="Tableau2.D46" office:value-type="string">
            <text:p text:style-name="P45">ZM</text:p>
          </table:table-cell>
          <table:table-cell table:style-name="Tableau2.E46" office:value-type="string">
            <text:p text:style-name="P45">000</text:p>
          </table:table-cell>
          <table:table-cell table:style-name="Tableau2.F46" office:value-type="string">
            <text:p text:style-name="P45">08441ZM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C47" office:value-type="string">
            <text:p text:style-name="P45">1</text:p>
          </table:table-cell>
          <table:table-cell table:style-name="Tableau2.D47" office:value-type="string">
            <text:p text:style-name="P45">ZN</text:p>
          </table:table-cell>
          <table:table-cell table:style-name="Tableau2.E47" office:value-type="string">
            <text:p text:style-name="P45">000</text:p>
          </table:table-cell>
          <table:table-cell table:style-name="Tableau2.F47" office:value-type="string">
            <text:p text:style-name="P45">08441ZN</text:p>
          </table:table-cell>
        </table:table-row>
        <table:table-row table:style-name="Tableau2.1">
          <table:covered-table-cell table:style-name="Tableau2.A2"/>
          <table:covered-table-cell table:style-name="Tableau2.A2"/>
          <table:table-cell table:style-name="Tableau2.C48" office:value-type="string">
            <text:p text:style-name="P45">1</text:p>
          </table:table-cell>
          <table:table-cell table:style-name="Tableau2.D48" office:value-type="string">
            <text:p text:style-name="P45">ZO</text:p>
          </table:table-cell>
          <table:table-cell table:style-name="Tableau2.E48" office:value-type="string">
            <text:p text:style-name="P45">000</text:p>
          </table:table-cell>
          <table:table-cell table:style-name="Tableau2.F48" office:value-type="string">
            <text:p text:style-name="P45">08441ZO</text:p>
          </table:table-cell>
        </table:table-row>
        <table:table-row table:style-name="Tableau2.1">
          <table:table-cell table:style-name="Tableau2.A49" table:number-rows-spanned="4" office:value-type="string">
            <text:p text:style-name="P45">LA FEREE</text:p>
          </table:table-cell>
          <table:table-cell table:style-name="Tableau2.B49" table:number-rows-spanned="4" office:value-type="string">
            <text:p text:style-name="P45">08167</text:p>
          </table:table-cell>
          <table:table-cell table:style-name="Tableau2.C49" office:value-type="string">
            <text:p text:style-name="P45">1</text:p>
          </table:table-cell>
          <table:table-cell table:style-name="Tableau2.D49" office:value-type="string">
            <text:p text:style-name="P45">0A</text:p>
          </table:table-cell>
          <table:table-cell table:style-name="Tableau2.E49" office:value-type="string">
            <text:p text:style-name="P45">000</text:p>
          </table:table-cell>
          <table:table-cell table:style-name="Tableau2.F49" office:value-type="string">
            <text:p text:style-name="P45">081670A</text:p>
          </table:table-cell>
        </table:table-row>
        <table:table-row table:style-name="Tableau2.1">
          <table:covered-table-cell table:style-name="Tableau2.A49"/>
          <table:covered-table-cell table:style-name="Tableau2.B49"/>
          <table:table-cell table:style-name="Tableau2.C50" office:value-type="string">
            <text:p text:style-name="P45">2</text:p>
          </table:table-cell>
          <table:table-cell table:style-name="Tableau2.D50" office:value-type="string">
            <text:p text:style-name="P45">0A</text:p>
          </table:table-cell>
          <table:table-cell table:style-name="Tableau2.E50" office:value-type="string">
            <text:p text:style-name="P45">000</text:p>
          </table:table-cell>
          <table:table-cell table:style-name="Tableau2.F50" office:value-type="string">
            <text:p text:style-name="P45">081670A</text:p>
          </table:table-cell>
        </table:table-row>
        <table:table-row table:style-name="Tableau2.1">
          <table:covered-table-cell table:style-name="Tableau2.A49"/>
          <table:covered-table-cell table:style-name="Tableau2.B49"/>
          <table:table-cell table:style-name="Tableau2.C51" office:value-type="string">
            <text:p text:style-name="P45">1</text:p>
          </table:table-cell>
          <table:table-cell table:style-name="Tableau2.D51" office:value-type="string">
            <text:p text:style-name="P45">ZA</text:p>
          </table:table-cell>
          <table:table-cell table:style-name="Tableau2.E51" office:value-type="string">
            <text:p text:style-name="P45">000</text:p>
          </table:table-cell>
          <table:table-cell table:style-name="Tableau2.F51" office:value-type="string">
            <text:p text:style-name="P45">08167ZA</text:p>
          </table:table-cell>
        </table:table-row>
        <table:table-row table:style-name="Tableau2.1">
          <table:covered-table-cell table:style-name="Tableau2.A49"/>
          <table:covered-table-cell table:style-name="Tableau2.B49"/>
          <table:table-cell table:style-name="Tableau2.C52" office:value-type="string">
            <text:p text:style-name="P45">1</text:p>
          </table:table-cell>
          <table:table-cell table:style-name="Tableau2.D52" office:value-type="string">
            <text:p text:style-name="P45">ZC</text:p>
          </table:table-cell>
          <table:table-cell table:style-name="Tableau2.E52" office:value-type="string">
            <text:p text:style-name="P45">000</text:p>
          </table:table-cell>
          <table:table-cell table:style-name="Tableau2.F52" office:value-type="string">
            <text:p text:style-name="P45">08167ZC</text:p>
          </table:table-cell>
        </table:table-row>
        <table:table-row table:style-name="Tableau2.1">
          <table:table-cell table:style-name="Tableau2.A53" table:number-rows-spanned="11" office:value-type="string">
            <text:p text:style-name="P45">LIART</text:p>
          </table:table-cell>
          <table:table-cell table:style-name="Tableau2.B53" table:number-rows-spanned="11" office:value-type="string">
            <text:p text:style-name="P45">08254</text:p>
          </table:table-cell>
          <table:table-cell table:style-name="Tableau2.C53" office:value-type="string">
            <text:p text:style-name="P45">1</text:p>
          </table:table-cell>
          <table:table-cell table:style-name="Tableau2.D53" office:value-type="string">
            <text:p text:style-name="P45">AB</text:p>
          </table:table-cell>
          <table:table-cell table:style-name="Tableau2.E53" office:value-type="string">
            <text:p text:style-name="P45">000</text:p>
          </table:table-cell>
          <table:table-cell table:style-name="Tableau2.F53" office:value-type="string">
            <text:p text:style-name="P45">08254AB</text:p>
          </table:table-cell>
        </table:table-row>
        <table:table-row table:style-name="Tableau2.1">
          <table:covered-table-cell table:style-name="Tableau2.A53"/>
          <table:covered-table-cell table:style-name="Tableau2.B53"/>
          <table:table-cell table:style-name="Tableau2.C54" office:value-type="string">
            <text:p text:style-name="P45">1</text:p>
          </table:table-cell>
          <table:table-cell table:style-name="Tableau2.D54" office:value-type="string">
            <text:p text:style-name="P45">AC</text:p>
          </table:table-cell>
          <table:table-cell table:style-name="Tableau2.E54" office:value-type="string">
            <text:p text:style-name="P45">000</text:p>
          </table:table-cell>
          <table:table-cell table:style-name="Tableau2.F54" office:value-type="string">
            <text:p text:style-name="P45">08254AC</text:p>
          </table:table-cell>
        </table:table-row>
        <table:table-row table:style-name="Tableau2.1">
          <table:covered-table-cell table:style-name="Tableau2.A53"/>
          <table:covered-table-cell table:style-name="Tableau2.B53"/>
          <table:table-cell table:style-name="Tableau2.C55" office:value-type="string">
            <text:p text:style-name="P45">1</text:p>
          </table:table-cell>
          <table:table-cell table:style-name="Tableau2.D55" office:value-type="string">
            <text:p text:style-name="P45">AD</text:p>
          </table:table-cell>
          <table:table-cell table:style-name="Tableau2.E55" office:value-type="string">
            <text:p text:style-name="P45">000</text:p>
          </table:table-cell>
          <table:table-cell table:style-name="Tableau2.F55" office:value-type="string">
            <text:p text:style-name="P45">08254AD</text:p>
          </table:table-cell>
        </table:table-row>
        <table:table-row table:style-name="Tableau2.1">
          <table:covered-table-cell table:style-name="Tableau2.A53"/>
          <table:covered-table-cell table:style-name="Tableau2.B53"/>
          <table:table-cell table:style-name="Tableau2.C56" office:value-type="string">
            <text:p text:style-name="P45">1</text:p>
          </table:table-cell>
          <table:table-cell table:style-name="Tableau2.D56" office:value-type="string">
            <text:p text:style-name="P45">AO</text:p>
          </table:table-cell>
          <table:table-cell table:style-name="Tableau2.E56" office:value-type="string">
            <text:p text:style-name="P45">000</text:p>
          </table:table-cell>
          <table:table-cell table:style-name="Tableau2.F56" office:value-type="string">
            <text:p text:style-name="P45">08254AO</text:p>
          </table:table-cell>
        </table:table-row>
        <table:table-row table:style-name="Tableau2.1">
          <table:covered-table-cell table:style-name="Tableau2.A53"/>
          <table:covered-table-cell table:style-name="Tableau2.B53"/>
          <table:table-cell table:style-name="Tableau2.C57" office:value-type="string">
            <text:p text:style-name="P45">1</text:p>
          </table:table-cell>
          <table:table-cell table:style-name="Tableau2.D57" office:value-type="string">
            <text:p text:style-name="P45">AP</text:p>
          </table:table-cell>
          <table:table-cell table:style-name="Tableau2.E57" office:value-type="string">
            <text:p text:style-name="P45">000</text:p>
          </table:table-cell>
          <table:table-cell table:style-name="Tableau2.F57" office:value-type="string">
            <text:p text:style-name="P45">08254AP</text:p>
          </table:table-cell>
        </table:table-row>
        <table:table-row table:style-name="Tableau2.1">
          <table:covered-table-cell table:style-name="Tableau2.A53"/>
          <table:covered-table-cell table:style-name="Tableau2.B53"/>
          <table:table-cell table:style-name="Tableau2.C58" office:value-type="string">
            <text:p text:style-name="P45">1</text:p>
          </table:table-cell>
          <table:table-cell table:style-name="Tableau2.D58" office:value-type="string">
            <text:p text:style-name="P45">AR</text:p>
          </table:table-cell>
          <table:table-cell table:style-name="Tableau2.E58" office:value-type="string">
            <text:p text:style-name="P45">000</text:p>
          </table:table-cell>
          <table:table-cell table:style-name="Tableau2.F58" office:value-type="string">
            <text:p text:style-name="P45">08254AR</text:p>
          </table:table-cell>
        </table:table-row>
        <table:table-row table:style-name="Tableau2.1">
          <table:covered-table-cell table:style-name="Tableau2.A53"/>
          <table:covered-table-cell table:style-name="Tableau2.B53"/>
          <table:table-cell table:style-name="Tableau2.C59" office:value-type="string">
            <text:p text:style-name="P45">1</text:p>
          </table:table-cell>
          <table:table-cell table:style-name="Tableau2.D59" office:value-type="string">
            <text:p text:style-name="P45">ZA</text:p>
          </table:table-cell>
          <table:table-cell table:style-name="Tableau2.E59" office:value-type="string">
            <text:p text:style-name="P45">000</text:p>
          </table:table-cell>
          <table:table-cell table:style-name="Tableau2.F59" office:value-type="string">
            <text:p text:style-name="P45">08254ZA</text:p>
          </table:table-cell>
        </table:table-row>
        <table:table-row table:style-name="Tableau2.1">
          <table:covered-table-cell table:style-name="Tableau2.A53"/>
          <table:covered-table-cell table:style-name="Tableau2.B53"/>
          <table:table-cell table:style-name="Tableau2.C60" office:value-type="string">
            <text:p text:style-name="P45">1</text:p>
          </table:table-cell>
          <table:table-cell table:style-name="Tableau2.D60" office:value-type="string">
            <text:p text:style-name="P45">ZB</text:p>
          </table:table-cell>
          <table:table-cell table:style-name="Tableau2.E60" office:value-type="string">
            <text:p text:style-name="P45">000</text:p>
          </table:table-cell>
          <table:table-cell table:style-name="Tableau2.F60" office:value-type="string">
            <text:p text:style-name="P45">08254ZB</text:p>
          </table:table-cell>
        </table:table-row>
        <table:table-row table:style-name="Tableau2.1">
          <table:covered-table-cell table:style-name="Tableau2.A53"/>
          <table:covered-table-cell table:style-name="Tableau2.B53"/>
          <table:table-cell table:style-name="Tableau2.C61" office:value-type="string">
            <text:p text:style-name="P45">1</text:p>
          </table:table-cell>
          <table:table-cell table:style-name="Tableau2.D61" office:value-type="string">
            <text:p text:style-name="P45">ZC</text:p>
          </table:table-cell>
          <table:table-cell table:style-name="Tableau2.E61" office:value-type="string">
            <text:p text:style-name="P45">000</text:p>
          </table:table-cell>
          <table:table-cell table:style-name="Tableau2.F61" office:value-type="string">
            <text:p text:style-name="P45">08254ZC</text:p>
          </table:table-cell>
        </table:table-row>
        <table:table-row table:style-name="Tableau2.1">
          <table:covered-table-cell table:style-name="Tableau2.A53"/>
          <table:covered-table-cell table:style-name="Tableau2.B53"/>
          <table:table-cell table:style-name="Tableau2.C62" office:value-type="string">
            <text:p text:style-name="P45">1</text:p>
          </table:table-cell>
          <table:table-cell table:style-name="Tableau2.D62" office:value-type="string">
            <text:p text:style-name="P45">ZD</text:p>
          </table:table-cell>
          <table:table-cell table:style-name="Tableau2.E62" office:value-type="string">
            <text:p text:style-name="P45">000</text:p>
          </table:table-cell>
          <table:table-cell table:style-name="Tableau2.F62" office:value-type="string">
            <text:p text:style-name="P45">08254ZD</text:p>
          </table:table-cell>
        </table:table-row>
        <table:table-row table:style-name="Tableau2.1">
          <table:covered-table-cell table:style-name="Tableau2.A53"/>
          <table:covered-table-cell table:style-name="Tableau2.B53"/>
          <table:table-cell table:style-name="Tableau2.C63" office:value-type="string">
            <text:p text:style-name="P45">1</text:p>
          </table:table-cell>
          <table:table-cell table:style-name="Tableau2.D63" office:value-type="string">
            <text:p text:style-name="P45">ZL</text:p>
          </table:table-cell>
          <table:table-cell table:style-name="Tableau2.E63" office:value-type="string">
            <text:p text:style-name="P45">000</text:p>
          </table:table-cell>
          <table:table-cell table:style-name="Tableau2.F63" office:value-type="string">
            <text:p text:style-name="P45">08254ZL</text:p>
          </table:table-cell>
        </table:table-row>
        <table:table-row table:style-name="Tableau2.1">
          <table:table-cell table:style-name="Tableau2.A64" office:value-type="string">
            <text:p text:style-name="P45">LONGWE</text:p>
          </table:table-cell>
          <table:table-cell table:style-name="Tableau2.B64" office:value-type="string">
            <text:p text:style-name="P45">08259</text:p>
          </table:table-cell>
          <table:table-cell table:style-name="Tableau2.C64" office:value-type="string">
            <text:p text:style-name="P45">1</text:p>
          </table:table-cell>
          <table:table-cell table:style-name="Tableau2.D64" office:value-type="string">
            <text:p text:style-name="P45">0D</text:p>
          </table:table-cell>
          <table:table-cell table:style-name="Tableau2.E64" office:value-type="string">
            <text:p text:style-name="P45">000</text:p>
          </table:table-cell>
          <table:table-cell table:style-name="Tableau2.F64" office:value-type="string">
            <text:p text:style-name="P45">082590D</text:p>
          </table:table-cell>
        </table:table-row>
        <table:table-row table:style-name="Tableau2.1">
          <table:table-cell table:style-name="Tableau2.A65" table:number-rows-spanned="10" office:value-type="string">
            <text:p text:style-name="P45">OLIZY-PRIMAT</text:p>
          </table:table-cell>
          <table:table-cell table:style-name="Tableau2.B65" table:number-rows-spanned="10" office:value-type="string">
            <text:p text:style-name="P45">08333</text:p>
          </table:table-cell>
          <table:table-cell table:style-name="Tableau2.C65" office:value-type="string">
            <text:p text:style-name="P45">1</text:p>
          </table:table-cell>
          <table:table-cell table:style-name="Tableau2.D65" office:value-type="string">
            <text:p text:style-name="P45">ZI</text:p>
          </table:table-cell>
          <table:table-cell table:style-name="Tableau2.E65" office:value-type="string">
            <text:p text:style-name="P45">000</text:p>
          </table:table-cell>
          <table:table-cell table:style-name="Tableau2.F65" office:value-type="string">
            <text:p text:style-name="P45">-</text:p>
          </table:table-cell>
        </table:table-row>
        <table:table-row table:style-name="Tableau2.1">
          <table:covered-table-cell table:style-name="Tableau2.A65"/>
          <table:covered-table-cell table:style-name="Tableau2.B65"/>
          <table:table-cell table:style-name="Tableau2.C66" office:value-type="string">
            <text:p text:style-name="P45">1</text:p>
          </table:table-cell>
          <table:table-cell table:style-name="Tableau2.D66" office:value-type="string">
            <text:p text:style-name="P45">ZK</text:p>
          </table:table-cell>
          <table:table-cell table:style-name="Tableau2.E66" office:value-type="string">
            <text:p text:style-name="P45">000</text:p>
          </table:table-cell>
          <table:table-cell table:style-name="Tableau2.F66" office:value-type="string">
            <text:p text:style-name="P45">-</text:p>
          </table:table-cell>
        </table:table-row>
        <table:table-row table:style-name="Tableau2.1">
          <table:covered-table-cell table:style-name="Tableau2.A65"/>
          <table:covered-table-cell table:style-name="Tableau2.B65"/>
          <table:table-cell table:style-name="Tableau2.C67" office:value-type="string">
            <text:p text:style-name="P45">1</text:p>
          </table:table-cell>
          <table:table-cell table:style-name="Tableau2.D67" office:value-type="string">
            <text:p text:style-name="P45">ZL</text:p>
          </table:table-cell>
          <table:table-cell table:style-name="Tableau2.E67" office:value-type="string">
            <text:p text:style-name="P45">000</text:p>
          </table:table-cell>
          <table:table-cell table:style-name="Tableau2.F67" office:value-type="string">
            <text:p text:style-name="P45">-</text:p>
          </table:table-cell>
        </table:table-row>
        <table:table-row table:style-name="Tableau2.1">
          <table:covered-table-cell table:style-name="Tableau2.A65"/>
          <table:covered-table-cell table:style-name="Tableau2.B65"/>
          <table:table-cell table:style-name="Tableau2.C68" office:value-type="string">
            <text:p text:style-name="P45">1</text:p>
          </table:table-cell>
          <table:table-cell table:style-name="Tableau2.D68" office:value-type="string">
            <text:p text:style-name="P45">ZP</text:p>
          </table:table-cell>
          <table:table-cell table:style-name="Tableau2.E68" office:value-type="string">
            <text:p text:style-name="P45">000</text:p>
          </table:table-cell>
          <table:table-cell table:style-name="Tableau2.F68" office:value-type="string">
            <text:p text:style-name="P45">-</text:p>
          </table:table-cell>
        </table:table-row>
        <table:table-row table:style-name="Tableau2.1">
          <table:covered-table-cell table:style-name="Tableau2.A65"/>
          <table:covered-table-cell table:style-name="Tableau2.B65"/>
          <table:table-cell table:style-name="Tableau2.C69" office:value-type="string">
            <text:p text:style-name="P45">1</text:p>
          </table:table-cell>
          <table:table-cell table:style-name="Tableau2.D69" office:value-type="string">
            <text:p text:style-name="P45">0A</text:p>
          </table:table-cell>
          <table:table-cell table:style-name="Tableau2.E69" office:value-type="string">
            <text:p text:style-name="P45">345</text:p>
          </table:table-cell>
          <table:table-cell table:style-name="Tableau2.F69" office:value-type="string">
            <text:p text:style-name="P45">-</text:p>
          </table:table-cell>
        </table:table-row>
        <table:table-row table:style-name="Tableau2.1">
          <table:covered-table-cell table:style-name="Tableau2.A65"/>
          <table:covered-table-cell table:style-name="Tableau2.B65"/>
          <table:table-cell table:style-name="Tableau2.C70" office:value-type="string">
            <text:p text:style-name="P45">1</text:p>
          </table:table-cell>
          <table:table-cell table:style-name="Tableau2.D70" office:value-type="string">
            <text:p text:style-name="P45">0C</text:p>
          </table:table-cell>
          <table:table-cell table:style-name="Tableau2.E70" office:value-type="string">
            <text:p text:style-name="P45">345</text:p>
          </table:table-cell>
          <table:table-cell table:style-name="Tableau2.F70" office:value-type="string">
            <text:p text:style-name="P45">-</text:p>
          </table:table-cell>
        </table:table-row>
        <table:table-row table:style-name="Tableau2.1">
          <table:covered-table-cell table:style-name="Tableau2.A65"/>
          <table:covered-table-cell table:style-name="Tableau2.B65"/>
          <table:table-cell table:style-name="Tableau2.C71" office:value-type="string">
            <text:p text:style-name="P45">1</text:p>
          </table:table-cell>
          <table:table-cell table:style-name="Tableau2.D71" office:value-type="string">
            <text:p text:style-name="P45">ZB</text:p>
          </table:table-cell>
          <table:table-cell table:style-name="Tableau2.E71" office:value-type="string">
            <text:p text:style-name="P45">345</text:p>
          </table:table-cell>
          <table:table-cell table:style-name="Tableau2.F71" office:value-type="string">
            <text:p text:style-name="P45">-</text:p>
          </table:table-cell>
        </table:table-row>
        <table:table-row table:style-name="Tableau2.1">
          <table:covered-table-cell table:style-name="Tableau2.A65"/>
          <table:covered-table-cell table:style-name="Tableau2.B65"/>
          <table:table-cell table:style-name="Tableau2.C72" office:value-type="string">
            <text:p text:style-name="P45">1</text:p>
          </table:table-cell>
          <table:table-cell table:style-name="Tableau2.D72" office:value-type="string">
            <text:p text:style-name="P45">ZC</text:p>
          </table:table-cell>
          <table:table-cell table:style-name="Tableau2.E72" office:value-type="string">
            <text:p text:style-name="P45">345</text:p>
          </table:table-cell>
          <table:table-cell table:style-name="Tableau2.F72" office:value-type="string">
            <text:p text:style-name="P45">-</text:p>
          </table:table-cell>
        </table:table-row>
        <table:table-row table:style-name="Tableau2.1">
          <table:covered-table-cell table:style-name="Tableau2.A65"/>
          <table:covered-table-cell table:style-name="Tableau2.B65"/>
          <table:table-cell table:style-name="Tableau2.C73" office:value-type="string">
            <text:p text:style-name="P45">1</text:p>
          </table:table-cell>
          <table:table-cell table:style-name="Tableau2.D73" office:value-type="string">
            <text:p text:style-name="P45">ZD</text:p>
          </table:table-cell>
          <table:table-cell table:style-name="Tableau2.E73" office:value-type="string">
            <text:p text:style-name="P45">345</text:p>
          </table:table-cell>
          <table:table-cell table:style-name="Tableau2.F73" office:value-type="string">
            <text:p text:style-name="P45">-</text:p>
          </table:table-cell>
        </table:table-row>
        <table:table-row table:style-name="Tableau2.1">
          <table:covered-table-cell table:style-name="Tableau2.A65"/>
          <table:covered-table-cell table:style-name="Tableau2.B65"/>
          <table:table-cell table:style-name="Tableau2.C74" office:value-type="string">
            <text:p text:style-name="P45">1</text:p>
          </table:table-cell>
          <table:table-cell table:style-name="Tableau2.D74" office:value-type="string">
            <text:p text:style-name="P45">ZE</text:p>
          </table:table-cell>
          <table:table-cell table:style-name="Tableau2.E74" office:value-type="string">
            <text:p text:style-name="P45">345</text:p>
          </table:table-cell>
          <table:table-cell table:style-name="Tableau2.F74" office:value-type="string">
            <text:p text:style-name="P45">-</text:p>
          </table:table-cell>
        </table:table-row>
        <table:table-row table:style-name="Tableau2.1">
          <table:table-cell table:style-name="Tableau2.A75" table:number-rows-spanned="18" office:value-type="string">
            <text:p text:style-name="P45">VERPEL</text:p>
          </table:table-cell>
          <table:table-cell table:style-name="Tableau2.B75" table:number-rows-spanned="18" office:value-type="string">
            <text:p text:style-name="P45">08470</text:p>
          </table:table-cell>
          <table:table-cell table:style-name="Tableau2.C75" office:value-type="string">
            <text:p text:style-name="P45">1</text:p>
          </table:table-cell>
          <table:table-cell table:style-name="Tableau2.D75" office:value-type="string">
            <text:p text:style-name="P45">AB</text:p>
          </table:table-cell>
          <table:table-cell table:style-name="Tableau2.E75" office:value-type="string">
            <text:p text:style-name="P45">000</text:p>
          </table:table-cell>
          <table:table-cell table:style-name="Tableau2.F75" office:value-type="string">
            <text:p text:style-name="P45">08470AB</text:p>
          </table:table-cell>
        </table:table-row>
        <table:table-row table:style-name="Tableau2.1">
          <table:covered-table-cell table:style-name="Tableau2.A75"/>
          <table:covered-table-cell table:style-name="Tableau2.B75"/>
          <table:table-cell table:style-name="Tableau2.C76" office:value-type="string">
            <text:p text:style-name="P45">1</text:p>
          </table:table-cell>
          <table:table-cell table:style-name="Tableau2.D76" office:value-type="string">
            <text:p text:style-name="P45">AH</text:p>
          </table:table-cell>
          <table:table-cell table:style-name="Tableau2.E76" office:value-type="string">
            <text:p text:style-name="P45">000</text:p>
          </table:table-cell>
          <table:table-cell table:style-name="Tableau2.F76" office:value-type="string">
            <text:p text:style-name="P45">08470AH</text:p>
          </table:table-cell>
        </table:table-row>
        <table:table-row table:style-name="Tableau2.1">
          <table:covered-table-cell table:style-name="Tableau2.A75"/>
          <table:covered-table-cell table:style-name="Tableau2.B75"/>
          <table:table-cell table:style-name="Tableau2.C77" office:value-type="string">
            <text:p text:style-name="P45">1</text:p>
          </table:table-cell>
          <table:table-cell table:style-name="Tableau2.D77" office:value-type="string">
            <text:p text:style-name="P45">AI</text:p>
          </table:table-cell>
          <table:table-cell table:style-name="Tableau2.E77" office:value-type="string">
            <text:p text:style-name="P45">000</text:p>
          </table:table-cell>
          <table:table-cell table:style-name="Tableau2.F77" office:value-type="string">
            <text:p text:style-name="P45">08470AI</text:p>
          </table:table-cell>
        </table:table-row>
        <table:table-row table:style-name="Tableau2.1">
          <table:covered-table-cell table:style-name="Tableau2.A75"/>
          <table:covered-table-cell table:style-name="Tableau2.B75"/>
          <table:table-cell table:style-name="Tableau2.C78" office:value-type="string">
            <text:p text:style-name="P45">1</text:p>
          </table:table-cell>
          <table:table-cell table:style-name="Tableau2.D78" office:value-type="string">
            <text:p text:style-name="P45">AL</text:p>
          </table:table-cell>
          <table:table-cell table:style-name="Tableau2.E78" office:value-type="string">
            <text:p text:style-name="P45">000</text:p>
          </table:table-cell>
          <table:table-cell table:style-name="Tableau2.F78" office:value-type="string">
            <text:p text:style-name="P45">08470AL</text:p>
          </table:table-cell>
        </table:table-row>
        <table:table-row table:style-name="Tableau2.1">
          <table:covered-table-cell table:style-name="Tableau2.A75"/>
          <table:covered-table-cell table:style-name="Tableau2.B75"/>
          <table:table-cell table:style-name="Tableau2.C79" office:value-type="string">
            <text:p text:style-name="P45">1</text:p>
          </table:table-cell>
          <table:table-cell table:style-name="Tableau2.D79" office:value-type="string">
            <text:p text:style-name="P45">AM</text:p>
          </table:table-cell>
          <table:table-cell table:style-name="Tableau2.E79" office:value-type="string">
            <text:p text:style-name="P45">000</text:p>
          </table:table-cell>
          <table:table-cell table:style-name="Tableau2.F79" office:value-type="string">
            <text:p text:style-name="P45">08470AM</text:p>
          </table:table-cell>
        </table:table-row>
        <table:table-row table:style-name="Tableau2.1">
          <table:covered-table-cell table:style-name="Tableau2.A75"/>
          <table:covered-table-cell table:style-name="Tableau2.B75"/>
          <table:table-cell table:style-name="Tableau2.C80" office:value-type="string">
            <text:p text:style-name="P45">1</text:p>
          </table:table-cell>
          <table:table-cell table:style-name="Tableau2.D80" office:value-type="string">
            <text:p text:style-name="P45">AN</text:p>
          </table:table-cell>
          <table:table-cell table:style-name="Tableau2.E80" office:value-type="string">
            <text:p text:style-name="P45">000</text:p>
          </table:table-cell>
          <table:table-cell table:style-name="Tableau2.F80" office:value-type="string">
            <text:p text:style-name="P45">08470AN</text:p>
          </table:table-cell>
        </table:table-row>
        <table:table-row table:style-name="Tableau2.1">
          <table:covered-table-cell table:style-name="Tableau2.A75"/>
          <table:covered-table-cell table:style-name="Tableau2.B75"/>
          <table:table-cell table:style-name="Tableau2.C81" office:value-type="string">
            <text:p text:style-name="P45">1</text:p>
          </table:table-cell>
          <table:table-cell table:style-name="Tableau2.D81" office:value-type="string">
            <text:p text:style-name="P45">YC</text:p>
          </table:table-cell>
          <table:table-cell table:style-name="Tableau2.E81" office:value-type="string">
            <text:p text:style-name="P45">000</text:p>
          </table:table-cell>
          <table:table-cell table:style-name="Tableau2.F81" office:value-type="string">
            <text:p text:style-name="P45">08470YC</text:p>
          </table:table-cell>
        </table:table-row>
        <table:table-row table:style-name="Tableau2.1">
          <table:covered-table-cell table:style-name="Tableau2.A75"/>
          <table:covered-table-cell table:style-name="Tableau2.B75"/>
          <table:table-cell table:style-name="Tableau2.C82" office:value-type="string">
            <text:p text:style-name="P45">1</text:p>
          </table:table-cell>
          <table:table-cell table:style-name="Tableau2.D82" office:value-type="string">
            <text:p text:style-name="P45">ZA</text:p>
          </table:table-cell>
          <table:table-cell table:style-name="Tableau2.E82" office:value-type="string">
            <text:p text:style-name="P45">000</text:p>
          </table:table-cell>
          <table:table-cell table:style-name="Tableau2.F82" office:value-type="string">
            <text:p text:style-name="P45">08470ZA</text:p>
          </table:table-cell>
        </table:table-row>
        <table:table-row table:style-name="Tableau2.1">
          <table:covered-table-cell table:style-name="Tableau2.A75"/>
          <table:covered-table-cell table:style-name="Tableau2.B75"/>
          <table:table-cell table:style-name="Tableau2.C83" office:value-type="string">
            <text:p text:style-name="P45">1</text:p>
          </table:table-cell>
          <table:table-cell table:style-name="Tableau2.D83" office:value-type="string">
            <text:p text:style-name="P45">ZB</text:p>
          </table:table-cell>
          <table:table-cell table:style-name="Tableau2.E83" office:value-type="string">
            <text:p text:style-name="P45">000</text:p>
          </table:table-cell>
          <table:table-cell table:style-name="Tableau2.F83" office:value-type="string">
            <text:p text:style-name="P45">08470ZB</text:p>
          </table:table-cell>
        </table:table-row>
        <table:table-row table:style-name="Tableau2.1">
          <table:covered-table-cell table:style-name="Tableau2.A75"/>
          <table:covered-table-cell table:style-name="Tableau2.B75"/>
          <table:table-cell table:style-name="Tableau2.C84" office:value-type="string">
            <text:p text:style-name="P45">1</text:p>
          </table:table-cell>
          <table:table-cell table:style-name="Tableau2.D84" office:value-type="string">
            <text:p text:style-name="P45">ZC</text:p>
          </table:table-cell>
          <table:table-cell table:style-name="Tableau2.E84" office:value-type="string">
            <text:p text:style-name="P45">000</text:p>
          </table:table-cell>
          <table:table-cell table:style-name="Tableau2.F84" office:value-type="string">
            <text:p text:style-name="P45">08470ZC</text:p>
          </table:table-cell>
        </table:table-row>
        <table:table-row table:style-name="Tableau2.1">
          <table:covered-table-cell table:style-name="Tableau2.A75"/>
          <table:covered-table-cell table:style-name="Tableau2.B75"/>
          <table:table-cell table:style-name="Tableau2.C85" office:value-type="string">
            <text:p text:style-name="P45">1</text:p>
          </table:table-cell>
          <table:table-cell table:style-name="Tableau2.D85" office:value-type="string">
            <text:p text:style-name="P45">ZD</text:p>
          </table:table-cell>
          <table:table-cell table:style-name="Tableau2.E85" office:value-type="string">
            <text:p text:style-name="P45">000</text:p>
          </table:table-cell>
          <table:table-cell table:style-name="Tableau2.F85" office:value-type="string">
            <text:p text:style-name="P45">08470ZD</text:p>
          </table:table-cell>
        </table:table-row>
        <table:table-row table:style-name="Tableau2.1">
          <table:covered-table-cell table:style-name="Tableau2.A75"/>
          <table:covered-table-cell table:style-name="Tableau2.B75"/>
          <table:table-cell table:style-name="Tableau2.C86" office:value-type="string">
            <text:p text:style-name="P45">1</text:p>
          </table:table-cell>
          <table:table-cell table:style-name="Tableau2.D86" office:value-type="string">
            <text:p text:style-name="P45">ZE</text:p>
          </table:table-cell>
          <table:table-cell table:style-name="Tableau2.E86" office:value-type="string">
            <text:p text:style-name="P45">000</text:p>
          </table:table-cell>
          <table:table-cell table:style-name="Tableau2.F86" office:value-type="string">
            <text:p text:style-name="P45">08470ZE</text:p>
          </table:table-cell>
        </table:table-row>
        <table:table-row table:style-name="Tableau2.1">
          <table:covered-table-cell table:style-name="Tableau2.A75"/>
          <table:covered-table-cell table:style-name="Tableau2.B75"/>
          <table:table-cell table:style-name="Tableau2.C87" office:value-type="string">
            <text:p text:style-name="P57">1</text:p>
          </table:table-cell>
          <table:table-cell table:style-name="Tableau2.D87" office:value-type="string">
            <text:p text:style-name="P57">ZH</text:p>
          </table:table-cell>
          <table:table-cell table:style-name="Tableau2.E87" office:value-type="string">
            <text:p text:style-name="P57">000</text:p>
          </table:table-cell>
          <table:table-cell table:style-name="Tableau2.F87" office:value-type="string">
            <text:p text:style-name="P57">08470ZH</text:p>
          </table:table-cell>
        </table:table-row>
        <table:table-row table:style-name="Tableau2.1">
          <table:covered-table-cell table:style-name="Tableau2.A75"/>
          <table:covered-table-cell table:style-name="Tableau2.B75"/>
          <table:table-cell table:style-name="Tableau2.C88" office:value-type="string">
            <text:p text:style-name="P57">1</text:p>
          </table:table-cell>
          <table:table-cell table:style-name="Tableau2.D88" office:value-type="string">
            <text:p text:style-name="P57">ZI</text:p>
          </table:table-cell>
          <table:table-cell table:style-name="Tableau2.E88" office:value-type="string">
            <text:p text:style-name="P57">000</text:p>
          </table:table-cell>
          <table:table-cell table:style-name="Tableau2.F88" office:value-type="string">
            <text:p text:style-name="P57">08470ZI</text:p>
          </table:table-cell>
        </table:table-row>
        <table:table-row table:style-name="Tableau2.1">
          <table:covered-table-cell table:style-name="Tableau2.A75"/>
          <table:covered-table-cell table:style-name="Tableau2.B75"/>
          <table:table-cell table:style-name="Tableau2.C89" office:value-type="string">
            <text:p text:style-name="P57">1</text:p>
          </table:table-cell>
          <table:table-cell table:style-name="Tableau2.D89" office:value-type="string">
            <text:p text:style-name="P57">ZK</text:p>
          </table:table-cell>
          <table:table-cell table:style-name="Tableau2.E89" office:value-type="string">
            <text:p text:style-name="P57">000</text:p>
          </table:table-cell>
          <table:table-cell table:style-name="Tableau2.F89" office:value-type="string">
            <text:p text:style-name="P57">08470ZK</text:p>
          </table:table-cell>
        </table:table-row>
        <table:table-row table:style-name="Tableau2.1">
          <table:covered-table-cell table:style-name="Tableau2.A75"/>
          <table:covered-table-cell table:style-name="Tableau2.B75"/>
          <table:table-cell table:style-name="Tableau2.C90" office:value-type="string">
            <text:p text:style-name="P57">1</text:p>
          </table:table-cell>
          <table:table-cell table:style-name="Tableau2.D90" office:value-type="string">
            <text:p text:style-name="P57">ZL</text:p>
          </table:table-cell>
          <table:table-cell table:style-name="Tableau2.E90" office:value-type="string">
            <text:p text:style-name="P57">000</text:p>
          </table:table-cell>
          <table:table-cell table:style-name="Tableau2.F90" office:value-type="string">
            <text:p text:style-name="P57">08470ZL</text:p>
          </table:table-cell>
        </table:table-row>
        <table:table-row table:style-name="Tableau2.1">
          <table:covered-table-cell table:style-name="Tableau2.A75"/>
          <table:covered-table-cell table:style-name="Tableau2.B75"/>
          <table:table-cell table:style-name="Tableau2.C91" office:value-type="string">
            <text:p text:style-name="P57">1</text:p>
          </table:table-cell>
          <table:table-cell table:style-name="Tableau2.D91" office:value-type="string">
            <text:p text:style-name="P57">ZM</text:p>
          </table:table-cell>
          <table:table-cell table:style-name="Tableau2.E91" office:value-type="string">
            <text:p text:style-name="P57">000</text:p>
          </table:table-cell>
          <table:table-cell table:style-name="Tableau2.F91" office:value-type="string">
            <text:p text:style-name="P57">08470ZM</text:p>
          </table:table-cell>
        </table:table-row>
        <table:table-row table:style-name="Tableau2.1">
          <table:covered-table-cell table:style-name="Tableau2.A75"/>
          <table:covered-table-cell table:style-name="Tableau2.B75"/>
          <table:table-cell table:style-name="Tableau2.C92" office:value-type="string">
            <text:p text:style-name="P57">1</text:p>
          </table:table-cell>
          <table:table-cell table:style-name="Tableau2.D92" office:value-type="string">
            <text:p text:style-name="P57">ZN</text:p>
          </table:table-cell>
          <table:table-cell table:style-name="Tableau2.E92" office:value-type="string">
            <text:p text:style-name="P57">000</text:p>
          </table:table-cell>
          <table:table-cell table:style-name="Tableau2.F92" office:value-type="string">
            <text:p text:style-name="P57">08470ZN</text:p>
          </table:table-cell>
        </table:table-row>
      </table:table>
      <text:p text:style-name="Standard"/>
      <text:p text:style-name="P6"/>
      <text:p text:style-name="P7"/>
      <text:p text:style-name="P16">Région : <text:span text:style-name="T40">NORMANDIE</text:span></text:p>
      <text:p text:style-name="P16">Département : <text:span text:style-name="T39">CALVADOS</text:span></text:p>
      <text:p text:style-name="P1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P45">COMMUNE</text:p>
          </table:table-cell>
          <table:table-cell table:style-name="Tableau6.A1" office:value-type="string">
            <text:p text:style-name="P45">Code Insee</text:p>
          </table:table-cell>
          <table:table-cell table:style-name="Tableau6.A1" office:value-type="string">
            <text:p text:style-name="P45">FEUILLE</text:p>
          </table:table-cell>
          <table:table-cell table:style-name="Tableau6.A1" office:value-type="string">
            <text:p text:style-name="P45">SECTION</text:p>
          </table:table-cell>
          <table:table-cell table:style-name="Tableau6.E1" office:value-type="string">
            <text:p text:style-name="P53">PRÉFIXE</text:p>
          </table:table-cell>
          <table:table-cell table:style-name="Tableau6.F1" office:value-type="string">
            <text:p text:style-name="P45">CODE SECTION</text:p>
          </table:table-cell>
        </table:table-row>
        <table:table-row table:style-name="Tableau6.1">
          <table:table-cell table:style-name="Tableau6.A2" table:number-rows-spanned="11" office:value-type="string">
            <text:p text:style-name="P45"/>
            <text:p text:style-name="P47"/>
            <text:p text:style-name="P47"/>
            <text:p text:style-name="P47"/>
            <text:p text:style-name="P47"/>
            <text:p text:style-name="P47"/>
            <text:p text:style-name="P47">BELLE-VIE-EN-AUGE </text:p>
            <text:p text:style-name="P47"/>
            <text:p text:style-name="P47"/>
            <text:p text:style-name="P47"/>
            <text:p text:style-name="P47"><text:soft-page-break/></text:p>
            <text:p text:style-name="P47">BELLE-VIE-EN-AUGE</text:p>
          </table:table-cell>
          <table:table-cell table:style-name="Tableau6.B2" table:number-rows-spanned="11" office:value-type="string">
            <text:p text:style-name="P45"/>
            <text:p text:style-name="P47"/>
            <text:p text:style-name="P47"/>
            <text:p text:style-name="P47"/>
            <text:p text:style-name="P47"/>
            <text:p text:style-name="P47"/>
            <text:p text:style-name="P47">14527 </text:p>
            <text:p text:style-name="P47"/>
            <text:p text:style-name="P47"/>
            <text:p text:style-name="P47"/>
            <text:p text:style-name="P47"><text:soft-page-break/>14527</text:p>
          </table:table-cell>
          <table:table-cell table:style-name="Tableau6.C2" office:value-type="string">
            <text:p text:style-name="P45">1</text:p>
          </table:table-cell>
          <table:table-cell table:style-name="Tableau6.D2" office:value-type="string">
            <text:p text:style-name="P45">0A</text:p>
          </table:table-cell>
          <table:table-cell table:style-name="Tableau6.E2" office:value-type="string">
            <text:p text:style-name="P45">000</text:p>
          </table:table-cell>
          <table:table-cell table:style-name="Tableau6.F2" office:value-type="string">
            <text:p text:style-name="P45">145270A</text:p>
          </table:table-cell>
        </table:table-row>
        <table:table-row table:style-name="Tableau6.1">
          <table:covered-table-cell table:style-name="Tableau6.A2"/>
          <table:covered-table-cell table:style-name="Tableau6.B2"/>
          <table:table-cell table:style-name="Tableau6.C3" office:value-type="string">
            <text:p text:style-name="P45">1</text:p>
          </table:table-cell>
          <table:table-cell table:style-name="Tableau6.D3" office:value-type="string">
            <text:p text:style-name="P45">0B</text:p>
          </table:table-cell>
          <table:table-cell table:style-name="Tableau6.E3" office:value-type="string">
            <text:p text:style-name="P45">000</text:p>
          </table:table-cell>
          <table:table-cell table:style-name="Tableau6.F3" office:value-type="string">
            <text:p text:style-name="P45">145270B</text:p>
          </table:table-cell>
        </table:table-row>
        <table:table-row table:style-name="Tableau6.1">
          <table:covered-table-cell table:style-name="Tableau6.A2"/>
          <table:covered-table-cell table:style-name="Tableau6.B2"/>
          <table:table-cell table:style-name="Tableau6.C4" office:value-type="string">
            <text:p text:style-name="P45">1</text:p>
          </table:table-cell>
          <table:table-cell table:style-name="Tableau6.D4" office:value-type="string">
            <text:p text:style-name="P45">0C</text:p>
          </table:table-cell>
          <table:table-cell table:style-name="Tableau6.E4" office:value-type="string">
            <text:p text:style-name="P45">000</text:p>
          </table:table-cell>
          <table:table-cell table:style-name="Tableau6.F4" office:value-type="string">
            <text:p text:style-name="P45">145270C</text:p>
          </table:table-cell>
        </table:table-row>
        <table:table-row table:style-name="Tableau6.1">
          <table:covered-table-cell table:style-name="Tableau6.A2"/>
          <table:covered-table-cell table:style-name="Tableau6.B2"/>
          <table:table-cell table:style-name="Tableau6.C5" office:value-type="string">
            <text:p text:style-name="P45">1</text:p>
          </table:table-cell>
          <table:table-cell table:style-name="Tableau6.D5" office:value-type="string">
            <text:p text:style-name="P45">0D</text:p>
          </table:table-cell>
          <table:table-cell table:style-name="Tableau6.E5" office:value-type="string">
            <text:p text:style-name="P45">000</text:p>
          </table:table-cell>
          <table:table-cell table:style-name="Tableau6.F5" office:value-type="string">
            <text:p text:style-name="P45">145270D</text:p>
          </table:table-cell>
        </table:table-row>
        <table:table-row table:style-name="Tableau6.1">
          <table:covered-table-cell table:style-name="Tableau6.A2"/>
          <table:covered-table-cell table:style-name="Tableau6.B2"/>
          <table:table-cell table:style-name="Tableau6.C6" office:value-type="string">
            <text:p text:style-name="P45">1</text:p>
          </table:table-cell>
          <table:table-cell table:style-name="Tableau6.D6" office:value-type="string">
            <text:p text:style-name="P45">0A</text:p>
          </table:table-cell>
          <table:table-cell table:style-name="Tableau6.E6" office:value-type="string">
            <text:p text:style-name="P45">071</text:p>
          </table:table-cell>
          <table:table-cell table:style-name="Tableau6.F6" office:value-type="string">
            <text:p text:style-name="P45">145270A</text:p>
          </table:table-cell>
        </table:table-row>
        <table:table-row table:style-name="Tableau6.1">
          <table:covered-table-cell table:style-name="Tableau6.A2"/>
          <table:covered-table-cell table:style-name="Tableau6.B2"/>
          <table:table-cell table:style-name="Tableau6.C7" office:value-type="string">
            <text:p text:style-name="P45">1</text:p>
          </table:table-cell>
          <table:table-cell table:style-name="Tableau6.D7" office:value-type="string">
            <text:p text:style-name="P45">0B</text:p>
          </table:table-cell>
          <table:table-cell table:style-name="Tableau6.E7" office:value-type="string">
            <text:p text:style-name="P45">071</text:p>
          </table:table-cell>
          <table:table-cell table:style-name="Tableau6.F7" office:value-type="string">
            <text:p text:style-name="P45">145270B</text:p>
          </table:table-cell>
        </table:table-row>
        <table:table-row table:style-name="Tableau6.1">
          <table:covered-table-cell table:style-name="Tableau6.A2"/>
          <table:covered-table-cell table:style-name="Tableau6.B2"/>
          <table:table-cell table:style-name="Tableau6.C8" office:value-type="string">
            <text:p text:style-name="P45">1</text:p>
          </table:table-cell>
          <table:table-cell table:style-name="Tableau6.D8" office:value-type="string">
            <text:p text:style-name="P45">0C</text:p>
          </table:table-cell>
          <table:table-cell table:style-name="Tableau6.E8" office:value-type="string">
            <text:p text:style-name="P45">071</text:p>
          </table:table-cell>
          <table:table-cell table:style-name="Tableau6.F8" office:value-type="string">
            <text:p text:style-name="P45">145270C</text:p>
          </table:table-cell>
        </table:table-row>
        <table:table-row table:style-name="Tableau6.1">
          <table:covered-table-cell table:style-name="Tableau6.A2"/>
          <table:covered-table-cell table:style-name="Tableau6.B2"/>
          <table:table-cell table:style-name="Tableau6.C9" office:value-type="string">
            <text:p text:style-name="P45">2</text:p>
          </table:table-cell>
          <table:table-cell table:style-name="Tableau6.D9" office:value-type="string">
            <text:p text:style-name="P45">0C</text:p>
          </table:table-cell>
          <table:table-cell table:style-name="Tableau6.E9" office:value-type="string">
            <text:p text:style-name="P45">071</text:p>
          </table:table-cell>
          <table:table-cell table:style-name="Tableau6.F9" office:value-type="string">
            <text:p text:style-name="P45">145270C</text:p>
          </table:table-cell>
        </table:table-row>
        <table:table-row table:style-name="Tableau6.1">
          <table:covered-table-cell table:style-name="Tableau6.A2"/>
          <table:covered-table-cell table:style-name="Tableau6.B2"/>
          <table:table-cell table:style-name="Tableau6.C10" office:value-type="string">
            <text:p text:style-name="P45">3</text:p>
          </table:table-cell>
          <table:table-cell table:style-name="Tableau6.D10" office:value-type="string">
            <text:p text:style-name="P45">0C</text:p>
          </table:table-cell>
          <table:table-cell table:style-name="Tableau6.E10" office:value-type="string">
            <text:p text:style-name="P45">071</text:p>
          </table:table-cell>
          <table:table-cell table:style-name="Tableau6.F10" office:value-type="string">
            <text:p text:style-name="P45">145270C</text:p>
          </table:table-cell>
        </table:table-row>
        <table:table-row table:style-name="Tableau6.1">
          <table:covered-table-cell table:style-name="Tableau6.A2"/>
          <table:covered-table-cell table:style-name="Tableau6.B2"/>
          <table:table-cell table:style-name="Tableau6.C11" office:value-type="string">
            <text:p text:style-name="P45">1</text:p>
          </table:table-cell>
          <table:table-cell table:style-name="Tableau6.D11" office:value-type="string">
            <text:p text:style-name="P45">0D</text:p>
          </table:table-cell>
          <table:table-cell table:style-name="Tableau6.E11" office:value-type="string">
            <text:p text:style-name="P45">071</text:p>
          </table:table-cell>
          <table:table-cell table:style-name="Tableau6.F11" office:value-type="string">
            <text:p text:style-name="P45">145270D</text:p>
          </table:table-cell>
        </table:table-row>
        <table:table-row table:style-name="Tableau6.1">
          <table:covered-table-cell table:style-name="Tableau6.A2"/>
          <table:covered-table-cell table:style-name="Tableau6.B2"/>
          <table:table-cell table:style-name="Tableau6.C12" office:value-type="string">
            <text:p text:style-name="P45">1</text:p>
          </table:table-cell>
          <table:table-cell table:style-name="Tableau6.D12" office:value-type="string">
            <text:p text:style-name="P45">0E</text:p>
          </table:table-cell>
          <table:table-cell table:style-name="Tableau6.E12" office:value-type="string">
            <text:p text:style-name="P45">071</text:p>
          </table:table-cell>
          <table:table-cell table:style-name="Tableau6.F12" office:value-type="string">
            <text:p text:style-name="P45">145270E</text:p>
          </table:table-cell>
        </table:table-row>
        <table:table-row table:style-name="Tableau6.1">
          <table:table-cell table:style-name="Tableau6.A13" table:number-rows-spanned="13" office:value-type="string">
            <text:p text:style-name="P45">CAMBREMER</text:p>
            <text:p text:style-name="P45"/>
          </table:table-cell>
          <table:table-cell table:style-name="Tableau6.B13" table:number-rows-spanned="13" office:value-type="float" office:value="14126">
            <text:p text:style-name="P45"><text:span text:style-name="T51">1</text:span>4126</text:p>
          </table:table-cell>
          <table:table-cell table:style-name="Tableau6.C13" office:value-type="string">
            <text:p text:style-name="P45">1</text:p>
          </table:table-cell>
          <table:table-cell table:style-name="Tableau6.D13" office:value-type="string">
            <text:p text:style-name="P45">0A</text:p>
          </table:table-cell>
          <table:table-cell table:style-name="Tableau6.E13" office:value-type="string">
            <text:p text:style-name="P45">000</text:p>
          </table:table-cell>
          <table:table-cell table:style-name="Tableau6.F13" office:value-type="string">
            <text:p text:style-name="P45">141260A</text:p>
          </table:table-cell>
        </table:table-row>
        <table:table-row table:style-name="Tableau6.1">
          <table:covered-table-cell table:style-name="Tableau6.A13"/>
          <table:covered-table-cell table:style-name="Tableau6.B14"/>
          <table:table-cell table:style-name="Tableau6.C14" office:value-type="string">
            <text:p text:style-name="P45">2</text:p>
          </table:table-cell>
          <table:table-cell table:style-name="Tableau6.D14" office:value-type="string">
            <text:p text:style-name="P45">0A</text:p>
          </table:table-cell>
          <table:table-cell table:style-name="Tableau6.E14" office:value-type="string">
            <text:p text:style-name="P45">000</text:p>
          </table:table-cell>
          <table:table-cell table:style-name="Tableau6.F14" office:value-type="string">
            <text:p text:style-name="P45">141260A</text:p>
          </table:table-cell>
        </table:table-row>
        <table:table-row table:style-name="Tableau6.1">
          <table:covered-table-cell table:style-name="Tableau6.A13"/>
          <table:covered-table-cell table:style-name="Tableau6.B15"/>
          <table:table-cell table:style-name="Tableau6.C15" office:value-type="string">
            <text:p text:style-name="P45">1</text:p>
          </table:table-cell>
          <table:table-cell table:style-name="Tableau6.D15" office:value-type="string">
            <text:p text:style-name="P45">0B</text:p>
          </table:table-cell>
          <table:table-cell table:style-name="Tableau6.E15" office:value-type="string">
            <text:p text:style-name="P45">000</text:p>
          </table:table-cell>
          <table:table-cell table:style-name="Tableau6.F15" office:value-type="string">
            <text:p text:style-name="P45">141260B</text:p>
          </table:table-cell>
        </table:table-row>
        <table:table-row table:style-name="Tableau6.1">
          <table:covered-table-cell table:style-name="Tableau6.A13"/>
          <table:covered-table-cell table:style-name="Tableau6.B16"/>
          <table:table-cell table:style-name="Tableau6.C16" office:value-type="string">
            <text:p text:style-name="P45">2</text:p>
          </table:table-cell>
          <table:table-cell table:style-name="Tableau6.D16" office:value-type="string">
            <text:p text:style-name="P45">0B</text:p>
          </table:table-cell>
          <table:table-cell table:style-name="Tableau6.E16" office:value-type="string">
            <text:p text:style-name="P45">000</text:p>
          </table:table-cell>
          <table:table-cell table:style-name="Tableau6.F16" office:value-type="string">
            <text:p text:style-name="P45">141260B</text:p>
          </table:table-cell>
        </table:table-row>
        <table:table-row table:style-name="Tableau6.1">
          <table:covered-table-cell table:style-name="Tableau6.A13"/>
          <table:covered-table-cell table:style-name="Tableau6.B17"/>
          <table:table-cell table:style-name="Tableau6.C17" office:value-type="string">
            <text:p text:style-name="P45">1</text:p>
          </table:table-cell>
          <table:table-cell table:style-name="Tableau6.D17" office:value-type="string">
            <text:p text:style-name="P45">0C</text:p>
          </table:table-cell>
          <table:table-cell table:style-name="Tableau6.E17" office:value-type="string">
            <text:p text:style-name="P45">000</text:p>
          </table:table-cell>
          <table:table-cell table:style-name="Tableau6.F17" office:value-type="string">
            <text:p text:style-name="P45">141260C</text:p>
          </table:table-cell>
        </table:table-row>
        <table:table-row table:style-name="Tableau6.1">
          <table:covered-table-cell table:style-name="Tableau6.A13"/>
          <table:covered-table-cell table:style-name="Tableau6.B18"/>
          <table:table-cell table:style-name="Tableau6.C18" office:value-type="string">
            <text:p text:style-name="P45">2</text:p>
          </table:table-cell>
          <table:table-cell table:style-name="Tableau6.D18" office:value-type="string">
            <text:p text:style-name="P45">0C</text:p>
          </table:table-cell>
          <table:table-cell table:style-name="Tableau6.E18" office:value-type="string">
            <text:p text:style-name="P45">000</text:p>
          </table:table-cell>
          <table:table-cell table:style-name="Tableau6.F18" office:value-type="string">
            <text:p text:style-name="P45">141260C</text:p>
          </table:table-cell>
        </table:table-row>
        <table:table-row table:style-name="Tableau6.1">
          <table:covered-table-cell table:style-name="Tableau6.A13"/>
          <table:covered-table-cell table:style-name="Tableau6.B19"/>
          <table:table-cell table:style-name="Tableau6.C19" office:value-type="string">
            <text:p text:style-name="P45">1</text:p>
          </table:table-cell>
          <table:table-cell table:style-name="Tableau6.D19" office:value-type="string">
            <text:p text:style-name="P45">0D</text:p>
          </table:table-cell>
          <table:table-cell table:style-name="Tableau6.E19" office:value-type="string">
            <text:p text:style-name="P45">000</text:p>
          </table:table-cell>
          <table:table-cell table:style-name="Tableau6.F19" office:value-type="string">
            <text:p text:style-name="P45">141260D</text:p>
          </table:table-cell>
        </table:table-row>
        <table:table-row table:style-name="Tableau6.1">
          <table:covered-table-cell table:style-name="Tableau6.A13"/>
          <table:covered-table-cell table:style-name="Tableau6.B20"/>
          <table:table-cell table:style-name="Tableau6.C20" office:value-type="string">
            <text:p text:style-name="P45">1</text:p>
          </table:table-cell>
          <table:table-cell table:style-name="Tableau6.D20" office:value-type="string">
            <text:p text:style-name="P45">0H</text:p>
          </table:table-cell>
          <table:table-cell table:style-name="Tableau6.E20" office:value-type="string">
            <text:p text:style-name="P45">000</text:p>
          </table:table-cell>
          <table:table-cell table:style-name="Tableau6.F20" office:value-type="string">
            <text:p text:style-name="P45">141260H</text:p>
          </table:table-cell>
        </table:table-row>
        <table:table-row table:style-name="Tableau6.1">
          <table:covered-table-cell table:style-name="Tableau6.A13"/>
          <table:covered-table-cell table:style-name="Tableau6.B21"/>
          <table:table-cell table:style-name="Tableau6.C21" office:value-type="string">
            <text:p text:style-name="P45">1</text:p>
          </table:table-cell>
          <table:table-cell table:style-name="Tableau6.D21" office:value-type="string">
            <text:p text:style-name="P45">AB</text:p>
          </table:table-cell>
          <table:table-cell table:style-name="Tableau6.E21" office:value-type="string">
            <text:p text:style-name="P45">000</text:p>
          </table:table-cell>
          <table:table-cell table:style-name="Tableau6.F21" office:value-type="string">
            <text:p text:style-name="P45">14126AB</text:p>
          </table:table-cell>
        </table:table-row>
        <table:table-row table:style-name="Tableau6.1">
          <table:covered-table-cell table:style-name="Tableau6.A13"/>
          <table:covered-table-cell table:style-name="Tableau6.B22"/>
          <table:table-cell table:style-name="Tableau6.C22" office:value-type="string">
            <text:p text:style-name="P45">1</text:p>
          </table:table-cell>
          <table:table-cell table:style-name="Tableau6.D22" office:value-type="string">
            <text:p text:style-name="P45">0A</text:p>
          </table:table-cell>
          <table:table-cell table:style-name="Tableau6.E22" office:value-type="string">
            <text:p text:style-name="P45">315</text:p>
          </table:table-cell>
          <table:table-cell table:style-name="Tableau6.F22" office:value-type="string">
            <text:p text:style-name="P45">141260A</text:p>
          </table:table-cell>
        </table:table-row>
        <table:table-row table:style-name="Tableau6.1">
          <table:covered-table-cell table:style-name="Tableau6.A13"/>
          <table:covered-table-cell table:style-name="Tableau6.B23"/>
          <table:table-cell table:style-name="Tableau6.C23" office:value-type="string">
            <text:p text:style-name="P44">1</text:p>
          </table:table-cell>
          <table:table-cell table:style-name="Tableau6.D23" office:value-type="string">
            <text:p text:style-name="P44">0B</text:p>
          </table:table-cell>
          <table:table-cell table:style-name="Tableau6.E23" office:value-type="string">
            <text:p text:style-name="P44">315</text:p>
          </table:table-cell>
          <table:table-cell table:style-name="Tableau6.F23" office:value-type="string">
            <text:p text:style-name="P44">141260B</text:p>
          </table:table-cell>
        </table:table-row>
        <table:table-row table:style-name="Tableau6.1">
          <table:covered-table-cell table:style-name="Tableau6.A13"/>
          <table:covered-table-cell table:style-name="Tableau6.B24"/>
          <table:table-cell table:style-name="Tableau6.C24" office:value-type="string">
            <text:p text:style-name="P45">1</text:p>
          </table:table-cell>
          <table:table-cell table:style-name="Tableau6.D24" office:value-type="string">
            <text:p text:style-name="P45">0A</text:p>
          </table:table-cell>
          <table:table-cell table:style-name="Tableau6.E24" office:value-type="string">
            <text:p text:style-name="P45">000</text:p>
          </table:table-cell>
          <table:table-cell table:style-name="Tableau6.F24" office:value-type="string">
            <text:p text:style-name="P45">146040A</text:p>
          </table:table-cell>
        </table:table-row>
        <table:table-row table:style-name="Tableau6.1">
          <table:covered-table-cell table:style-name="Tableau6.A13"/>
          <table:covered-table-cell table:style-name="Tableau6.B25"/>
          <table:table-cell table:style-name="Tableau6.C25" office:value-type="string">
            <text:p text:style-name="P45">1</text:p>
          </table:table-cell>
          <table:table-cell table:style-name="Tableau6.D25" office:value-type="string">
            <text:p text:style-name="P45">0B</text:p>
          </table:table-cell>
          <table:table-cell table:style-name="Tableau6.E25" office:value-type="string">
            <text:p text:style-name="P45">000</text:p>
          </table:table-cell>
          <table:table-cell table:style-name="Tableau6.F25" office:value-type="string">
            <text:p text:style-name="P45">146040B</text:p>
          </table:table-cell>
        </table:table-row>
        <table:table-row table:style-name="Tableau6.1">
          <table:table-cell table:style-name="Tableau6.A26" table:number-rows-spanned="2" office:value-type="string">
            <text:p text:style-name="P45">LEAUPARTIE</text:p>
          </table:table-cell>
          <table:table-cell table:style-name="Tableau6.B26" table:number-rows-spanned="2" office:value-type="string">
            <text:p text:style-name="P45">14358</text:p>
          </table:table-cell>
          <table:table-cell table:style-name="Tableau6.C26" office:value-type="string">
            <text:p text:style-name="P45">1</text:p>
          </table:table-cell>
          <table:table-cell table:style-name="Tableau6.D26" office:value-type="string">
            <text:p text:style-name="P45">0A</text:p>
          </table:table-cell>
          <table:table-cell table:style-name="Tableau6.E26" office:value-type="string">
            <text:p text:style-name="P45">000</text:p>
          </table:table-cell>
          <table:table-cell table:style-name="Tableau6.F26" office:value-type="string">
            <text:p text:style-name="P45">143580A</text:p>
          </table:table-cell>
        </table:table-row>
        <table:table-row table:style-name="Tableau6.1">
          <table:covered-table-cell table:style-name="Tableau6.A26"/>
          <table:covered-table-cell table:style-name="Tableau6.B26"/>
          <table:table-cell table:style-name="Tableau6.C27" office:value-type="string">
            <text:p text:style-name="P45">1</text:p>
          </table:table-cell>
          <table:table-cell table:style-name="Tableau6.D27" office:value-type="string">
            <text:p text:style-name="P45">0B</text:p>
          </table:table-cell>
          <table:table-cell table:style-name="Tableau6.E27" office:value-type="string">
            <text:p text:style-name="P45">000</text:p>
          </table:table-cell>
          <table:table-cell table:style-name="Tableau6.F27" office:value-type="string">
            <text:p text:style-name="P45">143580B</text:p>
          </table:table-cell>
        </table:table-row>
        <table:table-row table:style-name="Tableau6.1">
          <table:table-cell table:style-name="Tableau6.A28" table:number-rows-spanned="8" office:value-type="string">
            <text:p text:style-name="P45">MANERBE</text:p>
          </table:table-cell>
          <table:table-cell table:style-name="Tableau6.B28" table:number-rows-spanned="8" office:value-type="string">
            <text:p text:style-name="P45">14398</text:p>
          </table:table-cell>
          <table:table-cell table:style-name="Tableau6.C28" office:value-type="string">
            <text:p text:style-name="P45">3</text:p>
          </table:table-cell>
          <table:table-cell table:style-name="Tableau6.D28" office:value-type="string">
            <text:p text:style-name="P45">0D</text:p>
          </table:table-cell>
          <table:table-cell table:style-name="Tableau6.E28" office:value-type="string">
            <text:p text:style-name="P45">000</text:p>
          </table:table-cell>
          <table:table-cell table:style-name="Tableau6.F28" office:value-type="string">
            <text:p text:style-name="P45">143980D</text:p>
          </table:table-cell>
        </table:table-row>
        <table:table-row table:style-name="Tableau6.1">
          <table:covered-table-cell table:style-name="Tableau6.A28"/>
          <table:covered-table-cell table:style-name="Tableau6.B28"/>
          <table:table-cell table:style-name="Tableau6.C29" office:value-type="string">
            <text:p text:style-name="P45">4</text:p>
          </table:table-cell>
          <table:table-cell table:style-name="Tableau6.D29" office:value-type="string">
            <text:p text:style-name="P45">0D</text:p>
          </table:table-cell>
          <table:table-cell table:style-name="Tableau6.E29" office:value-type="string">
            <text:p text:style-name="P45">000</text:p>
          </table:table-cell>
          <table:table-cell table:style-name="Tableau6.F29" office:value-type="string">
            <text:p text:style-name="P45">143980D</text:p>
          </table:table-cell>
        </table:table-row>
        <table:table-row table:style-name="Tableau6.1">
          <table:covered-table-cell table:style-name="Tableau6.A28"/>
          <table:covered-table-cell table:style-name="Tableau6.B28"/>
          <table:table-cell table:style-name="Tableau6.C30" office:value-type="string">
            <text:p text:style-name="P45">1</text:p>
          </table:table-cell>
          <table:table-cell table:style-name="Tableau6.D30" office:value-type="string">
            <text:p text:style-name="P45">ZA</text:p>
          </table:table-cell>
          <table:table-cell table:style-name="Tableau6.E30" office:value-type="string">
            <text:p text:style-name="P45">000</text:p>
          </table:table-cell>
          <table:table-cell table:style-name="Tableau6.F30" office:value-type="string">
            <text:p text:style-name="P45">14398ZA</text:p>
          </table:table-cell>
        </table:table-row>
        <table:table-row table:style-name="Tableau6.1">
          <table:covered-table-cell table:style-name="Tableau6.A28"/>
          <table:covered-table-cell table:style-name="Tableau6.B28"/>
          <table:table-cell table:style-name="Tableau6.C31" office:value-type="string">
            <text:p text:style-name="P45">1</text:p>
          </table:table-cell>
          <table:table-cell table:style-name="Tableau6.D31" office:value-type="string">
            <text:p text:style-name="P45">ZB</text:p>
          </table:table-cell>
          <table:table-cell table:style-name="Tableau6.E31" office:value-type="string">
            <text:p text:style-name="P45">000</text:p>
          </table:table-cell>
          <table:table-cell table:style-name="Tableau6.F31" office:value-type="string">
            <text:p text:style-name="P45">14398ZB</text:p>
          </table:table-cell>
        </table:table-row>
        <table:table-row table:style-name="Tableau6.1">
          <table:covered-table-cell table:style-name="Tableau6.A28"/>
          <table:covered-table-cell table:style-name="Tableau6.B28"/>
          <table:table-cell table:style-name="Tableau6.C32" office:value-type="string">
            <text:p text:style-name="P45">1</text:p>
          </table:table-cell>
          <table:table-cell table:style-name="Tableau6.D32" office:value-type="string">
            <text:p text:style-name="P45">ZC</text:p>
          </table:table-cell>
          <table:table-cell table:style-name="Tableau6.E32" office:value-type="string">
            <text:p text:style-name="P45">000</text:p>
          </table:table-cell>
          <table:table-cell table:style-name="Tableau6.F32" office:value-type="string">
            <text:p text:style-name="P45">14398ZC</text:p>
          </table:table-cell>
        </table:table-row>
        <table:table-row table:style-name="Tableau6.1">
          <table:covered-table-cell table:style-name="Tableau6.A28"/>
          <table:covered-table-cell table:style-name="Tableau6.B28"/>
          <table:table-cell table:style-name="Tableau6.C33" office:value-type="string">
            <text:p text:style-name="P45">1</text:p>
          </table:table-cell>
          <table:table-cell table:style-name="Tableau6.D33" office:value-type="string">
            <text:p text:style-name="P45">ZD</text:p>
          </table:table-cell>
          <table:table-cell table:style-name="Tableau6.E33" office:value-type="string">
            <text:p text:style-name="P45">000</text:p>
          </table:table-cell>
          <table:table-cell table:style-name="Tableau6.F33" office:value-type="string">
            <text:p text:style-name="P45">14398ZD</text:p>
          </table:table-cell>
        </table:table-row>
        <table:table-row table:style-name="Tableau6.1">
          <table:covered-table-cell table:style-name="Tableau6.A28"/>
          <table:covered-table-cell table:style-name="Tableau6.B28"/>
          <table:table-cell table:style-name="Tableau6.C34" office:value-type="string">
            <text:p text:style-name="P45">1</text:p>
          </table:table-cell>
          <table:table-cell table:style-name="Tableau6.D34" office:value-type="string">
            <text:p text:style-name="P45">ZV</text:p>
          </table:table-cell>
          <table:table-cell table:style-name="Tableau6.E34" office:value-type="string">
            <text:p text:style-name="P45">000</text:p>
          </table:table-cell>
          <table:table-cell table:style-name="Tableau6.F34" office:value-type="string">
            <text:p text:style-name="P45">14398ZV</text:p>
          </table:table-cell>
        </table:table-row>
        <table:table-row table:style-name="Tableau6.1">
          <table:covered-table-cell table:style-name="Tableau6.A28"/>
          <table:covered-table-cell table:style-name="Tableau6.B28"/>
          <table:table-cell table:style-name="Tableau6.C35" office:value-type="string">
            <text:p text:style-name="P45">1</text:p>
          </table:table-cell>
          <table:table-cell table:style-name="Tableau6.D35" office:value-type="string">
            <text:p text:style-name="P45">ZW</text:p>
          </table:table-cell>
          <table:table-cell table:style-name="Tableau6.E35" office:value-type="string">
            <text:p text:style-name="P45">000</text:p>
          </table:table-cell>
          <table:table-cell table:style-name="Tableau6.F35" office:value-type="string">
            <text:p text:style-name="P45">14398ZW</text:p>
          </table:table-cell>
        </table:table-row>
        <table:table-row table:style-name="Tableau6.1">
          <table:table-cell table:style-name="Tableau6.A36" table:number-rows-spanned="71" office:value-type="string">
            <text:p text:style-name="P45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MEDIZON VALLEE D’AUGE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<text:soft-page-break/></text:p>
            <text:p text:style-name="P47"/>
            <text:p text:style-name="P47"/>
            <text:p text:style-name="P47"/>
            <text:p text:style-name="P47"/>
            <text:p text:style-name="P47">MEDIZON VALLEE D’AUGE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<text:soft-page-break/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MEDIZON VALLEE D’AUGE</text:p>
          </table:table-cell>
          <table:table-cell table:style-name="Tableau6.B36" table:number-rows-spanned="71" office:value-type="string">
            <text:p text:style-name="P45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14431 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<text:soft-page-break/></text:p>
            <text:p text:style-name="P47"/>
            <text:p text:style-name="P47"/>
            <text:p text:style-name="P47"/>
            <text:p text:style-name="P47"/>
            <text:p text:style-name="P47">14431 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<text:soft-page-break/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14431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Tableau6.C36" office:value-type="string">
            <text:p text:style-name="P45">1</text:p>
          </table:table-cell>
          <table:table-cell table:style-name="Tableau6.D36" office:value-type="string">
            <text:p text:style-name="P45">0A</text:p>
          </table:table-cell>
          <table:table-cell table:style-name="Tableau6.E36" office:value-type="string">
            <text:p text:style-name="P45">000</text:p>
          </table:table-cell>
          <table:table-cell table:style-name="Tableau6.F36" office:value-type="string">
            <text:p text:style-name="P45">142080A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37" office:value-type="string">
            <text:p text:style-name="P45">1</text:p>
          </table:table-cell>
          <table:table-cell table:style-name="Tableau6.D37" office:value-type="string">
            <text:p text:style-name="P45">0B</text:p>
          </table:table-cell>
          <table:table-cell table:style-name="Tableau6.E37" office:value-type="string">
            <text:p text:style-name="P45">000</text:p>
          </table:table-cell>
          <table:table-cell table:style-name="Tableau6.F37" office:value-type="string">
            <text:p text:style-name="P45">142080B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38" office:value-type="string">
            <text:p text:style-name="P45">1</text:p>
          </table:table-cell>
          <table:table-cell table:style-name="Tableau6.D38" office:value-type="string">
            <text:p text:style-name="P45">0C</text:p>
          </table:table-cell>
          <table:table-cell table:style-name="Tableau6.E38" office:value-type="string">
            <text:p text:style-name="P45">000</text:p>
          </table:table-cell>
          <table:table-cell table:style-name="Tableau6.F38" office:value-type="string">
            <text:p text:style-name="P45">142080C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39" office:value-type="string">
            <text:p text:style-name="P45">1</text:p>
          </table:table-cell>
          <table:table-cell table:style-name="Tableau6.D39" office:value-type="string">
            <text:p text:style-name="P45">0D</text:p>
          </table:table-cell>
          <table:table-cell table:style-name="Tableau6.E39" office:value-type="string">
            <text:p text:style-name="P45">000</text:p>
          </table:table-cell>
          <table:table-cell table:style-name="Tableau6.F39" office:value-type="string">
            <text:p text:style-name="P45">142080D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40" office:value-type="string">
            <text:p text:style-name="P45">1</text:p>
          </table:table-cell>
          <table:table-cell table:style-name="Tableau6.D40" office:value-type="string">
            <text:p text:style-name="P45">0B</text:p>
          </table:table-cell>
          <table:table-cell table:style-name="Tableau6.E40" office:value-type="string">
            <text:p text:style-name="P45">000</text:p>
          </table:table-cell>
          <table:table-cell table:style-name="Tableau6.F40" office:value-type="string">
            <text:p text:style-name="P45">143860B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41" office:value-type="string">
            <text:p text:style-name="P45">1</text:p>
          </table:table-cell>
          <table:table-cell table:style-name="Tableau6.D41" office:value-type="string">
            <text:p text:style-name="P45">0C</text:p>
          </table:table-cell>
          <table:table-cell table:style-name="Tableau6.E41" office:value-type="string">
            <text:p text:style-name="P45">000</text:p>
          </table:table-cell>
          <table:table-cell table:style-name="Tableau6.F41" office:value-type="string">
            <text:p text:style-name="P45">143860C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42" office:value-type="string">
            <text:p text:style-name="P45">1</text:p>
          </table:table-cell>
          <table:table-cell table:style-name="Tableau6.D42" office:value-type="string">
            <text:p text:style-name="P45">0D</text:p>
          </table:table-cell>
          <table:table-cell table:style-name="Tableau6.E42" office:value-type="string">
            <text:p text:style-name="P45">000</text:p>
          </table:table-cell>
          <table:table-cell table:style-name="Tableau6.F42" office:value-type="string">
            <text:p text:style-name="P45">143860D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43" office:value-type="string">
            <text:p text:style-name="P45">1</text:p>
          </table:table-cell>
          <table:table-cell table:style-name="Tableau6.D43" office:value-type="string">
            <text:p text:style-name="P45">0T</text:p>
          </table:table-cell>
          <table:table-cell table:style-name="Tableau6.E43" office:value-type="string">
            <text:p text:style-name="P45">000</text:p>
          </table:table-cell>
          <table:table-cell table:style-name="Tableau6.F43" office:value-type="string">
            <text:p text:style-name="P45">143860T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44" office:value-type="string">
            <text:p text:style-name="P45">1</text:p>
          </table:table-cell>
          <table:table-cell table:style-name="Tableau6.D44" office:value-type="string">
            <text:p text:style-name="P45">0V</text:p>
          </table:table-cell>
          <table:table-cell table:style-name="Tableau6.E44" office:value-type="string">
            <text:p text:style-name="P45">000</text:p>
          </table:table-cell>
          <table:table-cell table:style-name="Tableau6.F44" office:value-type="string">
            <text:p text:style-name="P45">143860V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45" office:value-type="string">
            <text:p text:style-name="P45">1</text:p>
          </table:table-cell>
          <table:table-cell table:style-name="Tableau6.D45" office:value-type="string">
            <text:p text:style-name="P45">0Y</text:p>
          </table:table-cell>
          <table:table-cell table:style-name="Tableau6.E45" office:value-type="string">
            <text:p text:style-name="P45">000</text:p>
          </table:table-cell>
          <table:table-cell table:style-name="Tableau6.F45" office:value-type="string">
            <text:p text:style-name="P45">143860Y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46" office:value-type="string">
            <text:p text:style-name="P45">1</text:p>
          </table:table-cell>
          <table:table-cell table:style-name="Tableau6.D46" office:value-type="string">
            <text:p text:style-name="P45">ZA</text:p>
          </table:table-cell>
          <table:table-cell table:style-name="Tableau6.E46" office:value-type="string">
            <text:p text:style-name="P45">000</text:p>
          </table:table-cell>
          <table:table-cell table:style-name="Tableau6.F46" office:value-type="string">
            <text:p text:style-name="P45">14386ZA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47" office:value-type="string">
            <text:p text:style-name="P45">1</text:p>
          </table:table-cell>
          <table:table-cell table:style-name="Tableau6.D47" office:value-type="string">
            <text:p text:style-name="P45">ZB</text:p>
          </table:table-cell>
          <table:table-cell table:style-name="Tableau6.E47" office:value-type="string">
            <text:p text:style-name="P45">000</text:p>
          </table:table-cell>
          <table:table-cell table:style-name="Tableau6.F47" office:value-type="string">
            <text:p text:style-name="P45">14386ZB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48" office:value-type="string">
            <text:p text:style-name="P45">3</text:p>
          </table:table-cell>
          <table:table-cell table:style-name="Tableau6.D48" office:value-type="string">
            <text:p text:style-name="P45">ZC</text:p>
          </table:table-cell>
          <table:table-cell table:style-name="Tableau6.E48" office:value-type="string">
            <text:p text:style-name="P45">000</text:p>
          </table:table-cell>
          <table:table-cell table:style-name="Tableau6.F48" office:value-type="string">
            <text:p text:style-name="P45">14386ZC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49" office:value-type="string">
            <text:p text:style-name="P45">4</text:p>
          </table:table-cell>
          <table:table-cell table:style-name="Tableau6.D49" office:value-type="string">
            <text:p text:style-name="P45">ZD</text:p>
          </table:table-cell>
          <table:table-cell table:style-name="Tableau6.E49" office:value-type="string">
            <text:p text:style-name="P45">000</text:p>
          </table:table-cell>
          <table:table-cell table:style-name="Tableau6.F49" office:value-type="string">
            <text:p text:style-name="P45">14386ZD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50" office:value-type="string">
            <text:p text:style-name="P45">1</text:p>
          </table:table-cell>
          <table:table-cell table:style-name="Tableau6.D50" office:value-type="string">
            <text:p text:style-name="P45">ZE</text:p>
          </table:table-cell>
          <table:table-cell table:style-name="Tableau6.E50" office:value-type="string">
            <text:p text:style-name="P45">000</text:p>
          </table:table-cell>
          <table:table-cell table:style-name="Tableau6.F50" office:value-type="string">
            <text:p text:style-name="P45">14386ZE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51" office:value-type="string">
            <text:p text:style-name="P45">1</text:p>
          </table:table-cell>
          <table:table-cell table:style-name="Tableau6.D51" office:value-type="string">
            <text:p text:style-name="P45">ZH</text:p>
          </table:table-cell>
          <table:table-cell table:style-name="Tableau6.E51" office:value-type="string">
            <text:p text:style-name="P45">000</text:p>
          </table:table-cell>
          <table:table-cell table:style-name="Tableau6.F51" office:value-type="string">
            <text:p text:style-name="P45">14386ZH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52" office:value-type="string">
            <text:p text:style-name="P45">1</text:p>
          </table:table-cell>
          <table:table-cell table:style-name="Tableau6.D52" office:value-type="string">
            <text:p text:style-name="P45">0A</text:p>
          </table:table-cell>
          <table:table-cell table:style-name="Tableau6.E52" office:value-type="string">
            <text:p text:style-name="P45">000</text:p>
          </table:table-cell>
          <table:table-cell table:style-name="Tableau6.F52" office:value-type="string">
            <text:p text:style-name="P45">143870A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53" office:value-type="string">
            <text:p text:style-name="P45">1</text:p>
          </table:table-cell>
          <table:table-cell table:style-name="Tableau6.D53" office:value-type="string">
            <text:p text:style-name="P45">0B</text:p>
          </table:table-cell>
          <table:table-cell table:style-name="Tableau6.E53" office:value-type="string">
            <text:p text:style-name="P45">000</text:p>
          </table:table-cell>
          <table:table-cell table:style-name="Tableau6.F53" office:value-type="string">
            <text:p text:style-name="P45">143870B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54" office:value-type="string">
            <text:p text:style-name="P45">1</text:p>
          </table:table-cell>
          <table:table-cell table:style-name="Tableau6.D54" office:value-type="string">
            <text:p text:style-name="P45">0C</text:p>
          </table:table-cell>
          <table:table-cell table:style-name="Tableau6.E54" office:value-type="string">
            <text:p text:style-name="P45">000</text:p>
          </table:table-cell>
          <table:table-cell table:style-name="Tableau6.F54" office:value-type="string">
            <text:p text:style-name="P45">143870C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55" office:value-type="string">
            <text:p text:style-name="P45">1</text:p>
          </table:table-cell>
          <table:table-cell table:style-name="Tableau6.D55" office:value-type="string">
            <text:p text:style-name="P45">0A</text:p>
          </table:table-cell>
          <table:table-cell table:style-name="Tableau6.E55" office:value-type="string">
            <text:p text:style-name="P45">233</text:p>
          </table:table-cell>
          <table:table-cell table:style-name="Tableau6.F55" office:value-type="string">
            <text:p text:style-name="P45">144220A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56" office:value-type="string">
            <text:p text:style-name="P45">1</text:p>
          </table:table-cell>
          <table:table-cell table:style-name="Tableau6.D56" office:value-type="string">
            <text:p text:style-name="P45">0B</text:p>
          </table:table-cell>
          <table:table-cell table:style-name="Tableau6.E56" office:value-type="string">
            <text:p text:style-name="P45">233</text:p>
          </table:table-cell>
          <table:table-cell table:style-name="Tableau6.F56" office:value-type="string">
            <text:p text:style-name="P45">144220B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57" office:value-type="string">
            <text:p text:style-name="P45">1</text:p>
          </table:table-cell>
          <table:table-cell table:style-name="Tableau6.D57" office:value-type="string">
            <text:p text:style-name="P45">0C</text:p>
          </table:table-cell>
          <table:table-cell table:style-name="Tableau6.E57" office:value-type="string">
            <text:p text:style-name="P45">233</text:p>
          </table:table-cell>
          <table:table-cell table:style-name="Tableau6.F57" office:value-type="string">
            <text:p text:style-name="P45">144220C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58" office:value-type="string">
            <text:p text:style-name="P45">1</text:p>
          </table:table-cell>
          <table:table-cell table:style-name="Tableau6.D58" office:value-type="string">
            <text:p text:style-name="P45">0D</text:p>
          </table:table-cell>
          <table:table-cell table:style-name="Tableau6.E58" office:value-type="string">
            <text:p text:style-name="P45">233</text:p>
          </table:table-cell>
          <table:table-cell table:style-name="Tableau6.F58" office:value-type="string">
            <text:p text:style-name="P45">144220D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59" office:value-type="string">
            <text:p text:style-name="P45">1</text:p>
          </table:table-cell>
          <table:table-cell table:style-name="Tableau6.D59" office:value-type="string">
            <text:p text:style-name="P45">0D</text:p>
          </table:table-cell>
          <table:table-cell table:style-name="Tableau6.E59" office:value-type="string">
            <text:p text:style-name="P45">617</text:p>
          </table:table-cell>
          <table:table-cell table:style-name="Tableau6.F59" office:value-type="string">
            <text:p text:style-name="P45">144220D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60" office:value-type="string">
            <text:p text:style-name="P45">1</text:p>
          </table:table-cell>
          <table:table-cell table:style-name="Tableau6.D60" office:value-type="string">
            <text:p text:style-name="P45">0E</text:p>
          </table:table-cell>
          <table:table-cell table:style-name="Tableau6.E60" office:value-type="string">
            <text:p text:style-name="P45">233</text:p>
          </table:table-cell>
          <table:table-cell table:style-name="Tableau6.F60" office:value-type="string">
            <text:p text:style-name="P45">144220E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61" office:value-type="string">
            <text:p text:style-name="P45">1</text:p>
          </table:table-cell>
          <table:table-cell table:style-name="Tableau6.D61" office:value-type="string">
            <text:p text:style-name="P45">0E</text:p>
          </table:table-cell>
          <table:table-cell table:style-name="Tableau6.E61" office:value-type="string">
            <text:p text:style-name="P45">617</text:p>
          </table:table-cell>
          <table:table-cell table:style-name="Tableau6.F61" office:value-type="string">
            <text:p text:style-name="P45">144220E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62" office:value-type="string">
            <text:p text:style-name="P45">1</text:p>
          </table:table-cell>
          <table:table-cell table:style-name="Tableau6.D62" office:value-type="string">
            <text:p text:style-name="P45">0H</text:p>
          </table:table-cell>
          <table:table-cell table:style-name="Tableau6.E62" office:value-type="string">
            <text:p text:style-name="P45">233</text:p>
          </table:table-cell>
          <table:table-cell table:style-name="Tableau6.F62" office:value-type="string">
            <text:p text:style-name="P45">144220H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63" office:value-type="string">
            <text:p text:style-name="P45">1</text:p>
          </table:table-cell>
          <table:table-cell table:style-name="Tableau6.D63" office:value-type="string">
            <text:p text:style-name="P45">0H</text:p>
          </table:table-cell>
          <table:table-cell table:style-name="Tableau6.E63" office:value-type="string">
            <text:p text:style-name="P45">617</text:p>
          </table:table-cell>
          <table:table-cell table:style-name="Tableau6.F63" office:value-type="string">
            <text:p text:style-name="P45">144220H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64" office:value-type="string">
            <text:p text:style-name="P45">2</text:p>
          </table:table-cell>
          <table:table-cell table:style-name="Tableau6.D64" office:value-type="string">
            <text:p text:style-name="P45">0H</text:p>
          </table:table-cell>
          <table:table-cell table:style-name="Tableau6.E64" office:value-type="string">
            <text:p text:style-name="P45">617</text:p>
          </table:table-cell>
          <table:table-cell table:style-name="Tableau6.F64" office:value-type="string">
            <text:p text:style-name="P45">144220H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65" office:value-type="string">
            <text:p text:style-name="P45">1</text:p>
          </table:table-cell>
          <table:table-cell table:style-name="Tableau6.D65" office:value-type="string">
            <text:p text:style-name="P45">0A</text:p>
          </table:table-cell>
          <table:table-cell table:style-name="Tableau6.E65" office:value-type="string">
            <text:p text:style-name="P45">000</text:p>
          </table:table-cell>
          <table:table-cell table:style-name="Tableau6.F65" office:value-type="string">
            <text:p text:style-name="P45">144310A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66" office:value-type="string">
            <text:p text:style-name="P45">2</text:p>
          </table:table-cell>
          <table:table-cell table:style-name="Tableau6.D66" office:value-type="string">
            <text:p text:style-name="P45">0A</text:p>
          </table:table-cell>
          <table:table-cell table:style-name="Tableau6.E66" office:value-type="string">
            <text:p text:style-name="P45">000</text:p>
          </table:table-cell>
          <table:table-cell table:style-name="Tableau6.F66" office:value-type="string">
            <text:p text:style-name="P45">144310A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67" office:value-type="string">
            <text:p text:style-name="P45">1</text:p>
          </table:table-cell>
          <table:table-cell table:style-name="Tableau6.D67" office:value-type="string">
            <text:p text:style-name="P45">0A</text:p>
          </table:table-cell>
          <table:table-cell table:style-name="Tableau6.E67" office:value-type="string">
            <text:p text:style-name="P45">133</text:p>
          </table:table-cell>
          <table:table-cell table:style-name="Tableau6.F67" office:value-type="string">
            <text:p text:style-name="P45">144310A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68" office:value-type="string">
            <text:p text:style-name="P45">1</text:p>
          </table:table-cell>
          <table:table-cell table:style-name="Tableau6.D68" office:value-type="string">
            <text:p text:style-name="P45">0B</text:p>
          </table:table-cell>
          <table:table-cell table:style-name="Tableau6.E68" office:value-type="string">
            <text:p text:style-name="P45">000</text:p>
          </table:table-cell>
          <table:table-cell table:style-name="Tableau6.F68" office:value-type="string">
            <text:p text:style-name="P45">144310B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69" office:value-type="string">
            <text:p text:style-name="P45">2</text:p>
          </table:table-cell>
          <table:table-cell table:style-name="Tableau6.D69" office:value-type="string">
            <text:p text:style-name="P45">0B</text:p>
          </table:table-cell>
          <table:table-cell table:style-name="Tableau6.E69" office:value-type="string">
            <text:p text:style-name="P45">000</text:p>
          </table:table-cell>
          <table:table-cell table:style-name="Tableau6.F69" office:value-type="string">
            <text:p text:style-name="P45">144310B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70" office:value-type="string">
            <text:p text:style-name="P45">1</text:p>
          </table:table-cell>
          <table:table-cell table:style-name="Tableau6.D70" office:value-type="string">
            <text:p text:style-name="P45">0B</text:p>
          </table:table-cell>
          <table:table-cell table:style-name="Tableau6.E70" office:value-type="string">
            <text:p text:style-name="P45">133</text:p>
          </table:table-cell>
          <table:table-cell table:style-name="Tableau6.F70" office:value-type="string">
            <text:p text:style-name="P45">144310B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71" office:value-type="string">
            <text:p text:style-name="P45">1</text:p>
          </table:table-cell>
          <table:table-cell table:style-name="Tableau6.D71" office:value-type="string">
            <text:p text:style-name="P45">0C</text:p>
          </table:table-cell>
          <table:table-cell table:style-name="Tableau6.E71" office:value-type="string">
            <text:p text:style-name="P45">000</text:p>
          </table:table-cell>
          <table:table-cell table:style-name="Tableau6.F71" office:value-type="string">
            <text:p text:style-name="P45">144310C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72" office:value-type="string">
            <text:p text:style-name="P45">1</text:p>
          </table:table-cell>
          <table:table-cell table:style-name="Tableau6.D72" office:value-type="string">
            <text:p text:style-name="P45">0C</text:p>
          </table:table-cell>
          <table:table-cell table:style-name="Tableau6.E72" office:value-type="string">
            <text:p text:style-name="P45">133</text:p>
          </table:table-cell>
          <table:table-cell table:style-name="Tableau6.F72" office:value-type="string">
            <text:p text:style-name="P45">144310C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73" office:value-type="string">
            <text:p text:style-name="P45">2</text:p>
          </table:table-cell>
          <table:table-cell table:style-name="Tableau6.D73" office:value-type="string">
            <text:p text:style-name="P45">0C</text:p>
          </table:table-cell>
          <table:table-cell table:style-name="Tableau6.E73" office:value-type="string">
            <text:p text:style-name="P45">133</text:p>
          </table:table-cell>
          <table:table-cell table:style-name="Tableau6.F73" office:value-type="string">
            <text:p text:style-name="P45">144310C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74" office:value-type="string">
            <text:p text:style-name="P45">1</text:p>
          </table:table-cell>
          <table:table-cell table:style-name="Tableau6.D74" office:value-type="string">
            <text:p text:style-name="P45">0D</text:p>
          </table:table-cell>
          <table:table-cell table:style-name="Tableau6.E74" office:value-type="string">
            <text:p text:style-name="P45">000</text:p>
          </table:table-cell>
          <table:table-cell table:style-name="Tableau6.F74" office:value-type="string">
            <text:p text:style-name="P45">144310D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75" office:value-type="string">
            <text:p text:style-name="P45">1</text:p>
          </table:table-cell>
          <table:table-cell table:style-name="Tableau6.D75" office:value-type="string">
            <text:p text:style-name="P45">0D</text:p>
          </table:table-cell>
          <table:table-cell table:style-name="Tableau6.E75" office:value-type="string">
            <text:p text:style-name="P45">133</text:p>
          </table:table-cell>
          <table:table-cell table:style-name="Tableau6.F75" office:value-type="string">
            <text:p text:style-name="P45">144310D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76" office:value-type="string">
            <text:p text:style-name="P45">1</text:p>
          </table:table-cell>
          <table:table-cell table:style-name="Tableau6.D76" office:value-type="string">
            <text:p text:style-name="P45">0E</text:p>
          </table:table-cell>
          <table:table-cell table:style-name="Tableau6.E76" office:value-type="string">
            <text:p text:style-name="P45">000</text:p>
          </table:table-cell>
          <table:table-cell table:style-name="Tableau6.F76" office:value-type="string">
            <text:p text:style-name="P45">144310E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77" office:value-type="string">
            <text:p text:style-name="P45">1</text:p>
          </table:table-cell>
          <table:table-cell table:style-name="Tableau6.D77" office:value-type="string">
            <text:p text:style-name="P45">0H</text:p>
          </table:table-cell>
          <table:table-cell table:style-name="Tableau6.E77" office:value-type="string">
            <text:p text:style-name="P45">000</text:p>
          </table:table-cell>
          <table:table-cell table:style-name="Tableau6.F77" office:value-type="string">
            <text:p text:style-name="P45">144310H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78" office:value-type="string">
            <text:p text:style-name="P45">2</text:p>
          </table:table-cell>
          <table:table-cell table:style-name="Tableau6.D78" office:value-type="string">
            <text:p text:style-name="P45">0H</text:p>
          </table:table-cell>
          <table:table-cell table:style-name="Tableau6.E78" office:value-type="string">
            <text:p text:style-name="P45">000</text:p>
          </table:table-cell>
          <table:table-cell table:style-name="Tableau6.F78" office:value-type="string">
            <text:p text:style-name="P45">144310H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79" office:value-type="string">
            <text:p text:style-name="P45">1</text:p>
          </table:table-cell>
          <table:table-cell table:style-name="Tableau6.D79" office:value-type="string">
            <text:p text:style-name="P45">0I</text:p>
          </table:table-cell>
          <table:table-cell table:style-name="Tableau6.E79" office:value-type="string">
            <text:p text:style-name="P45">000</text:p>
          </table:table-cell>
          <table:table-cell table:style-name="Tableau6.F79" office:value-type="string">
            <text:p text:style-name="P45">144310I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80" office:value-type="string">
            <text:p text:style-name="P45">1</text:p>
          </table:table-cell>
          <table:table-cell table:style-name="Tableau6.D80" office:value-type="string">
            <text:p text:style-name="P45">0K</text:p>
          </table:table-cell>
          <table:table-cell table:style-name="Tableau6.E80" office:value-type="string">
            <text:p text:style-name="P45">000</text:p>
          </table:table-cell>
          <table:table-cell table:style-name="Tableau6.F80" office:value-type="string">
            <text:p text:style-name="P45">144310K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81" office:value-type="string">
            <text:p text:style-name="P45">1</text:p>
          </table:table-cell>
          <table:table-cell table:style-name="Tableau6.D81" office:value-type="string">
            <text:p text:style-name="P45">0L</text:p>
          </table:table-cell>
          <table:table-cell table:style-name="Tableau6.E81" office:value-type="string">
            <text:p text:style-name="P45">000</text:p>
          </table:table-cell>
          <table:table-cell table:style-name="Tableau6.F81" office:value-type="string">
            <text:p text:style-name="P45">144310L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82" office:value-type="string">
            <text:p text:style-name="P45">1</text:p>
          </table:table-cell>
          <table:table-cell table:style-name="Tableau6.D82" office:value-type="string">
            <text:p text:style-name="P45">0M</text:p>
          </table:table-cell>
          <table:table-cell table:style-name="Tableau6.E82" office:value-type="string">
            <text:p text:style-name="P45">000</text:p>
          </table:table-cell>
          <table:table-cell table:style-name="Tableau6.F82" office:value-type="string">
            <text:p text:style-name="P45">144310M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83" office:value-type="string">
            <text:p text:style-name="P45">1</text:p>
          </table:table-cell>
          <table:table-cell table:style-name="Tableau6.D83" office:value-type="string">
            <text:p text:style-name="P45">ZA</text:p>
          </table:table-cell>
          <table:table-cell table:style-name="Tableau6.E83" office:value-type="string">
            <text:p text:style-name="P45">000</text:p>
          </table:table-cell>
          <table:table-cell table:style-name="Tableau6.F83" office:value-type="string">
            <text:p text:style-name="P45">14431ZA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84" office:value-type="string">
            <text:p text:style-name="P45">1</text:p>
          </table:table-cell>
          <table:table-cell table:style-name="Tableau6.D84" office:value-type="string">
            <text:p text:style-name="P45">ZA</text:p>
          </table:table-cell>
          <table:table-cell table:style-name="Tableau6.E84" office:value-type="string">
            <text:p text:style-name="P45">133</text:p>
          </table:table-cell>
          <table:table-cell table:style-name="Tableau6.F84" office:value-type="string">
            <text:p text:style-name="P45">14431ZA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85" office:value-type="string">
            <text:p text:style-name="P45">1</text:p>
          </table:table-cell>
          <table:table-cell table:style-name="Tableau6.D85" office:value-type="string">
            <text:p text:style-name="P45">ZB</text:p>
          </table:table-cell>
          <table:table-cell table:style-name="Tableau6.E85" office:value-type="string">
            <text:p text:style-name="P45">000</text:p>
          </table:table-cell>
          <table:table-cell table:style-name="Tableau6.F85" office:value-type="string">
            <text:p text:style-name="P45">14431ZB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86" office:value-type="string">
            <text:p text:style-name="P45">1</text:p>
          </table:table-cell>
          <table:table-cell table:style-name="Tableau6.D86" office:value-type="string">
            <text:p text:style-name="P45">ZC</text:p>
          </table:table-cell>
          <table:table-cell table:style-name="Tableau6.E86" office:value-type="string">
            <text:p text:style-name="P45">000</text:p>
          </table:table-cell>
          <table:table-cell table:style-name="Tableau6.F86" office:value-type="string">
            <text:p text:style-name="P45">14431ZC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87" office:value-type="string">
            <text:p text:style-name="P45">1</text:p>
          </table:table-cell>
          <table:table-cell table:style-name="Tableau6.D87" office:value-type="string">
            <text:p text:style-name="P45">0A</text:p>
          </table:table-cell>
          <table:table-cell table:style-name="Tableau6.E87" office:value-type="string">
            <text:p text:style-name="P45">000</text:p>
          </table:table-cell>
          <table:table-cell table:style-name="Tableau6.F87" office:value-type="string">
            <text:p text:style-name="P45">144930A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88" office:value-type="string">
            <text:p text:style-name="P45">1</text:p>
          </table:table-cell>
          <table:table-cell table:style-name="Tableau6.D88" office:value-type="string">
            <text:p text:style-name="P45">0C</text:p>
          </table:table-cell>
          <table:table-cell table:style-name="Tableau6.E88" office:value-type="string">
            <text:p text:style-name="P45">000</text:p>
          </table:table-cell>
          <table:table-cell table:style-name="Tableau6.F88" office:value-type="string">
            <text:p text:style-name="P45">144930C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89" office:value-type="string">
            <text:p text:style-name="P45">1</text:p>
          </table:table-cell>
          <table:table-cell table:style-name="Tableau6.D89" office:value-type="string">
            <text:p text:style-name="P45">0D</text:p>
          </table:table-cell>
          <table:table-cell table:style-name="Tableau6.E89" office:value-type="string">
            <text:p text:style-name="P45">000</text:p>
          </table:table-cell>
          <table:table-cell table:style-name="Tableau6.F89" office:value-type="string">
            <text:p text:style-name="P45">144930D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90" office:value-type="string">
            <text:p text:style-name="P45">1</text:p>
          </table:table-cell>
          <table:table-cell table:style-name="Tableau6.D90" office:value-type="string">
            <text:p text:style-name="P45">0E</text:p>
          </table:table-cell>
          <table:table-cell table:style-name="Tableau6.E90" office:value-type="string">
            <text:p text:style-name="P45">000</text:p>
          </table:table-cell>
          <table:table-cell table:style-name="Tableau6.F90" office:value-type="string">
            <text:p text:style-name="P45">144930E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91" office:value-type="string">
            <text:p text:style-name="P45">1</text:p>
          </table:table-cell>
          <table:table-cell table:style-name="Tableau6.D91" office:value-type="string">
            <text:p text:style-name="P45">ZB</text:p>
          </table:table-cell>
          <table:table-cell table:style-name="Tableau6.E91" office:value-type="string">
            <text:p text:style-name="P45">000</text:p>
          </table:table-cell>
          <table:table-cell table:style-name="Tableau6.F91" office:value-type="string">
            <text:p text:style-name="P45">14493ZB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92" office:value-type="string">
            <text:p text:style-name="P45">1</text:p>
          </table:table-cell>
          <table:table-cell table:style-name="Tableau6.D92" office:value-type="string">
            <text:p text:style-name="P45">ZC</text:p>
          </table:table-cell>
          <table:table-cell table:style-name="Tableau6.E92" office:value-type="string">
            <text:p text:style-name="P45">000</text:p>
          </table:table-cell>
          <table:table-cell table:style-name="Tableau6.F92" office:value-type="string">
            <text:p text:style-name="P45">14493ZC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93" office:value-type="string">
            <text:p text:style-name="P45">1</text:p>
          </table:table-cell>
          <table:table-cell table:style-name="Tableau6.D93" office:value-type="string">
            <text:p text:style-name="P45">ZE</text:p>
          </table:table-cell>
          <table:table-cell table:style-name="Tableau6.E93" office:value-type="string">
            <text:p text:style-name="P45">000</text:p>
          </table:table-cell>
          <table:table-cell table:style-name="Tableau6.F93" office:value-type="string">
            <text:p text:style-name="P45">14493ZE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94" office:value-type="string">
            <text:p text:style-name="P45">1</text:p>
          </table:table-cell>
          <table:table-cell table:style-name="Tableau6.D94" office:value-type="string">
            <text:p text:style-name="P45">ZH</text:p>
          </table:table-cell>
          <table:table-cell table:style-name="Tableau6.E94" office:value-type="string">
            <text:p text:style-name="P45">000</text:p>
          </table:table-cell>
          <table:table-cell table:style-name="Tableau6.F94" office:value-type="string">
            <text:p text:style-name="P45">14493ZH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95" office:value-type="string">
            <text:p text:style-name="P45">1</text:p>
          </table:table-cell>
          <table:table-cell table:style-name="Tableau6.D95" office:value-type="string">
            <text:p text:style-name="P45">0A</text:p>
          </table:table-cell>
          <table:table-cell table:style-name="Tableau6.E95" office:value-type="string">
            <text:p text:style-name="P45">000</text:p>
          </table:table-cell>
          <table:table-cell table:style-name="Tableau6.F95" office:value-type="string">
            <text:p text:style-name="P45">147490A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96" office:value-type="string">
            <text:p text:style-name="P45">1</text:p>
          </table:table-cell>
          <table:table-cell table:style-name="Tableau6.D96" office:value-type="string">
            <text:p text:style-name="P45">0B</text:p>
          </table:table-cell>
          <table:table-cell table:style-name="Tableau6.E96" office:value-type="string">
            <text:p text:style-name="P45">000</text:p>
          </table:table-cell>
          <table:table-cell table:style-name="Tableau6.F96" office:value-type="string">
            <text:p text:style-name="P45">147490B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97" office:value-type="string">
            <text:p text:style-name="P45">1</text:p>
          </table:table-cell>
          <table:table-cell table:style-name="Tableau6.D97" office:value-type="string">
            <text:p text:style-name="P45">0C</text:p>
          </table:table-cell>
          <table:table-cell table:style-name="Tableau6.E97" office:value-type="string">
            <text:p text:style-name="P45">000</text:p>
          </table:table-cell>
          <table:table-cell table:style-name="Tableau6.F97" office:value-type="string">
            <text:p text:style-name="P45">147490C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98" office:value-type="string">
            <text:p text:style-name="P45">1</text:p>
          </table:table-cell>
          <table:table-cell table:style-name="Tableau6.D98" office:value-type="string">
            <text:p text:style-name="P45">AA</text:p>
          </table:table-cell>
          <table:table-cell table:style-name="Tableau6.E98" office:value-type="string">
            <text:p text:style-name="P45">000</text:p>
          </table:table-cell>
          <table:table-cell table:style-name="Tableau6.F98" office:value-type="string">
            <text:p text:style-name="P45">14749AA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99" office:value-type="string">
            <text:p text:style-name="P45">1</text:p>
          </table:table-cell>
          <table:table-cell table:style-name="Tableau6.D99" office:value-type="string">
            <text:p text:style-name="P45">AB</text:p>
          </table:table-cell>
          <table:table-cell table:style-name="Tableau6.E99" office:value-type="string">
            <text:p text:style-name="P45">000</text:p>
          </table:table-cell>
          <table:table-cell table:style-name="Tableau6.F99" office:value-type="string">
            <text:p text:style-name="P45">14749AB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100" office:value-type="string">
            <text:p text:style-name="P45">1</text:p>
          </table:table-cell>
          <table:table-cell table:style-name="Tableau6.D100" office:value-type="string">
            <text:p text:style-name="P45">ZI</text:p>
          </table:table-cell>
          <table:table-cell table:style-name="Tableau6.E100" office:value-type="string">
            <text:p text:style-name="P45">000</text:p>
          </table:table-cell>
          <table:table-cell table:style-name="Tableau6.F100" office:value-type="string">
            <text:p text:style-name="P45">14749ZI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101" office:value-type="string">
            <text:p text:style-name="P45">1</text:p>
          </table:table-cell>
          <table:table-cell table:style-name="Tableau6.D101" office:value-type="string">
            <text:p text:style-name="P45">ZK</text:p>
          </table:table-cell>
          <table:table-cell table:style-name="Tableau6.E101" office:value-type="string">
            <text:p text:style-name="P45">000</text:p>
          </table:table-cell>
          <table:table-cell table:style-name="Tableau6.F101" office:value-type="string">
            <text:p text:style-name="P45">14749ZK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102" office:value-type="string">
            <text:p text:style-name="P45">1</text:p>
          </table:table-cell>
          <table:table-cell table:style-name="Tableau6.D102" office:value-type="string">
            <text:p text:style-name="P45">ZL</text:p>
          </table:table-cell>
          <table:table-cell table:style-name="Tableau6.E102" office:value-type="string">
            <text:p text:style-name="P45">000</text:p>
          </table:table-cell>
          <table:table-cell table:style-name="Tableau6.F102" office:value-type="string">
            <text:p text:style-name="P45">14749ZL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103" office:value-type="string">
            <text:p text:style-name="P45">1</text:p>
          </table:table-cell>
          <table:table-cell table:style-name="Tableau6.D103" office:value-type="string">
            <text:p text:style-name="P45">ZM</text:p>
          </table:table-cell>
          <table:table-cell table:style-name="Tableau6.E103" office:value-type="string">
            <text:p text:style-name="P45">000</text:p>
          </table:table-cell>
          <table:table-cell table:style-name="Tableau6.F103" office:value-type="string">
            <text:p text:style-name="P45">14749ZM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104" office:value-type="string">
            <text:p text:style-name="P45">1</text:p>
          </table:table-cell>
          <table:table-cell table:style-name="Tableau6.D104" office:value-type="string">
            <text:p text:style-name="P45">ZN</text:p>
          </table:table-cell>
          <table:table-cell table:style-name="Tableau6.E104" office:value-type="string">
            <text:p text:style-name="P45">000</text:p>
          </table:table-cell>
          <table:table-cell table:style-name="Tableau6.F104" office:value-type="string">
            <text:p text:style-name="P45">14749ZN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105" office:value-type="string">
            <text:p text:style-name="P45">1</text:p>
          </table:table-cell>
          <table:table-cell table:style-name="Tableau6.D105" office:value-type="string">
            <text:p text:style-name="P45">ZO</text:p>
          </table:table-cell>
          <table:table-cell table:style-name="Tableau6.E105" office:value-type="string">
            <text:p text:style-name="P45">000</text:p>
          </table:table-cell>
          <table:table-cell table:style-name="Tableau6.F105" office:value-type="string">
            <text:p text:style-name="P45">14749ZO</text:p>
          </table:table-cell>
        </table:table-row>
        <table:table-row table:style-name="Tableau6.1">
          <table:covered-table-cell table:style-name="Tableau6.A36"/>
          <table:covered-table-cell table:style-name="Tableau6.B36"/>
          <table:table-cell table:style-name="Tableau6.C106" office:value-type="string">
            <text:p text:style-name="P45">1</text:p>
          </table:table-cell>
          <table:table-cell table:style-name="Tableau6.D106" office:value-type="string">
            <text:p text:style-name="P45">ZP</text:p>
          </table:table-cell>
          <table:table-cell table:style-name="Tableau6.E106" office:value-type="string">
            <text:p text:style-name="P45">000</text:p>
          </table:table-cell>
          <table:table-cell table:style-name="Tableau6.F106" office:value-type="string">
            <text:p text:style-name="P45">14749ZP</text:p>
          </table:table-cell>
        </table:table-row>
        <table:table-row table:style-name="Tableau6.1">
          <table:table-cell table:style-name="Tableau6.A107" table:number-rows-spanned="4" office:value-type="string">
            <text:p text:style-name="P45">NOTRE-DAME-D'ESTREES-CORBON</text:p>
          </table:table-cell>
          <table:table-cell table:style-name="Tableau6.B107" table:number-rows-spanned="4" office:value-type="string">
            <text:p text:style-name="P45">14474</text:p>
          </table:table-cell>
          <table:table-cell table:style-name="Tableau6.C107" office:value-type="string">
            <text:p text:style-name="P45">1</text:p>
          </table:table-cell>
          <table:table-cell table:style-name="Tableau6.D107" office:value-type="string">
            <text:p text:style-name="P45">0A</text:p>
          </table:table-cell>
          <table:table-cell table:style-name="Tableau6.E107" office:value-type="string">
            <text:p text:style-name="P45">000</text:p>
          </table:table-cell>
          <table:table-cell table:style-name="Tableau6.F107" office:value-type="string">
            <text:p text:style-name="P45">141780A</text:p>
          </table:table-cell>
        </table:table-row>
        <table:table-row table:style-name="Tableau6.1">
          <table:covered-table-cell table:style-name="Tableau6.A107"/>
          <table:covered-table-cell table:style-name="Tableau6.B107"/>
          <table:table-cell table:style-name="Tableau6.C108" office:value-type="string">
            <text:p text:style-name="P45">1</text:p>
          </table:table-cell>
          <table:table-cell table:style-name="Tableau6.D108" office:value-type="string">
            <text:p text:style-name="P45">0B</text:p>
          </table:table-cell>
          <table:table-cell table:style-name="Tableau6.E108" office:value-type="string">
            <text:p text:style-name="P45">000</text:p>
          </table:table-cell>
          <table:table-cell table:style-name="Tableau6.F108" office:value-type="string">
            <text:p text:style-name="P45">144740B</text:p>
          </table:table-cell>
        </table:table-row>
        <table:table-row table:style-name="Tableau6.1">
          <table:covered-table-cell table:style-name="Tableau6.A107"/>
          <table:covered-table-cell table:style-name="Tableau6.B107"/>
          <table:table-cell table:style-name="Tableau6.C109" office:value-type="string">
            <text:p text:style-name="P45">1</text:p>
          </table:table-cell>
          <table:table-cell table:style-name="Tableau6.D109" office:value-type="string">
            <text:p text:style-name="P45">0C</text:p>
          </table:table-cell>
          <table:table-cell table:style-name="Tableau6.E109" office:value-type="string">
            <text:p text:style-name="P45">000</text:p>
          </table:table-cell>
          <table:table-cell table:style-name="Tableau6.F109" office:value-type="string">
            <text:p text:style-name="P45">144740C</text:p>
          </table:table-cell>
        </table:table-row>
        <table:table-row table:style-name="Tableau6.1">
          <table:covered-table-cell table:style-name="Tableau6.A107"/>
          <table:covered-table-cell table:style-name="Tableau6.B107"/>
          <table:table-cell table:style-name="Tableau6.C110" office:value-type="string">
            <text:p text:style-name="P45">1</text:p>
          </table:table-cell>
          <table:table-cell table:style-name="Tableau6.D110" office:value-type="string">
            <text:p text:style-name="P45">0D</text:p>
          </table:table-cell>
          <table:table-cell table:style-name="Tableau6.E110" office:value-type="string">
            <text:p text:style-name="P45">000</text:p>
          </table:table-cell>
          <table:table-cell table:style-name="Tableau6.F110" office:value-type="string">
            <text:p text:style-name="P45">144740D</text:p>
          </table:table-cell>
        </table:table-row>
        <table:table-row table:style-name="Tableau6.1">
          <table:table-cell table:style-name="Tableau6.A111" table:number-rows-spanned="3" office:value-type="string">
            <text:p text:style-name="P45">SAINT-OUEN-LE-PIN</text:p>
          </table:table-cell>
          <table:table-cell table:style-name="Tableau6.B111" table:number-rows-spanned="3" office:value-type="string">
            <text:p text:style-name="P54">14639</text:p>
          </table:table-cell>
          <table:table-cell table:style-name="Tableau6.C111" office:value-type="string">
            <text:p text:style-name="P45">1</text:p>
          </table:table-cell>
          <table:table-cell table:style-name="Tableau6.D111" office:value-type="string">
            <text:p text:style-name="P45">0A</text:p>
          </table:table-cell>
          <table:table-cell table:style-name="Tableau6.E111" office:value-type="string">
            <text:p text:style-name="P45">000</text:p>
          </table:table-cell>
          <table:table-cell table:style-name="Tableau6.F111" office:value-type="string">
            <text:p text:style-name="P45">146390A</text:p>
          </table:table-cell>
        </table:table-row>
        <table:table-row table:style-name="Tableau6.1">
          <table:covered-table-cell table:style-name="Tableau6.A111"/>
          <table:covered-table-cell table:style-name="Tableau6.B111"/>
          <table:table-cell table:style-name="Tableau6.C112" office:value-type="string">
            <text:p text:style-name="P45">1</text:p>
          </table:table-cell>
          <table:table-cell table:style-name="Tableau6.D112" office:value-type="string">
            <text:p text:style-name="P45">0B</text:p>
          </table:table-cell>
          <table:table-cell table:style-name="Tableau6.E112" office:value-type="string">
            <text:p text:style-name="P45">000</text:p>
          </table:table-cell>
          <table:table-cell table:style-name="Tableau6.F112" office:value-type="string">
            <text:p text:style-name="P45">146390B</text:p>
          </table:table-cell>
        </table:table-row>
        <table:table-row table:style-name="Tableau6.1">
          <table:covered-table-cell table:style-name="Tableau6.A111"/>
          <table:covered-table-cell table:style-name="Tableau6.B111"/>
          <table:table-cell table:style-name="Tableau6.C113" office:value-type="string">
            <text:p text:style-name="P45">1</text:p>
          </table:table-cell>
          <table:table-cell table:style-name="Tableau6.D113" office:value-type="string">
            <text:p text:style-name="P45">0C</text:p>
          </table:table-cell>
          <table:table-cell table:style-name="Tableau6.E113" office:value-type="string">
            <text:p text:style-name="P45">000</text:p>
          </table:table-cell>
          <table:table-cell table:style-name="Tableau6.F113" office:value-type="string">
            <text:p text:style-name="P45">146390C</text:p>
          </table:table-cell>
        </table:table-row>
        <table:table-row table:style-name="Tableau6.1">
          <table:table-cell table:style-name="Tableau6.A114" table:number-rows-spanned="124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SAINT-PIERRE-EN-AUGE </text:p>
            <text:p text:style-name="P47"><text:soft-page-break/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SAINT-PIERRE-EN-AUG<text:span text:style-name="T51">E</text:span></text:p>
            <text:p text:style-name="P47"/>
            <text:p text:style-name="P47"/>
            <text:p text:style-name="P47"/>
            <text:p text:style-name="P47"/>
            <text:p text:style-name="P47"/>
            <text:p text:style-name="P47"><text:soft-page-break/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<text:soft-page-break/></text:p>
            <text:p text:style-name="P47">SAINT-PIERRE-EN-AUGE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SAINT-PIERRE-EN-AUGE</text:p>
          </table:table-cell>
          <table:table-cell table:style-name="Tableau6.B114" table:number-rows-spanned="124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14654</text:p>
            <text:p text:style-name="P45"><text:soft-page-break/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14654 </text:p>
            <text:p text:style-name="P47"/>
            <text:p text:style-name="P47"/>
            <text:p text:style-name="P47"/>
            <text:p text:style-name="P47"/>
            <text:p text:style-name="P47"/>
            <text:p text:style-name="P47"><text:soft-page-break/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<text:soft-page-break/></text:p>
            <text:p text:style-name="P47">14654</text:p>
            <text:p text:style-name="P47"/>
            <text:p text:style-name="P47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>14654</text:p>
          </table:table-cell>
          <table:table-cell table:style-name="Tableau6.C114" office:value-type="string">
            <text:p text:style-name="P45">1</text:p>
          </table:table-cell>
          <table:table-cell table:style-name="Tableau6.D114" office:value-type="string">
            <text:p text:style-name="P45">0A</text:p>
          </table:table-cell>
          <table:table-cell table:style-name="Tableau6.E114" office:value-type="string">
            <text:p text:style-name="P45">000</text:p>
          </table:table-cell>
          <table:table-cell table:style-name="Tableau6.F114" office:value-type="string">
            <text:p text:style-name="P45">140810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15" office:value-type="string">
            <text:p text:style-name="P45">2</text:p>
          </table:table-cell>
          <table:table-cell table:style-name="Tableau6.D115" office:value-type="string">
            <text:p text:style-name="P45">0A</text:p>
          </table:table-cell>
          <table:table-cell table:style-name="Tableau6.E115" office:value-type="string">
            <text:p text:style-name="P45">000</text:p>
          </table:table-cell>
          <table:table-cell table:style-name="Tableau6.F115" office:value-type="string">
            <text:p text:style-name="P45">140810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16" office:value-type="string">
            <text:p text:style-name="P45">1</text:p>
          </table:table-cell>
          <table:table-cell table:style-name="Tableau6.D116" office:value-type="string">
            <text:p text:style-name="P45">0B</text:p>
          </table:table-cell>
          <table:table-cell table:style-name="Tableau6.E116" office:value-type="string">
            <text:p text:style-name="P45">000</text:p>
          </table:table-cell>
          <table:table-cell table:style-name="Tableau6.F116" office:value-type="string">
            <text:p text:style-name="P45">140810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17" office:value-type="string">
            <text:p text:style-name="P45">2</text:p>
          </table:table-cell>
          <table:table-cell table:style-name="Tableau6.D117" office:value-type="string">
            <text:p text:style-name="P45">0B</text:p>
          </table:table-cell>
          <table:table-cell table:style-name="Tableau6.E117" office:value-type="string">
            <text:p text:style-name="P45">000</text:p>
          </table:table-cell>
          <table:table-cell table:style-name="Tableau6.F117" office:value-type="string">
            <text:p text:style-name="P45">140810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18" office:value-type="string">
            <text:p text:style-name="P45">1</text:p>
          </table:table-cell>
          <table:table-cell table:style-name="Tableau6.D118" office:value-type="string">
            <text:p text:style-name="P45">0A</text:p>
          </table:table-cell>
          <table:table-cell table:style-name="Tableau6.E118" office:value-type="string">
            <text:p text:style-name="P45">000</text:p>
          </table:table-cell>
          <table:table-cell table:style-name="Tableau6.F118" office:value-type="string">
            <text:p text:style-name="P45">140990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19" office:value-type="string">
            <text:p text:style-name="P45">2</text:p>
          </table:table-cell>
          <table:table-cell table:style-name="Tableau6.D119" office:value-type="string">
            <text:p text:style-name="P45">0A</text:p>
          </table:table-cell>
          <table:table-cell table:style-name="Tableau6.E119" office:value-type="string">
            <text:p text:style-name="P45">000</text:p>
          </table:table-cell>
          <table:table-cell table:style-name="Tableau6.F119" office:value-type="string">
            <text:p text:style-name="P45">140990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20" office:value-type="string">
            <text:p text:style-name="P45">3</text:p>
          </table:table-cell>
          <table:table-cell table:style-name="Tableau6.D120" office:value-type="string">
            <text:p text:style-name="P45">0A</text:p>
          </table:table-cell>
          <table:table-cell table:style-name="Tableau6.E120" office:value-type="string">
            <text:p text:style-name="P45">000</text:p>
          </table:table-cell>
          <table:table-cell table:style-name="Tableau6.F120" office:value-type="string">
            <text:p text:style-name="P45">140990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21" office:value-type="string">
            <text:p text:style-name="P45">1</text:p>
          </table:table-cell>
          <table:table-cell table:style-name="Tableau6.D121" office:value-type="string">
            <text:p text:style-name="P45">0B</text:p>
          </table:table-cell>
          <table:table-cell table:style-name="Tableau6.E121" office:value-type="string">
            <text:p text:style-name="P45">000</text:p>
          </table:table-cell>
          <table:table-cell table:style-name="Tableau6.F121" office:value-type="string">
            <text:p text:style-name="P45">140990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22" office:value-type="string">
            <text:p text:style-name="P45">2</text:p>
          </table:table-cell>
          <table:table-cell table:style-name="Tableau6.D122" office:value-type="string">
            <text:p text:style-name="P45">0B</text:p>
          </table:table-cell>
          <table:table-cell table:style-name="Tableau6.E122" office:value-type="string">
            <text:p text:style-name="P45">000</text:p>
          </table:table-cell>
          <table:table-cell table:style-name="Tableau6.F122" office:value-type="string">
            <text:p text:style-name="P45">140990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23" office:value-type="string">
            <text:p text:style-name="P45">1</text:p>
          </table:table-cell>
          <table:table-cell table:style-name="Tableau6.D123" office:value-type="string">
            <text:p text:style-name="P45">0C</text:p>
          </table:table-cell>
          <table:table-cell table:style-name="Tableau6.E123" office:value-type="string">
            <text:p text:style-name="P45">000</text:p>
          </table:table-cell>
          <table:table-cell table:style-name="Tableau6.F123" office:value-type="string">
            <text:p text:style-name="P45">140990C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24" office:value-type="string">
            <text:p text:style-name="P45">1</text:p>
          </table:table-cell>
          <table:table-cell table:style-name="Tableau6.D124" office:value-type="string">
            <text:p text:style-name="P45">AA</text:p>
          </table:table-cell>
          <table:table-cell table:style-name="Tableau6.E124" office:value-type="string">
            <text:p text:style-name="P45">000</text:p>
          </table:table-cell>
          <table:table-cell table:style-name="Tableau6.F124" office:value-type="string">
            <text:p text:style-name="P45">14099A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25" office:value-type="string">
            <text:p text:style-name="P45">1</text:p>
          </table:table-cell>
          <table:table-cell table:style-name="Tableau6.D125" office:value-type="string">
            <text:p text:style-name="P45">AB</text:p>
          </table:table-cell>
          <table:table-cell table:style-name="Tableau6.E125" office:value-type="string">
            <text:p text:style-name="P45">000</text:p>
          </table:table-cell>
          <table:table-cell table:style-name="Tableau6.F125" office:value-type="string">
            <text:p text:style-name="P45">14099A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26" office:value-type="string">
            <text:p text:style-name="P45">1</text:p>
          </table:table-cell>
          <table:table-cell table:style-name="Tableau6.D126" office:value-type="string">
            <text:p text:style-name="P45">AC</text:p>
          </table:table-cell>
          <table:table-cell table:style-name="Tableau6.E126" office:value-type="string">
            <text:p text:style-name="P45">000</text:p>
          </table:table-cell>
          <table:table-cell table:style-name="Tableau6.F126" office:value-type="string">
            <text:p text:style-name="P45">14099AC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27" office:value-type="string">
            <text:p text:style-name="P45">1</text:p>
          </table:table-cell>
          <table:table-cell table:style-name="Tableau6.D127" office:value-type="string">
            <text:p text:style-name="P45">0A</text:p>
          </table:table-cell>
          <table:table-cell table:style-name="Tableau6.E127" office:value-type="string">
            <text:p text:style-name="P45">331</text:p>
          </table:table-cell>
          <table:table-cell table:style-name="Tableau6.F127" office:value-type="string">
            <text:p text:style-name="P45">143310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28" office:value-type="string">
            <text:p text:style-name="P45">2</text:p>
          </table:table-cell>
          <table:table-cell table:style-name="Tableau6.D128" office:value-type="string">
            <text:p text:style-name="P45">0A</text:p>
          </table:table-cell>
          <table:table-cell table:style-name="Tableau6.E128" office:value-type="string">
            <text:p text:style-name="P45">331</text:p>
          </table:table-cell>
          <table:table-cell table:style-name="Tableau6.F128" office:value-type="string">
            <text:p text:style-name="P45">143310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29" office:value-type="string">
            <text:p text:style-name="P45">1</text:p>
          </table:table-cell>
          <table:table-cell table:style-name="Tableau6.D129" office:value-type="string">
            <text:p text:style-name="P45">0B</text:p>
          </table:table-cell>
          <table:table-cell table:style-name="Tableau6.E129" office:value-type="string">
            <text:p text:style-name="P45">331</text:p>
          </table:table-cell>
          <table:table-cell table:style-name="Tableau6.F129" office:value-type="string">
            <text:p text:style-name="P45">143310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30" office:value-type="string">
            <text:p text:style-name="P45">2</text:p>
          </table:table-cell>
          <table:table-cell table:style-name="Tableau6.D130" office:value-type="string">
            <text:p text:style-name="P45">0B</text:p>
          </table:table-cell>
          <table:table-cell table:style-name="Tableau6.E130" office:value-type="string">
            <text:p text:style-name="P45">331</text:p>
          </table:table-cell>
          <table:table-cell table:style-name="Tableau6.F130" office:value-type="string">
            <text:p text:style-name="P45">143310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31" office:value-type="string">
            <text:p text:style-name="P45">3</text:p>
          </table:table-cell>
          <table:table-cell table:style-name="Tableau6.D131" office:value-type="string">
            <text:p text:style-name="P45">0B</text:p>
          </table:table-cell>
          <table:table-cell table:style-name="Tableau6.E131" office:value-type="string">
            <text:p text:style-name="P45">331</text:p>
          </table:table-cell>
          <table:table-cell table:style-name="Tableau6.F131" office:value-type="string">
            <text:p text:style-name="P45">143310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32" office:value-type="string">
            <text:p text:style-name="P45">4</text:p>
          </table:table-cell>
          <table:table-cell table:style-name="Tableau6.D132" office:value-type="string">
            <text:p text:style-name="P45">0B</text:p>
          </table:table-cell>
          <table:table-cell table:style-name="Tableau6.E132" office:value-type="string">
            <text:p text:style-name="P45">331</text:p>
          </table:table-cell>
          <table:table-cell table:style-name="Tableau6.F132" office:value-type="string">
            <text:p text:style-name="P45">143310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33" office:value-type="string">
            <text:p text:style-name="P45">3</text:p>
          </table:table-cell>
          <table:table-cell table:style-name="Tableau6.D133" office:value-type="string">
            <text:p text:style-name="P45">0A</text:p>
          </table:table-cell>
          <table:table-cell table:style-name="Tableau6.E133" office:value-type="string">
            <text:p text:style-name="P45">000</text:p>
          </table:table-cell>
          <table:table-cell table:style-name="Tableau6.F133" office:value-type="string">
            <text:p text:style-name="P45">144330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34" office:value-type="string">
            <text:p text:style-name="P45">1</text:p>
          </table:table-cell>
          <table:table-cell table:style-name="Tableau6.D134" office:value-type="string">
            <text:p text:style-name="P45">0A</text:p>
          </table:table-cell>
          <table:table-cell table:style-name="Tableau6.E134" office:value-type="string">
            <text:p text:style-name="P45">000</text:p>
          </table:table-cell>
          <table:table-cell table:style-name="Tableau6.F134" office:value-type="string">
            <text:p text:style-name="P45">144330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35" office:value-type="string">
            <text:p text:style-name="P45">2</text:p>
          </table:table-cell>
          <table:table-cell table:style-name="Tableau6.D135" office:value-type="string">
            <text:p text:style-name="P45">0A</text:p>
          </table:table-cell>
          <table:table-cell table:style-name="Tableau6.E135" office:value-type="string">
            <text:p text:style-name="P45">000</text:p>
          </table:table-cell>
          <table:table-cell table:style-name="Tableau6.F135" office:value-type="string">
            <text:p text:style-name="P45">144330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36" office:value-type="string">
            <text:p text:style-name="P45">1</text:p>
          </table:table-cell>
          <table:table-cell table:style-name="Tableau6.D136" office:value-type="string">
            <text:p text:style-name="P45">0B</text:p>
          </table:table-cell>
          <table:table-cell table:style-name="Tableau6.E136" office:value-type="string">
            <text:p text:style-name="P45">000</text:p>
          </table:table-cell>
          <table:table-cell table:style-name="Tableau6.F136" office:value-type="string">
            <text:p text:style-name="P45">144330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37" office:value-type="string">
            <text:p text:style-name="P45">2</text:p>
          </table:table-cell>
          <table:table-cell table:style-name="Tableau6.D137" office:value-type="string">
            <text:p text:style-name="P45">0B</text:p>
          </table:table-cell>
          <table:table-cell table:style-name="Tableau6.E137" office:value-type="string">
            <text:p text:style-name="P45">000</text:p>
          </table:table-cell>
          <table:table-cell table:style-name="Tableau6.F137" office:value-type="string">
            <text:p text:style-name="P45">144330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38" office:value-type="string">
            <text:p text:style-name="P45">1</text:p>
          </table:table-cell>
          <table:table-cell table:style-name="Tableau6.D138" office:value-type="string">
            <text:p text:style-name="P45">0A</text:p>
          </table:table-cell>
          <table:table-cell table:style-name="Tableau6.E138" office:value-type="string">
            <text:p text:style-name="P45">000</text:p>
          </table:table-cell>
          <table:table-cell table:style-name="Tableau6.F138" office:value-type="string">
            <text:p text:style-name="P45">144890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39" office:value-type="string">
            <text:p text:style-name="P45">2</text:p>
          </table:table-cell>
          <table:table-cell table:style-name="Tableau6.D139" office:value-type="string">
            <text:p text:style-name="P45">0A</text:p>
          </table:table-cell>
          <table:table-cell table:style-name="Tableau6.E139" office:value-type="string">
            <text:p text:style-name="P45">000</text:p>
          </table:table-cell>
          <table:table-cell table:style-name="Tableau6.F139" office:value-type="string">
            <text:p text:style-name="P45">144890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40" office:value-type="string">
            <text:p text:style-name="P45">1</text:p>
          </table:table-cell>
          <table:table-cell table:style-name="Tableau6.D140" office:value-type="string">
            <text:p text:style-name="P45">0B</text:p>
          </table:table-cell>
          <table:table-cell table:style-name="Tableau6.E140" office:value-type="string">
            <text:p text:style-name="P45">000</text:p>
          </table:table-cell>
          <table:table-cell table:style-name="Tableau6.F140" office:value-type="string">
            <text:p text:style-name="P45">144890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41" office:value-type="string">
            <text:p text:style-name="P45">1</text:p>
          </table:table-cell>
          <table:table-cell table:style-name="Tableau6.D141" office:value-type="string">
            <text:p text:style-name="P45">0C</text:p>
          </table:table-cell>
          <table:table-cell table:style-name="Tableau6.E141" office:value-type="string">
            <text:p text:style-name="P45">000</text:p>
          </table:table-cell>
          <table:table-cell table:style-name="Tableau6.F141" office:value-type="string">
            <text:p text:style-name="P45">144890C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42" office:value-type="string">
            <text:p text:style-name="P45">1</text:p>
          </table:table-cell>
          <table:table-cell table:style-name="Tableau6.D142" office:value-type="string">
            <text:p text:style-name="P45">ZA</text:p>
          </table:table-cell>
          <table:table-cell table:style-name="Tableau6.E142" office:value-type="string">
            <text:p text:style-name="P45">000</text:p>
          </table:table-cell>
          <table:table-cell table:style-name="Tableau6.F142" office:value-type="string">
            <text:p text:style-name="P45">14489Z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43" office:value-type="string">
            <text:p text:style-name="P45">1</text:p>
          </table:table-cell>
          <table:table-cell table:style-name="Tableau6.D143" office:value-type="string">
            <text:p text:style-name="P45">ZB</text:p>
          </table:table-cell>
          <table:table-cell table:style-name="Tableau6.E143" office:value-type="string">
            <text:p text:style-name="P45">000</text:p>
          </table:table-cell>
          <table:table-cell table:style-name="Tableau6.F143" office:value-type="string">
            <text:p text:style-name="P45">14489Z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44" office:value-type="string">
            <text:p text:style-name="P45">1</text:p>
          </table:table-cell>
          <table:table-cell table:style-name="Tableau6.D144" office:value-type="string">
            <text:p text:style-name="P45">0A</text:p>
          </table:table-cell>
          <table:table-cell table:style-name="Tableau6.E144" office:value-type="string">
            <text:p text:style-name="P45">000</text:p>
          </table:table-cell>
          <table:table-cell table:style-name="Tableau6.F144" office:value-type="string">
            <text:p text:style-name="P45">146540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45" office:value-type="string">
            <text:p text:style-name="P45">1</text:p>
          </table:table-cell>
          <table:table-cell table:style-name="Tableau6.D145" office:value-type="string">
            <text:p text:style-name="P45">0D</text:p>
          </table:table-cell>
          <table:table-cell table:style-name="Tableau6.E145" office:value-type="string">
            <text:p text:style-name="P45">000</text:p>
          </table:table-cell>
          <table:table-cell table:style-name="Tableau6.F145" office:value-type="string">
            <text:p text:style-name="P45">146540D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46" office:value-type="string">
            <text:p text:style-name="P45">1</text:p>
          </table:table-cell>
          <table:table-cell table:style-name="Tableau6.D146" office:value-type="string">
            <text:p text:style-name="P45">0E</text:p>
          </table:table-cell>
          <table:table-cell table:style-name="Tableau6.E146" office:value-type="string">
            <text:p text:style-name="P45">000</text:p>
          </table:table-cell>
          <table:table-cell table:style-name="Tableau6.F146" office:value-type="string">
            <text:p text:style-name="P45">146540E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47" office:value-type="string">
            <text:p text:style-name="P45">1</text:p>
          </table:table-cell>
          <table:table-cell table:style-name="Tableau6.D147" office:value-type="string">
            <text:p text:style-name="P45">AB</text:p>
          </table:table-cell>
          <table:table-cell table:style-name="Tableau6.E147" office:value-type="string">
            <text:p text:style-name="P45">000</text:p>
          </table:table-cell>
          <table:table-cell table:style-name="Tableau6.F147" office:value-type="string">
            <text:p text:style-name="P45">14654A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48" office:value-type="string">
            <text:p text:style-name="P45">1</text:p>
          </table:table-cell>
          <table:table-cell table:style-name="Tableau6.D148" office:value-type="string">
            <text:p text:style-name="P45">AC</text:p>
          </table:table-cell>
          <table:table-cell table:style-name="Tableau6.E148" office:value-type="string">
            <text:p text:style-name="P45">000</text:p>
          </table:table-cell>
          <table:table-cell table:style-name="Tableau6.F148" office:value-type="string">
            <text:p text:style-name="P45">14654AC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49" office:value-type="string">
            <text:p text:style-name="P45">1</text:p>
          </table:table-cell>
          <table:table-cell table:style-name="Tableau6.D149" office:value-type="string">
            <text:p text:style-name="P45">AD</text:p>
          </table:table-cell>
          <table:table-cell table:style-name="Tableau6.E149" office:value-type="string">
            <text:p text:style-name="P45">000</text:p>
          </table:table-cell>
          <table:table-cell table:style-name="Tableau6.F149" office:value-type="string">
            <text:p text:style-name="P45">14654AD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50" office:value-type="string">
            <text:p text:style-name="P45">1</text:p>
          </table:table-cell>
          <table:table-cell table:style-name="Tableau6.D150" office:value-type="string">
            <text:p text:style-name="P45">AE</text:p>
          </table:table-cell>
          <table:table-cell table:style-name="Tableau6.E150" office:value-type="string">
            <text:p text:style-name="P45">000</text:p>
          </table:table-cell>
          <table:table-cell table:style-name="Tableau6.F150" office:value-type="string">
            <text:p text:style-name="P45">14654AE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51" office:value-type="string">
            <text:p text:style-name="P45">1</text:p>
          </table:table-cell>
          <table:table-cell table:style-name="Tableau6.D151" office:value-type="string">
            <text:p text:style-name="P45">AH</text:p>
          </table:table-cell>
          <table:table-cell table:style-name="Tableau6.E151" office:value-type="string">
            <text:p text:style-name="P45">000</text:p>
          </table:table-cell>
          <table:table-cell table:style-name="Tableau6.F151" office:value-type="string">
            <text:p text:style-name="P45">14654AH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52" office:value-type="string">
            <text:p text:style-name="P45">1</text:p>
          </table:table-cell>
          <table:table-cell table:style-name="Tableau6.D152" office:value-type="string">
            <text:p text:style-name="P45">AI</text:p>
          </table:table-cell>
          <table:table-cell table:style-name="Tableau6.E152" office:value-type="string">
            <text:p text:style-name="P45">000</text:p>
          </table:table-cell>
          <table:table-cell table:style-name="Tableau6.F152" office:value-type="string">
            <text:p text:style-name="P45">14654AI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53" office:value-type="string">
            <text:p text:style-name="P45">1</text:p>
          </table:table-cell>
          <table:table-cell table:style-name="Tableau6.D153" office:value-type="string">
            <text:p text:style-name="P45">AK</text:p>
          </table:table-cell>
          <table:table-cell table:style-name="Tableau6.E153" office:value-type="string">
            <text:p text:style-name="P45">000</text:p>
          </table:table-cell>
          <table:table-cell table:style-name="Tableau6.F153" office:value-type="string">
            <text:p text:style-name="P45">14654AK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54" office:value-type="string">
            <text:p text:style-name="P45">1</text:p>
          </table:table-cell>
          <table:table-cell table:style-name="Tableau6.D154" office:value-type="string">
            <text:p text:style-name="P45">AL</text:p>
          </table:table-cell>
          <table:table-cell table:style-name="Tableau6.E154" office:value-type="string">
            <text:p text:style-name="P45">000</text:p>
          </table:table-cell>
          <table:table-cell table:style-name="Tableau6.F154" office:value-type="string">
            <text:p text:style-name="P45">14654AL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55" office:value-type="string">
            <text:p text:style-name="P45">1</text:p>
          </table:table-cell>
          <table:table-cell table:style-name="Tableau6.D155" office:value-type="string">
            <text:p text:style-name="P45">ZA</text:p>
          </table:table-cell>
          <table:table-cell table:style-name="Tableau6.E155" office:value-type="string">
            <text:p text:style-name="P45">000</text:p>
          </table:table-cell>
          <table:table-cell table:style-name="Tableau6.F155" office:value-type="string">
            <text:p text:style-name="P45">14654Z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56" office:value-type="string">
            <text:p text:style-name="P45">1</text:p>
          </table:table-cell>
          <table:table-cell table:style-name="Tableau6.D156" office:value-type="string">
            <text:p text:style-name="P45">ZB</text:p>
          </table:table-cell>
          <table:table-cell table:style-name="Tableau6.E156" office:value-type="string">
            <text:p text:style-name="P45">000</text:p>
          </table:table-cell>
          <table:table-cell table:style-name="Tableau6.F156" office:value-type="string">
            <text:p text:style-name="P45">14654Z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57" office:value-type="string">
            <text:p text:style-name="P45">1</text:p>
          </table:table-cell>
          <table:table-cell table:style-name="Tableau6.D157" office:value-type="string">
            <text:p text:style-name="P45">ZC</text:p>
          </table:table-cell>
          <table:table-cell table:style-name="Tableau6.E157" office:value-type="string">
            <text:p text:style-name="P45">000</text:p>
          </table:table-cell>
          <table:table-cell table:style-name="Tableau6.F157" office:value-type="string">
            <text:p text:style-name="P45">14654ZC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58" office:value-type="string">
            <text:p text:style-name="P45">1</text:p>
          </table:table-cell>
          <table:table-cell table:style-name="Tableau6.D158" office:value-type="string">
            <text:p text:style-name="P45">ZD</text:p>
          </table:table-cell>
          <table:table-cell table:style-name="Tableau6.E158" office:value-type="string">
            <text:p text:style-name="P45">000</text:p>
          </table:table-cell>
          <table:table-cell table:style-name="Tableau6.F158" office:value-type="string">
            <text:p text:style-name="P45">14654ZD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59" office:value-type="string">
            <text:p text:style-name="P45">1</text:p>
          </table:table-cell>
          <table:table-cell table:style-name="Tableau6.D159" office:value-type="string">
            <text:p text:style-name="P45">ZE</text:p>
          </table:table-cell>
          <table:table-cell table:style-name="Tableau6.E159" office:value-type="string">
            <text:p text:style-name="P45">000</text:p>
          </table:table-cell>
          <table:table-cell table:style-name="Tableau6.F159" office:value-type="string">
            <text:p text:style-name="P45">14654ZE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60" office:value-type="string">
            <text:p text:style-name="P45">1</text:p>
          </table:table-cell>
          <table:table-cell table:style-name="Tableau6.D160" office:value-type="string">
            <text:p text:style-name="P45">ZI</text:p>
          </table:table-cell>
          <table:table-cell table:style-name="Tableau6.E160" office:value-type="string">
            <text:p text:style-name="P45">000</text:p>
          </table:table-cell>
          <table:table-cell table:style-name="Tableau6.F160" office:value-type="string">
            <text:p text:style-name="P45">14654ZI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61" office:value-type="string">
            <text:p text:style-name="P45">1</text:p>
          </table:table-cell>
          <table:table-cell table:style-name="Tableau6.D161" office:value-type="string">
            <text:p text:style-name="P45">ZK</text:p>
          </table:table-cell>
          <table:table-cell table:style-name="Tableau6.E161" office:value-type="string">
            <text:p text:style-name="P45">000</text:p>
          </table:table-cell>
          <table:table-cell table:style-name="Tableau6.F161" office:value-type="string">
            <text:p text:style-name="P45">14654ZK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62" office:value-type="string">
            <text:p text:style-name="P45">1</text:p>
          </table:table-cell>
          <table:table-cell table:style-name="Tableau6.D162" office:value-type="string">
            <text:p text:style-name="P45">ZL</text:p>
          </table:table-cell>
          <table:table-cell table:style-name="Tableau6.E162" office:value-type="string">
            <text:p text:style-name="P45">000</text:p>
          </table:table-cell>
          <table:table-cell table:style-name="Tableau6.F162" office:value-type="string">
            <text:p text:style-name="P45">14654ZL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63" office:value-type="string">
            <text:p text:style-name="P45">1</text:p>
          </table:table-cell>
          <table:table-cell table:style-name="Tableau6.D163" office:value-type="string">
            <text:p text:style-name="P45">ZM</text:p>
          </table:table-cell>
          <table:table-cell table:style-name="Tableau6.E163" office:value-type="string">
            <text:p text:style-name="P45">000</text:p>
          </table:table-cell>
          <table:table-cell table:style-name="Tableau6.F163" office:value-type="string">
            <text:p text:style-name="P45">14654ZM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64" office:value-type="string">
            <text:p text:style-name="P45">1</text:p>
          </table:table-cell>
          <table:table-cell table:style-name="Tableau6.D164" office:value-type="string">
            <text:p text:style-name="P45">0B</text:p>
          </table:table-cell>
          <table:table-cell table:style-name="Tableau6.E164" office:value-type="string">
            <text:p text:style-name="P45">000</text:p>
          </table:table-cell>
          <table:table-cell table:style-name="Tableau6.F164" office:value-type="string">
            <text:p text:style-name="P45">146880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65" office:value-type="string">
            <text:p text:style-name="P45">2</text:p>
          </table:table-cell>
          <table:table-cell table:style-name="Tableau6.D165" office:value-type="string">
            <text:p text:style-name="P45">0B</text:p>
          </table:table-cell>
          <table:table-cell table:style-name="Tableau6.E165" office:value-type="string">
            <text:p text:style-name="P45">000</text:p>
          </table:table-cell>
          <table:table-cell table:style-name="Tableau6.F165" office:value-type="string">
            <text:p text:style-name="P45">146880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66" office:value-type="string">
            <text:p text:style-name="P45">1</text:p>
          </table:table-cell>
          <table:table-cell table:style-name="Tableau6.D166" office:value-type="string">
            <text:p text:style-name="P45">ZA</text:p>
          </table:table-cell>
          <table:table-cell table:style-name="Tableau6.E166" office:value-type="string">
            <text:p text:style-name="P45">000</text:p>
          </table:table-cell>
          <table:table-cell table:style-name="Tableau6.F166" office:value-type="string">
            <text:p text:style-name="P45">14688Z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67" office:value-type="string">
            <text:p text:style-name="P45">1</text:p>
          </table:table-cell>
          <table:table-cell table:style-name="Tableau6.D167" office:value-type="string">
            <text:p text:style-name="P45">ZB</text:p>
          </table:table-cell>
          <table:table-cell table:style-name="Tableau6.E167" office:value-type="string">
            <text:p text:style-name="P45">000</text:p>
          </table:table-cell>
          <table:table-cell table:style-name="Tableau6.F167" office:value-type="string">
            <text:p text:style-name="P45">14688Z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68" office:value-type="string">
            <text:p text:style-name="P45">1</text:p>
          </table:table-cell>
          <table:table-cell table:style-name="Tableau6.D168" office:value-type="string">
            <text:p text:style-name="P45">ZC</text:p>
          </table:table-cell>
          <table:table-cell table:style-name="Tableau6.E168" office:value-type="string">
            <text:p text:style-name="P45">000</text:p>
          </table:table-cell>
          <table:table-cell table:style-name="Tableau6.F168" office:value-type="string">
            <text:p text:style-name="P45">14688ZC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69" office:value-type="string">
            <text:p text:style-name="P45">1</text:p>
          </table:table-cell>
          <table:table-cell table:style-name="Tableau6.D169" office:value-type="string">
            <text:p text:style-name="P45">ZD</text:p>
          </table:table-cell>
          <table:table-cell table:style-name="Tableau6.E169" office:value-type="string">
            <text:p text:style-name="P45">000</text:p>
          </table:table-cell>
          <table:table-cell table:style-name="Tableau6.F169" office:value-type="string">
            <text:p text:style-name="P45">14688ZD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70" office:value-type="string">
            <text:p text:style-name="P45">1</text:p>
          </table:table-cell>
          <table:table-cell table:style-name="Tableau6.D170" office:value-type="string">
            <text:p text:style-name="P45">0A</text:p>
          </table:table-cell>
          <table:table-cell table:style-name="Tableau6.E170" office:value-type="string">
            <text:p text:style-name="P45">000</text:p>
          </table:table-cell>
          <table:table-cell table:style-name="Tableau6.F170" office:value-type="string">
            <text:p text:style-name="P45">146970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71" office:value-type="string">
            <text:p text:style-name="P45">1</text:p>
          </table:table-cell>
          <table:table-cell table:style-name="Tableau6.D171" office:value-type="string">
            <text:p text:style-name="P45">0A</text:p>
          </table:table-cell>
          <table:table-cell table:style-name="Tableau6.E171" office:value-type="string">
            <text:p text:style-name="P45">000</text:p>
          </table:table-cell>
          <table:table-cell table:style-name="Tableau6.F171" office:value-type="string">
            <text:p text:style-name="P45">146970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72" office:value-type="string">
            <text:p text:style-name="P45">2</text:p>
          </table:table-cell>
          <table:table-cell table:style-name="Tableau6.D172" office:value-type="string">
            <text:p text:style-name="P45">0A</text:p>
          </table:table-cell>
          <table:table-cell table:style-name="Tableau6.E172" office:value-type="string">
            <text:p text:style-name="P45">000</text:p>
          </table:table-cell>
          <table:table-cell table:style-name="Tableau6.F172" office:value-type="string">
            <text:p text:style-name="P45">146970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73" office:value-type="string">
            <text:p text:style-name="P45">3</text:p>
          </table:table-cell>
          <table:table-cell table:style-name="Tableau6.D173" office:value-type="string">
            <text:p text:style-name="P45">0A</text:p>
          </table:table-cell>
          <table:table-cell table:style-name="Tableau6.E173" office:value-type="string">
            <text:p text:style-name="P45">000</text:p>
          </table:table-cell>
          <table:table-cell table:style-name="Tableau6.F173" office:value-type="string">
            <text:p text:style-name="P45">146970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74" office:value-type="string">
            <text:p text:style-name="P45">1</text:p>
          </table:table-cell>
          <table:table-cell table:style-name="Tableau6.D174" office:value-type="string">
            <text:p text:style-name="P45">0A</text:p>
          </table:table-cell>
          <table:table-cell table:style-name="Tableau6.E174" office:value-type="string">
            <text:p text:style-name="P45">000</text:p>
          </table:table-cell>
          <table:table-cell table:style-name="Tableau6.F174" office:value-type="string">
            <text:p text:style-name="P45">146970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75" office:value-type="string">
            <text:p text:style-name="P45">2</text:p>
          </table:table-cell>
          <table:table-cell table:style-name="Tableau6.D175" office:value-type="string">
            <text:p text:style-name="P45">0A</text:p>
          </table:table-cell>
          <table:table-cell table:style-name="Tableau6.E175" office:value-type="string">
            <text:p text:style-name="P45">000</text:p>
          </table:table-cell>
          <table:table-cell table:style-name="Tableau6.F175" office:value-type="string">
            <text:p text:style-name="P45">146970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76" office:value-type="string">
            <text:p text:style-name="P45">1</text:p>
          </table:table-cell>
          <table:table-cell table:style-name="Tableau6.D176" office:value-type="string">
            <text:p text:style-name="P45">0A</text:p>
          </table:table-cell>
          <table:table-cell table:style-name="Tableau6.E176" office:value-type="string">
            <text:p text:style-name="P45">000</text:p>
          </table:table-cell>
          <table:table-cell table:style-name="Tableau6.F176" office:value-type="string">
            <text:p text:style-name="P45">146970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77" office:value-type="string">
            <text:p text:style-name="P45">2</text:p>
          </table:table-cell>
          <table:table-cell table:style-name="Tableau6.D177" office:value-type="string">
            <text:p text:style-name="P45">0A</text:p>
          </table:table-cell>
          <table:table-cell table:style-name="Tableau6.E177" office:value-type="string">
            <text:p text:style-name="P45">000</text:p>
          </table:table-cell>
          <table:table-cell table:style-name="Tableau6.F177" office:value-type="string">
            <text:p text:style-name="P45">146970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78" office:value-type="string">
            <text:p text:style-name="P45">1</text:p>
          </table:table-cell>
          <table:table-cell table:style-name="Tableau6.D178" office:value-type="string">
            <text:p text:style-name="P45">0A</text:p>
          </table:table-cell>
          <table:table-cell table:style-name="Tableau6.E178" office:value-type="string">
            <text:p text:style-name="P45">000</text:p>
          </table:table-cell>
          <table:table-cell table:style-name="Tableau6.F178" office:value-type="string">
            <text:p text:style-name="P45">146970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79" office:value-type="string">
            <text:p text:style-name="P45">2</text:p>
          </table:table-cell>
          <table:table-cell table:style-name="Tableau6.D179" office:value-type="string">
            <text:p text:style-name="P45">0A</text:p>
          </table:table-cell>
          <table:table-cell table:style-name="Tableau6.E179" office:value-type="string">
            <text:p text:style-name="P45">010</text:p>
          </table:table-cell>
          <table:table-cell table:style-name="Tableau6.F179" office:value-type="string">
            <text:p text:style-name="P45">146970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80" office:value-type="string">
            <text:p text:style-name="P45">1</text:p>
          </table:table-cell>
          <table:table-cell table:style-name="Tableau6.D180" office:value-type="string">
            <text:p text:style-name="P45">0A</text:p>
          </table:table-cell>
          <table:table-cell table:style-name="Tableau6.E180" office:value-type="string">
            <text:p text:style-name="P45">010</text:p>
          </table:table-cell>
          <table:table-cell table:style-name="Tableau6.F180" office:value-type="string">
            <text:p text:style-name="P45">146970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81" office:value-type="string">
            <text:p text:style-name="P45">2</text:p>
          </table:table-cell>
          <table:table-cell table:style-name="Tableau6.D181" office:value-type="string">
            <text:p text:style-name="P45">0A</text:p>
          </table:table-cell>
          <table:table-cell table:style-name="Tableau6.E181" office:value-type="string">
            <text:p text:style-name="P45">010</text:p>
          </table:table-cell>
          <table:table-cell table:style-name="Tableau6.F181" office:value-type="string">
            <text:p text:style-name="P45">146970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82" office:value-type="string">
            <text:p text:style-name="P45">1</text:p>
          </table:table-cell>
          <table:table-cell table:style-name="Tableau6.D182" office:value-type="string">
            <text:p text:style-name="P45">0A</text:p>
          </table:table-cell>
          <table:table-cell table:style-name="Tableau6.E182" office:value-type="string">
            <text:p text:style-name="P45">067</text:p>
          </table:table-cell>
          <table:table-cell table:style-name="Tableau6.F182" office:value-type="string">
            <text:p text:style-name="P45">146970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83" office:value-type="string">
            <text:p text:style-name="P45">3</text:p>
          </table:table-cell>
          <table:table-cell table:style-name="Tableau6.D183" office:value-type="string">
            <text:p text:style-name="P45">0A</text:p>
          </table:table-cell>
          <table:table-cell table:style-name="Tableau6.E183" office:value-type="string">
            <text:p text:style-name="P45">067</text:p>
          </table:table-cell>
          <table:table-cell table:style-name="Tableau6.F183" office:value-type="string">
            <text:p text:style-name="P45">146970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84" office:value-type="string">
            <text:p text:style-name="P45">1</text:p>
          </table:table-cell>
          <table:table-cell table:style-name="Tableau6.D184" office:value-type="string">
            <text:p text:style-name="P45">0A</text:p>
          </table:table-cell>
          <table:table-cell table:style-name="Tableau6.E184" office:value-type="string">
            <text:p text:style-name="P45">234</text:p>
          </table:table-cell>
          <table:table-cell table:style-name="Tableau6.F184" office:value-type="string">
            <text:p text:style-name="P45">146970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85" office:value-type="string">
            <text:p text:style-name="P45">2</text:p>
          </table:table-cell>
          <table:table-cell table:style-name="Tableau6.D185" office:value-type="string">
            <text:p text:style-name="P45">0A</text:p>
          </table:table-cell>
          <table:table-cell table:style-name="Tableau6.E185" office:value-type="string">
            <text:p text:style-name="P45">234</text:p>
          </table:table-cell>
          <table:table-cell table:style-name="Tableau6.F185" office:value-type="string">
            <text:p text:style-name="P45">146970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86" office:value-type="string">
            <text:p text:style-name="P45">1</text:p>
          </table:table-cell>
          <table:table-cell table:style-name="Tableau6.D186" office:value-type="string">
            <text:p text:style-name="P45">0A</text:p>
          </table:table-cell>
          <table:table-cell table:style-name="Tableau6.E186" office:value-type="string">
            <text:p text:style-name="P45">295</text:p>
          </table:table-cell>
          <table:table-cell table:style-name="Tableau6.F186" office:value-type="string">
            <text:p text:style-name="P45">146970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87" office:value-type="string">
            <text:p text:style-name="P45">1</text:p>
          </table:table-cell>
          <table:table-cell table:style-name="Tableau6.D187" office:value-type="string">
            <text:p text:style-name="P45">0A</text:p>
          </table:table-cell>
          <table:table-cell table:style-name="Tableau6.E187" office:value-type="string">
            <text:p text:style-name="P45">295</text:p>
          </table:table-cell>
          <table:table-cell table:style-name="Tableau6.F187" office:value-type="string">
            <text:p text:style-name="P45">146970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88" office:value-type="string">
            <text:p text:style-name="P45">2</text:p>
          </table:table-cell>
          <table:table-cell table:style-name="Tableau6.D188" office:value-type="string">
            <text:p text:style-name="P45">0A</text:p>
          </table:table-cell>
          <table:table-cell table:style-name="Tableau6.E188" office:value-type="string">
            <text:p text:style-name="P45">314</text:p>
          </table:table-cell>
          <table:table-cell table:style-name="Tableau6.F188" office:value-type="string">
            <text:p text:style-name="P45">146970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89" office:value-type="string">
            <text:p text:style-name="P45">1</text:p>
          </table:table-cell>
          <table:table-cell table:style-name="Tableau6.D189" office:value-type="string">
            <text:p text:style-name="P45">0B</text:p>
          </table:table-cell>
          <table:table-cell table:style-name="Tableau6.E189" office:value-type="string">
            <text:p text:style-name="P45">314</text:p>
          </table:table-cell>
          <table:table-cell table:style-name="Tableau6.F189" office:value-type="string">
            <text:p text:style-name="P45">146970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90" office:value-type="string">
            <text:p text:style-name="P45">2</text:p>
          </table:table-cell>
          <table:table-cell table:style-name="Tableau6.D190" office:value-type="string">
            <text:p text:style-name="P45">0B</text:p>
          </table:table-cell>
          <table:table-cell table:style-name="Tableau6.E190" office:value-type="string">
            <text:p text:style-name="P45">363</text:p>
          </table:table-cell>
          <table:table-cell table:style-name="Tableau6.F190" office:value-type="string">
            <text:p text:style-name="P45">146970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91" office:value-type="string">
            <text:p text:style-name="P45">1</text:p>
          </table:table-cell>
          <table:table-cell table:style-name="Tableau6.D191" office:value-type="string">
            <text:p text:style-name="P45">0B</text:p>
          </table:table-cell>
          <table:table-cell table:style-name="Tableau6.E191" office:value-type="string">
            <text:p text:style-name="P45">363</text:p>
          </table:table-cell>
          <table:table-cell table:style-name="Tableau6.F191" office:value-type="string">
            <text:p text:style-name="P45">146970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92" office:value-type="string">
            <text:p text:style-name="P45">2</text:p>
          </table:table-cell>
          <table:table-cell table:style-name="Tableau6.D192" office:value-type="string">
            <text:p text:style-name="P45">0B</text:p>
          </table:table-cell>
          <table:table-cell table:style-name="Tableau6.E192" office:value-type="string">
            <text:p text:style-name="P45">447</text:p>
          </table:table-cell>
          <table:table-cell table:style-name="Tableau6.F192" office:value-type="string">
            <text:p text:style-name="P45">146970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93" office:value-type="string">
            <text:p text:style-name="P45">3</text:p>
          </table:table-cell>
          <table:table-cell table:style-name="Tableau6.D193" office:value-type="string">
            <text:p text:style-name="P45">0B</text:p>
          </table:table-cell>
          <table:table-cell table:style-name="Tableau6.E193" office:value-type="string">
            <text:p text:style-name="P45">447</text:p>
          </table:table-cell>
          <table:table-cell table:style-name="Tableau6.F193" office:value-type="string">
            <text:p text:style-name="P45">146970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94" office:value-type="string">
            <text:p text:style-name="P45">4</text:p>
          </table:table-cell>
          <table:table-cell table:style-name="Tableau6.D194" office:value-type="string">
            <text:p text:style-name="P45">0B</text:p>
          </table:table-cell>
          <table:table-cell table:style-name="Tableau6.E194" office:value-type="string">
            <text:p text:style-name="P45">472</text:p>
          </table:table-cell>
          <table:table-cell table:style-name="Tableau6.F194" office:value-type="string">
            <text:p text:style-name="P45">146970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95" office:value-type="string">
            <text:p text:style-name="P45">1</text:p>
          </table:table-cell>
          <table:table-cell table:style-name="Tableau6.D195" office:value-type="string">
            <text:p text:style-name="P45">0B</text:p>
          </table:table-cell>
          <table:table-cell table:style-name="Tableau6.E195" office:value-type="string">
            <text:p text:style-name="P45">624</text:p>
          </table:table-cell>
          <table:table-cell table:style-name="Tableau6.F195" office:value-type="string">
            <text:p text:style-name="P45">146970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96" office:value-type="string">
            <text:p text:style-name="P45">2</text:p>
          </table:table-cell>
          <table:table-cell table:style-name="Tableau6.D196" office:value-type="string">
            <text:p text:style-name="P45">0B</text:p>
          </table:table-cell>
          <table:table-cell table:style-name="Tableau6.E196" office:value-type="string">
            <text:p text:style-name="P45">624</text:p>
          </table:table-cell>
          <table:table-cell table:style-name="Tableau6.F196" office:value-type="string">
            <text:p text:style-name="P45">146970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97" office:value-type="string">
            <text:p text:style-name="P45">1</text:p>
          </table:table-cell>
          <table:table-cell table:style-name="Tableau6.D197" office:value-type="string">
            <text:p text:style-name="P45">0B</text:p>
          </table:table-cell>
          <table:table-cell table:style-name="Tableau6.E197" office:value-type="string">
            <text:p text:style-name="P45">000</text:p>
          </table:table-cell>
          <table:table-cell table:style-name="Tableau6.F197" office:value-type="string">
            <text:p text:style-name="P45">146970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98" office:value-type="string">
            <text:p text:style-name="P45">2</text:p>
          </table:table-cell>
          <table:table-cell table:style-name="Tableau6.D198" office:value-type="string">
            <text:p text:style-name="P45">0B</text:p>
          </table:table-cell>
          <table:table-cell table:style-name="Tableau6.E198" office:value-type="string">
            <text:p text:style-name="P45">000</text:p>
          </table:table-cell>
          <table:table-cell table:style-name="Tableau6.F198" office:value-type="string">
            <text:p text:style-name="P45">146970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199" office:value-type="string">
            <text:p text:style-name="P45">1</text:p>
          </table:table-cell>
          <table:table-cell table:style-name="Tableau6.D199" office:value-type="string">
            <text:p text:style-name="P45">0B</text:p>
          </table:table-cell>
          <table:table-cell table:style-name="Tableau6.E199" office:value-type="string">
            <text:p text:style-name="P45">010</text:p>
          </table:table-cell>
          <table:table-cell table:style-name="Tableau6.F199" office:value-type="string">
            <text:p text:style-name="P45">146970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200" office:value-type="string">
            <text:p text:style-name="P45">1</text:p>
          </table:table-cell>
          <table:table-cell table:style-name="Tableau6.D200" office:value-type="string">
            <text:p text:style-name="P45">0B</text:p>
          </table:table-cell>
          <table:table-cell table:style-name="Tableau6.E200" office:value-type="string">
            <text:p text:style-name="P45">010</text:p>
          </table:table-cell>
          <table:table-cell table:style-name="Tableau6.F200" office:value-type="string">
            <text:p text:style-name="P45">146970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201" office:value-type="string">
            <text:p text:style-name="P45">2</text:p>
          </table:table-cell>
          <table:table-cell table:style-name="Tableau6.D201" office:value-type="string">
            <text:p text:style-name="P45">0B</text:p>
          </table:table-cell>
          <table:table-cell table:style-name="Tableau6.E201" office:value-type="string">
            <text:p text:style-name="P45">010</text:p>
          </table:table-cell>
          <table:table-cell table:style-name="Tableau6.F201" office:value-type="string">
            <text:p text:style-name="P45">146970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202" office:value-type="string">
            <text:p text:style-name="P45">1</text:p>
          </table:table-cell>
          <table:table-cell table:style-name="Tableau6.D202" office:value-type="string">
            <text:p text:style-name="P45">0B</text:p>
          </table:table-cell>
          <table:table-cell table:style-name="Tableau6.E202" office:value-type="string">
            <text:p text:style-name="P45">010</text:p>
          </table:table-cell>
          <table:table-cell table:style-name="Tableau6.F202" office:value-type="string">
            <text:p text:style-name="P45">146970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203" office:value-type="string">
            <text:p text:style-name="P45">2</text:p>
          </table:table-cell>
          <table:table-cell table:style-name="Tableau6.D203" office:value-type="string">
            <text:p text:style-name="P45">0B</text:p>
          </table:table-cell>
          <table:table-cell table:style-name="Tableau6.E203" office:value-type="string">
            <text:p text:style-name="P45">067</text:p>
          </table:table-cell>
          <table:table-cell table:style-name="Tableau6.F203" office:value-type="string">
            <text:p text:style-name="P45">146970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204" office:value-type="string">
            <text:p text:style-name="P45">1</text:p>
          </table:table-cell>
          <table:table-cell table:style-name="Tableau6.D204" office:value-type="string">
            <text:p text:style-name="P45">0B</text:p>
          </table:table-cell>
          <table:table-cell table:style-name="Tableau6.E204" office:value-type="string">
            <text:p text:style-name="P45">067</text:p>
          </table:table-cell>
          <table:table-cell table:style-name="Tableau6.F204" office:value-type="string">
            <text:p text:style-name="P45">146970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205" office:value-type="string">
            <text:p text:style-name="P45">2</text:p>
          </table:table-cell>
          <table:table-cell table:style-name="Tableau6.D205" office:value-type="string">
            <text:p text:style-name="P45">0B</text:p>
          </table:table-cell>
          <table:table-cell table:style-name="Tableau6.E205" office:value-type="string">
            <text:p text:style-name="P45">234</text:p>
          </table:table-cell>
          <table:table-cell table:style-name="Tableau6.F205" office:value-type="string">
            <text:p text:style-name="P45">146970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206" office:value-type="string">
            <text:p text:style-name="P45">1</text:p>
          </table:table-cell>
          <table:table-cell table:style-name="Tableau6.D206" office:value-type="string">
            <text:p text:style-name="P45">0B</text:p>
          </table:table-cell>
          <table:table-cell table:style-name="Tableau6.E206" office:value-type="string">
            <text:p text:style-name="P45">234</text:p>
          </table:table-cell>
          <table:table-cell table:style-name="Tableau6.F206" office:value-type="string">
            <text:p text:style-name="P45">146970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207" office:value-type="string">
            <text:p text:style-name="P45">1</text:p>
          </table:table-cell>
          <table:table-cell table:style-name="Tableau6.D207" office:value-type="string">
            <text:p text:style-name="P45">0B</text:p>
          </table:table-cell>
          <table:table-cell table:style-name="Tableau6.E207" office:value-type="string">
            <text:p text:style-name="P45">295</text:p>
          </table:table-cell>
          <table:table-cell table:style-name="Tableau6.F207" office:value-type="string">
            <text:p text:style-name="P45">146970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208" office:value-type="string">
            <text:p text:style-name="P45">1</text:p>
          </table:table-cell>
          <table:table-cell table:style-name="Tableau6.D208" office:value-type="string">
            <text:p text:style-name="P45">0C</text:p>
          </table:table-cell>
          <table:table-cell table:style-name="Tableau6.E208" office:value-type="string">
            <text:p text:style-name="P45">314</text:p>
          </table:table-cell>
          <table:table-cell table:style-name="Tableau6.F208" office:value-type="string">
            <text:p text:style-name="P45">146970C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209" office:value-type="string">
            <text:p text:style-name="P45">2</text:p>
          </table:table-cell>
          <table:table-cell table:style-name="Tableau6.D209" office:value-type="string">
            <text:p text:style-name="P45">0C</text:p>
          </table:table-cell>
          <table:table-cell table:style-name="Tableau6.E209" office:value-type="string">
            <text:p text:style-name="P45">314</text:p>
          </table:table-cell>
          <table:table-cell table:style-name="Tableau6.F209" office:value-type="string">
            <text:p text:style-name="P45">146970C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210" office:value-type="string">
            <text:p text:style-name="P45">1</text:p>
          </table:table-cell>
          <table:table-cell table:style-name="Tableau6.D210" office:value-type="string">
            <text:p text:style-name="P45">0C</text:p>
          </table:table-cell>
          <table:table-cell table:style-name="Tableau6.E210" office:value-type="string">
            <text:p text:style-name="P45">447</text:p>
          </table:table-cell>
          <table:table-cell table:style-name="Tableau6.F210" office:value-type="string">
            <text:p text:style-name="P45">146970C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211" office:value-type="string">
            <text:p text:style-name="P45">1</text:p>
          </table:table-cell>
          <table:table-cell table:style-name="Tableau6.D211" office:value-type="string">
            <text:p text:style-name="P45">0C</text:p>
          </table:table-cell>
          <table:table-cell table:style-name="Tableau6.E211" office:value-type="string">
            <text:p text:style-name="P45">447</text:p>
          </table:table-cell>
          <table:table-cell table:style-name="Tableau6.F211" office:value-type="string">
            <text:p text:style-name="P45">146970C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212" office:value-type="string">
            <text:p text:style-name="P45">2</text:p>
          </table:table-cell>
          <table:table-cell table:style-name="Tableau6.D212" office:value-type="string">
            <text:p text:style-name="P45">0C</text:p>
          </table:table-cell>
          <table:table-cell table:style-name="Tableau6.E212" office:value-type="string">
            <text:p text:style-name="P45">472</text:p>
          </table:table-cell>
          <table:table-cell table:style-name="Tableau6.F212" office:value-type="string">
            <text:p text:style-name="P45">146970C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213" office:value-type="string">
            <text:p text:style-name="P45">1</text:p>
          </table:table-cell>
          <table:table-cell table:style-name="Tableau6.D213" office:value-type="string">
            <text:p text:style-name="P45">ZA</text:p>
          </table:table-cell>
          <table:table-cell table:style-name="Tableau6.E213" office:value-type="string">
            <text:p text:style-name="P45">472</text:p>
          </table:table-cell>
          <table:table-cell table:style-name="Tableau6.F213" office:value-type="string">
            <text:p text:style-name="P45">14697Z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214" office:value-type="string">
            <text:p text:style-name="P45">1</text:p>
          </table:table-cell>
          <table:table-cell table:style-name="Tableau6.D214" office:value-type="string">
            <text:p text:style-name="P45">ZA</text:p>
          </table:table-cell>
          <table:table-cell table:style-name="Tableau6.E214" office:value-type="string">
            <text:p text:style-name="P45">624</text:p>
          </table:table-cell>
          <table:table-cell table:style-name="Tableau6.F214" office:value-type="string">
            <text:p text:style-name="P45">14697Z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215" office:value-type="string">
            <text:p text:style-name="P45">1</text:p>
          </table:table-cell>
          <table:table-cell table:style-name="Tableau6.D215" office:value-type="string">
            <text:p text:style-name="P45">ZE</text:p>
          </table:table-cell>
          <table:table-cell table:style-name="Tableau6.E215" office:value-type="string">
            <text:p text:style-name="P45">363</text:p>
          </table:table-cell>
          <table:table-cell table:style-name="Tableau6.F215" office:value-type="string">
            <text:p text:style-name="P45">14697ZE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216" office:value-type="string">
            <text:p text:style-name="P45">1</text:p>
          </table:table-cell>
          <table:table-cell table:style-name="Tableau6.D216" office:value-type="string">
            <text:p text:style-name="P45">ZH</text:p>
          </table:table-cell>
          <table:table-cell table:style-name="Tableau6.E216" office:value-type="string">
            <text:p text:style-name="P45">447</text:p>
          </table:table-cell>
          <table:table-cell table:style-name="Tableau6.F216" office:value-type="string">
            <text:p text:style-name="P45">14697ZH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217" office:value-type="string">
            <text:p text:style-name="P45">1</text:p>
          </table:table-cell>
          <table:table-cell table:style-name="Tableau6.D217" office:value-type="string">
            <text:p text:style-name="P45">ZI</text:p>
          </table:table-cell>
          <table:table-cell table:style-name="Tableau6.E217" office:value-type="string">
            <text:p text:style-name="P45">447</text:p>
          </table:table-cell>
          <table:table-cell table:style-name="Tableau6.F217" office:value-type="string">
            <text:p text:style-name="P45">14697ZI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218" office:value-type="string">
            <text:p text:style-name="P45">1</text:p>
          </table:table-cell>
          <table:table-cell table:style-name="Tableau6.D218" office:value-type="string">
            <text:p text:style-name="P45">ZK</text:p>
          </table:table-cell>
          <table:table-cell table:style-name="Tableau6.E218" office:value-type="string">
            <text:p text:style-name="P45">472</text:p>
          </table:table-cell>
          <table:table-cell table:style-name="Tableau6.F218" office:value-type="string">
            <text:p text:style-name="P45">14697ZK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219" office:value-type="string">
            <text:p text:style-name="P45">1</text:p>
          </table:table-cell>
          <table:table-cell table:style-name="Tableau6.D219" office:value-type="string">
            <text:p text:style-name="P45">0A</text:p>
          </table:table-cell>
          <table:table-cell table:style-name="Tableau6.E219" office:value-type="string">
            <text:p text:style-name="P45">624</text:p>
          </table:table-cell>
          <table:table-cell table:style-name="Tableau6.F219" office:value-type="string">
            <text:p text:style-name="P45">147290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220" office:value-type="string">
            <text:p text:style-name="P45">2</text:p>
          </table:table-cell>
          <table:table-cell table:style-name="Tableau6.D220" office:value-type="string">
            <text:p text:style-name="P45">0A</text:p>
          </table:table-cell>
          <table:table-cell table:style-name="Tableau6.E220" office:value-type="string">
            <text:p text:style-name="P45">624</text:p>
          </table:table-cell>
          <table:table-cell table:style-name="Tableau6.F220" office:value-type="string">
            <text:p text:style-name="P45">147290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221" office:value-type="string">
            <text:p text:style-name="P45">3</text:p>
          </table:table-cell>
          <table:table-cell table:style-name="Tableau6.D221" office:value-type="string">
            <text:p text:style-name="P45">0A</text:p>
          </table:table-cell>
          <table:table-cell table:style-name="Tableau6.E221" office:value-type="string">
            <text:p text:style-name="P45">000</text:p>
          </table:table-cell>
          <table:table-cell table:style-name="Tableau6.F221" office:value-type="string">
            <text:p text:style-name="P45">147290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222" office:value-type="string">
            <text:p text:style-name="P45">1</text:p>
          </table:table-cell>
          <table:table-cell table:style-name="Tableau6.D222" office:value-type="string">
            <text:p text:style-name="P45">0B</text:p>
          </table:table-cell>
          <table:table-cell table:style-name="Tableau6.E222" office:value-type="string">
            <text:p text:style-name="P45">067</text:p>
          </table:table-cell>
          <table:table-cell table:style-name="Tableau6.F222" office:value-type="string">
            <text:p text:style-name="P45">147290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223" office:value-type="string">
            <text:p text:style-name="P45">2</text:p>
          </table:table-cell>
          <table:table-cell table:style-name="Tableau6.D223" office:value-type="string">
            <text:p text:style-name="P45">0B</text:p>
          </table:table-cell>
          <table:table-cell table:style-name="Tableau6.E223" office:value-type="string">
            <text:p text:style-name="P45">363</text:p>
          </table:table-cell>
          <table:table-cell table:style-name="Tableau6.F223" office:value-type="string">
            <text:p text:style-name="P45">147290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224" office:value-type="string">
            <text:p text:style-name="P45">3</text:p>
          </table:table-cell>
          <table:table-cell table:style-name="Tableau6.D224" office:value-type="string">
            <text:p text:style-name="P45">0B</text:p>
          </table:table-cell>
          <table:table-cell table:style-name="Tableau6.E224" office:value-type="string">
            <text:p text:style-name="P45">363</text:p>
          </table:table-cell>
          <table:table-cell table:style-name="Tableau6.F224" office:value-type="string">
            <text:p text:style-name="P45">147290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225" office:value-type="string">
            <text:p text:style-name="P45">1</text:p>
          </table:table-cell>
          <table:table-cell table:style-name="Tableau6.D225" office:value-type="string">
            <text:p text:style-name="P45">0C</text:p>
          </table:table-cell>
          <table:table-cell table:style-name="Tableau6.E225" office:value-type="string">
            <text:p text:style-name="P45">363</text:p>
          </table:table-cell>
          <table:table-cell table:style-name="Tableau6.F225" office:value-type="string">
            <text:p text:style-name="P45">147290C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226" office:value-type="string">
            <text:p text:style-name="P45">2</text:p>
          </table:table-cell>
          <table:table-cell table:style-name="Tableau6.D226" office:value-type="string">
            <text:p text:style-name="P45">0C</text:p>
          </table:table-cell>
          <table:table-cell table:style-name="Tableau6.E226" office:value-type="string">
            <text:p text:style-name="P45">363</text:p>
          </table:table-cell>
          <table:table-cell table:style-name="Tableau6.F226" office:value-type="string">
            <text:p text:style-name="P45">147290C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227" office:value-type="string">
            <text:p text:style-name="P45">1</text:p>
          </table:table-cell>
          <table:table-cell table:style-name="Tableau6.D227" office:value-type="string">
            <text:p text:style-name="P45">0D</text:p>
          </table:table-cell>
          <table:table-cell table:style-name="Tableau6.E227" office:value-type="string">
            <text:p text:style-name="P45">000</text:p>
          </table:table-cell>
          <table:table-cell table:style-name="Tableau6.F227" office:value-type="string">
            <text:p text:style-name="P45">147290D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228" office:value-type="string">
            <text:p text:style-name="P45">2</text:p>
          </table:table-cell>
          <table:table-cell table:style-name="Tableau6.D228" office:value-type="string">
            <text:p text:style-name="P45">0D</text:p>
          </table:table-cell>
          <table:table-cell table:style-name="Tableau6.E228" office:value-type="string">
            <text:p text:style-name="P45">000</text:p>
          </table:table-cell>
          <table:table-cell table:style-name="Tableau6.F228" office:value-type="string">
            <text:p text:style-name="P45">147290D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229" office:value-type="string">
            <text:p text:style-name="P45">3</text:p>
          </table:table-cell>
          <table:table-cell table:style-name="Tableau6.D229" office:value-type="string">
            <text:p text:style-name="P45">0D</text:p>
          </table:table-cell>
          <table:table-cell table:style-name="Tableau6.E229" office:value-type="string">
            <text:p text:style-name="P45">000</text:p>
          </table:table-cell>
          <table:table-cell table:style-name="Tableau6.F229" office:value-type="string">
            <text:p text:style-name="P45">147290D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230" office:value-type="string">
            <text:p text:style-name="P45">1</text:p>
          </table:table-cell>
          <table:table-cell table:style-name="Tableau6.D230" office:value-type="string">
            <text:p text:style-name="P45">AB</text:p>
          </table:table-cell>
          <table:table-cell table:style-name="Tableau6.E230" office:value-type="string">
            <text:p text:style-name="P45">000</text:p>
          </table:table-cell>
          <table:table-cell table:style-name="Tableau6.F230" office:value-type="string">
            <text:p text:style-name="P45">14729AB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231" office:value-type="string">
            <text:p text:style-name="P45">1</text:p>
          </table:table-cell>
          <table:table-cell table:style-name="Tableau6.D231" office:value-type="string">
            <text:p text:style-name="P45">AC</text:p>
          </table:table-cell>
          <table:table-cell table:style-name="Tableau6.E231" office:value-type="string">
            <text:p text:style-name="P45">000</text:p>
          </table:table-cell>
          <table:table-cell table:style-name="Tableau6.F231" office:value-type="string">
            <text:p text:style-name="P45">14729AC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232" office:value-type="string">
            <text:p text:style-name="P45">1</text:p>
          </table:table-cell>
          <table:table-cell table:style-name="Tableau6.D232" office:value-type="string">
            <text:p text:style-name="P45">ZA</text:p>
          </table:table-cell>
          <table:table-cell table:style-name="Tableau6.E232" office:value-type="string">
            <text:p text:style-name="P45">000</text:p>
          </table:table-cell>
          <table:table-cell table:style-name="Tableau6.F232" office:value-type="string">
            <text:p text:style-name="P45">14729Z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233" office:value-type="string">
            <text:p text:style-name="P45">1</text:p>
          </table:table-cell>
          <table:table-cell table:style-name="Tableau6.D233" office:value-type="string">
            <text:p text:style-name="P45">0A</text:p>
          </table:table-cell>
          <table:table-cell table:style-name="Tableau6.E233" office:value-type="string">
            <text:p text:style-name="P45">000</text:p>
          </table:table-cell>
          <table:table-cell table:style-name="Tableau6.F233" office:value-type="string">
            <text:p text:style-name="P45">147500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234" office:value-type="string">
            <text:p text:style-name="P45">2</text:p>
          </table:table-cell>
          <table:table-cell table:style-name="Tableau6.D234" office:value-type="string">
            <text:p text:style-name="P45">0A</text:p>
          </table:table-cell>
          <table:table-cell table:style-name="Tableau6.E234" office:value-type="string">
            <text:p text:style-name="P45">000</text:p>
          </table:table-cell>
          <table:table-cell table:style-name="Tableau6.F234" office:value-type="string">
            <text:p text:style-name="P45">147500A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235" office:value-type="string">
            <text:p text:style-name="P45">1</text:p>
          </table:table-cell>
          <table:table-cell table:style-name="Tableau6.D235" office:value-type="string">
            <text:p text:style-name="P45">0C</text:p>
          </table:table-cell>
          <table:table-cell table:style-name="Tableau6.E235" office:value-type="string">
            <text:p text:style-name="P45">000</text:p>
          </table:table-cell>
          <table:table-cell table:style-name="Tableau6.F235" office:value-type="string">
            <text:p text:style-name="P45">147500C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236" office:value-type="string">
            <text:p text:style-name="P45">2</text:p>
          </table:table-cell>
          <table:table-cell table:style-name="Tableau6.D236" office:value-type="string">
            <text:p text:style-name="P45">0C</text:p>
          </table:table-cell>
          <table:table-cell table:style-name="Tableau6.E236" office:value-type="string">
            <text:p text:style-name="P45">000</text:p>
          </table:table-cell>
          <table:table-cell table:style-name="Tableau6.F236" office:value-type="string">
            <text:p text:style-name="P45">147500C</text:p>
          </table:table-cell>
        </table:table-row>
        <table:table-row table:style-name="Tableau6.1">
          <table:covered-table-cell table:style-name="Tableau6.A114"/>
          <table:covered-table-cell table:style-name="Tableau6.B114"/>
          <table:table-cell table:style-name="Tableau6.C237" office:value-type="string">
            <text:p text:style-name="P45">3</text:p>
          </table:table-cell>
          <table:table-cell table:style-name="Tableau6.D237" office:value-type="string">
            <text:p text:style-name="P45">0C</text:p>
          </table:table-cell>
          <table:table-cell table:style-name="Tableau6.E237" office:value-type="string">
            <text:p text:style-name="P45">000</text:p>
          </table:table-cell>
          <table:table-cell table:style-name="Tableau6.F237" office:value-type="string">
            <text:p text:style-name="P45">147500C</text:p>
          </table:table-cell>
        </table:table-row>
      </table:table>
      <text:p text:style-name="Standard"/>
      <text:p text:style-name="Standard"/>
      <text:p text:style-name="P14"/>
      <text:p text:style-name="P16">Région : <text:span text:style-name="T40">NORMANDIE</text:span></text:p>
      <text:p text:style-name="P16">Département : <text:span text:style-name="T39">MANCHE</text:span></text:p>
      <text:p text:style-name="P15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/>
        <table:table-column table:style-name="Tableau7.C"/>
        <table:table-column table:style-name="Tableau7.F"/>
        <table:table-row table:style-name="Tableau7.1">
          <table:table-cell table:style-name="Tableau7.A1" office:value-type="string">
            <text:p text:style-name="P45">COMMUNE</text:p>
          </table:table-cell>
          <table:table-cell table:style-name="Tableau7.A1" office:value-type="string">
            <text:p text:style-name="P45">Code Insee</text:p>
          </table:table-cell>
          <table:table-cell table:style-name="Tableau7.A1" office:value-type="string">
            <text:p text:style-name="P45">FEUILLE</text:p>
          </table:table-cell>
          <table:table-cell table:style-name="Tableau7.A1" office:value-type="string">
            <text:p text:style-name="P45">SECTION</text:p>
          </table:table-cell>
          <table:table-cell table:style-name="Tableau7.E1" office:value-type="string">
            <text:p text:style-name="P45">PREFIXE</text:p>
          </table:table-cell>
          <table:table-cell table:style-name="Tableau7.F1" office:value-type="string">
            <text:p text:style-name="P45">CODE SECTION</text:p>
          </table:table-cell>
        </table:table-row>
        <table:table-row table:style-name="Tableau7.1">
          <table:table-cell table:style-name="Tableau7.A2" table:number-rows-spanned="12" office:value-type="string">
            <text:p text:style-name="P45">CERENCES</text:p>
          </table:table-cell>
          <table:table-cell table:style-name="Tableau7.B2" table:number-rows-spanned="12" office:value-type="string">
            <text:p text:style-name="P45">50109</text:p>
          </table:table-cell>
          <table:table-cell table:style-name="Tableau7.C2" office:value-type="string">
            <text:p text:style-name="P45">1</text:p>
          </table:table-cell>
          <table:table-cell table:style-name="Tableau7.D2" office:value-type="string">
            <text:p text:style-name="P45">0C</text:p>
          </table:table-cell>
          <table:table-cell table:style-name="Tableau7.E2" office:value-type="string">
            <text:p text:style-name="P45">000</text:p>
          </table:table-cell>
          <table:table-cell table:style-name="Tableau7.F2" office:value-type="string">
            <text:p text:style-name="P45">501090C</text:p>
          </table:table-cell>
        </table:table-row>
        <table:table-row table:style-name="Tableau7.1">
          <table:covered-table-cell table:style-name="Tableau7.A2"/>
          <table:covered-table-cell table:style-name="Tableau7.B2"/>
          <table:table-cell table:style-name="Tableau7.C3" office:value-type="string">
            <text:p text:style-name="P45">6</text:p>
          </table:table-cell>
          <table:table-cell table:style-name="Tableau7.D3" office:value-type="string">
            <text:p text:style-name="P45">0C</text:p>
          </table:table-cell>
          <table:table-cell table:style-name="Tableau7.E3" office:value-type="string">
            <text:p text:style-name="P45">000</text:p>
          </table:table-cell>
          <table:table-cell table:style-name="Tableau7.F3" office:value-type="string">
            <text:p text:style-name="P45">501090C</text:p>
          </table:table-cell>
        </table:table-row>
        <table:table-row table:style-name="Tableau7.1">
          <table:covered-table-cell table:style-name="Tableau7.A2"/>
          <table:covered-table-cell table:style-name="Tableau7.B2"/>
          <table:table-cell table:style-name="Tableau7.C4" office:value-type="string">
            <text:p text:style-name="P45">1</text:p>
          </table:table-cell>
          <table:table-cell table:style-name="Tableau7.D4" office:value-type="string">
            <text:p text:style-name="P45">0D</text:p>
          </table:table-cell>
          <table:table-cell table:style-name="Tableau7.E4" office:value-type="string">
            <text:p text:style-name="P45">000</text:p>
          </table:table-cell>
          <table:table-cell table:style-name="Tableau7.F4" office:value-type="string">
            <text:p text:style-name="P45">501090D</text:p>
          </table:table-cell>
        </table:table-row>
        <table:table-row table:style-name="Tableau7.1">
          <table:covered-table-cell table:style-name="Tableau7.A2"/>
          <table:covered-table-cell table:style-name="Tableau7.B2"/>
          <table:table-cell table:style-name="Tableau7.C5" office:value-type="string">
            <text:p text:style-name="P45">2</text:p>
          </table:table-cell>
          <table:table-cell table:style-name="Tableau7.D5" office:value-type="string">
            <text:p text:style-name="P45">0D</text:p>
          </table:table-cell>
          <table:table-cell table:style-name="Tableau7.E5" office:value-type="string">
            <text:p text:style-name="P45">000</text:p>
          </table:table-cell>
          <table:table-cell table:style-name="Tableau7.F5" office:value-type="string">
            <text:p text:style-name="P45">501090D</text:p>
          </table:table-cell>
        </table:table-row>
        <table:table-row table:style-name="Tableau7.1">
          <table:covered-table-cell table:style-name="Tableau7.A2"/>
          <table:covered-table-cell table:style-name="Tableau7.B2"/>
          <table:table-cell table:style-name="Tableau7.C6" office:value-type="string">
            <text:p text:style-name="P45">3</text:p>
          </table:table-cell>
          <table:table-cell table:style-name="Tableau7.D6" office:value-type="string">
            <text:p text:style-name="P45">0D</text:p>
          </table:table-cell>
          <table:table-cell table:style-name="Tableau7.E6" office:value-type="string">
            <text:p text:style-name="P45">000</text:p>
          </table:table-cell>
          <table:table-cell table:style-name="Tableau7.F6" office:value-type="string">
            <text:p text:style-name="P45">501090D</text:p>
          </table:table-cell>
        </table:table-row>
        <table:table-row table:style-name="Tableau7.1">
          <table:covered-table-cell table:style-name="Tableau7.A2"/>
          <table:covered-table-cell table:style-name="Tableau7.B2"/>
          <table:table-cell table:style-name="Tableau7.C7" office:value-type="string">
            <text:p text:style-name="P45">4</text:p>
          </table:table-cell>
          <table:table-cell table:style-name="Tableau7.D7" office:value-type="string">
            <text:p text:style-name="P45">0D</text:p>
          </table:table-cell>
          <table:table-cell table:style-name="Tableau7.E7" office:value-type="string">
            <text:p text:style-name="P45">000</text:p>
          </table:table-cell>
          <table:table-cell table:style-name="Tableau7.F7" office:value-type="string">
            <text:p text:style-name="P45">501090D</text:p>
          </table:table-cell>
        </table:table-row>
        <table:table-row table:style-name="Tableau7.1">
          <table:covered-table-cell table:style-name="Tableau7.A2"/>
          <table:covered-table-cell table:style-name="Tableau7.B2"/>
          <table:table-cell table:style-name="Tableau7.C8" office:value-type="string">
            <text:p text:style-name="P45">1</text:p>
          </table:table-cell>
          <table:table-cell table:style-name="Tableau7.D8" office:value-type="string">
            <text:p text:style-name="P45">0E</text:p>
          </table:table-cell>
          <table:table-cell table:style-name="Tableau7.E8" office:value-type="string">
            <text:p text:style-name="P45">000</text:p>
          </table:table-cell>
          <table:table-cell table:style-name="Tableau7.F8" office:value-type="string">
            <text:p text:style-name="P45">501090E</text:p>
          </table:table-cell>
        </table:table-row>
        <table:table-row table:style-name="Tableau7.1">
          <table:covered-table-cell table:style-name="Tableau7.A2"/>
          <table:covered-table-cell table:style-name="Tableau7.B2"/>
          <table:table-cell table:style-name="Tableau7.C9" office:value-type="string">
            <text:p text:style-name="P45">2</text:p>
          </table:table-cell>
          <table:table-cell table:style-name="Tableau7.D9" office:value-type="string">
            <text:p text:style-name="P45">0E</text:p>
          </table:table-cell>
          <table:table-cell table:style-name="Tableau7.E9" office:value-type="string">
            <text:p text:style-name="P45">000</text:p>
          </table:table-cell>
          <table:table-cell table:style-name="Tableau7.F9" office:value-type="string">
            <text:p text:style-name="P45">501090E</text:p>
          </table:table-cell>
        </table:table-row>
        <table:table-row table:style-name="Tableau7.1">
          <table:covered-table-cell table:style-name="Tableau7.A2"/>
          <table:covered-table-cell table:style-name="Tableau7.B2"/>
          <table:table-cell table:style-name="Tableau7.C10" office:value-type="string">
            <text:p text:style-name="P45">1</text:p>
          </table:table-cell>
          <table:table-cell table:style-name="Tableau7.D10" office:value-type="string">
            <text:p text:style-name="P45">AB</text:p>
          </table:table-cell>
          <table:table-cell table:style-name="Tableau7.E10" office:value-type="string">
            <text:p text:style-name="P45">000</text:p>
          </table:table-cell>
          <table:table-cell table:style-name="Tableau7.F10" office:value-type="string">
            <text:p text:style-name="P45">50109AB</text:p>
          </table:table-cell>
        </table:table-row>
        <table:table-row table:style-name="Tableau7.1">
          <table:covered-table-cell table:style-name="Tableau7.A2"/>
          <table:covered-table-cell table:style-name="Tableau7.B2"/>
          <table:table-cell table:style-name="Tableau7.C11" office:value-type="string">
            <text:p text:style-name="P45">1</text:p>
          </table:table-cell>
          <table:table-cell table:style-name="Tableau7.D11" office:value-type="string">
            <text:p text:style-name="P45">AC</text:p>
          </table:table-cell>
          <table:table-cell table:style-name="Tableau7.E11" office:value-type="string">
            <text:p text:style-name="P45">000</text:p>
          </table:table-cell>
          <table:table-cell table:style-name="Tableau7.F11" office:value-type="string">
            <text:p text:style-name="P45">50109AC</text:p>
          </table:table-cell>
        </table:table-row>
        <table:table-row table:style-name="Tableau7.1">
          <table:covered-table-cell table:style-name="Tableau7.A2"/>
          <table:covered-table-cell table:style-name="Tableau7.B2"/>
          <table:table-cell table:style-name="Tableau7.C12" office:value-type="string">
            <text:p text:style-name="P45">1</text:p>
          </table:table-cell>
          <table:table-cell table:style-name="Tableau7.D12" office:value-type="string">
            <text:p text:style-name="P45">AD</text:p>
          </table:table-cell>
          <table:table-cell table:style-name="Tableau7.E12" office:value-type="string">
            <text:p text:style-name="P45">000</text:p>
          </table:table-cell>
          <table:table-cell table:style-name="Tableau7.F12" office:value-type="string">
            <text:p text:style-name="P45">50109AD</text:p>
          </table:table-cell>
        </table:table-row>
        <table:table-row table:style-name="Tableau7.1">
          <table:covered-table-cell table:style-name="Tableau7.A2"/>
          <table:covered-table-cell table:style-name="Tableau7.B2"/>
          <table:table-cell table:style-name="Tableau7.C13" office:value-type="string">
            <text:p text:style-name="P45">1</text:p>
          </table:table-cell>
          <table:table-cell table:style-name="Tableau7.D13" office:value-type="string">
            <text:p text:style-name="P45">AE</text:p>
          </table:table-cell>
          <table:table-cell table:style-name="Tableau7.E13" office:value-type="string">
            <text:p text:style-name="P45">000</text:p>
          </table:table-cell>
          <table:table-cell table:style-name="Tableau7.F13" office:value-type="string">
            <text:p text:style-name="P45">50109AE</text:p>
          </table:table-cell>
        </table:table-row>
        <table:table-row table:style-name="Tableau7.14">
          <table:table-cell table:style-name="Tableau7.A14" table:number-rows-spanned="73" office:value-type="string">
            <text:p text:style-name="P45"/>
            <text:p text:style-name="P45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CHERBOURG-EN-COTENTIN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<text:span text:style-name="T52">CH</text:span>ERBOURG-EN-COTENTIN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<text:soft-page-break/>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<text:span text:style-name="T52">CH</text:span>ERBOURG-EN-COTENTIN</text:p>
          </table:table-cell>
          <table:table-cell table:style-name="Tableau7.B14" table:number-rows-spanned="73" office:value-type="string">
            <text:p text:style-name="P45"/>
            <text:p text:style-name="P45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50129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50129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<text:soft-page-break/>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50129</text:p>
          </table:table-cell>
          <table:table-cell table:style-name="Tableau7.C14" office:value-type="string">
            <text:p text:style-name="P45">1</text:p>
          </table:table-cell>
          <table:table-cell table:style-name="Tableau7.D14" office:value-type="string">
            <text:p text:style-name="P45">AB</text:p>
          </table:table-cell>
          <table:table-cell table:style-name="Tableau7.E14" office:value-type="string">
            <text:p text:style-name="P45">000</text:p>
          </table:table-cell>
          <table:table-cell table:style-name="Tableau7.F14" office:value-type="string">
            <text:p text:style-name="P45">50129AB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15" office:value-type="string">
            <text:p text:style-name="P45">1</text:p>
          </table:table-cell>
          <table:table-cell table:style-name="Tableau7.D15" office:value-type="string">
            <text:p text:style-name="P45">AC</text:p>
          </table:table-cell>
          <table:table-cell table:style-name="Tableau7.E15" office:value-type="string">
            <text:p text:style-name="P45">000</text:p>
          </table:table-cell>
          <table:table-cell table:style-name="Tableau7.F15" office:value-type="string">
            <text:p text:style-name="P45">50129AC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16" office:value-type="string">
            <text:p text:style-name="P45">1</text:p>
          </table:table-cell>
          <table:table-cell table:style-name="Tableau7.D16" office:value-type="string">
            <text:p text:style-name="P45">AD</text:p>
          </table:table-cell>
          <table:table-cell table:style-name="Tableau7.E16" office:value-type="string">
            <text:p text:style-name="P45">000</text:p>
          </table:table-cell>
          <table:table-cell table:style-name="Tableau7.F16" office:value-type="string">
            <text:p text:style-name="P45">50129AD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17" office:value-type="string">
            <text:p text:style-name="P45">1</text:p>
          </table:table-cell>
          <table:table-cell table:style-name="Tableau7.D17" office:value-type="string">
            <text:p text:style-name="P45">AE</text:p>
          </table:table-cell>
          <table:table-cell table:style-name="Tableau7.E17" office:value-type="string">
            <text:p text:style-name="P45">000</text:p>
          </table:table-cell>
          <table:table-cell table:style-name="Tableau7.F17" office:value-type="string">
            <text:p text:style-name="P45">50129AE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18" office:value-type="string">
            <text:p text:style-name="P45">1</text:p>
          </table:table-cell>
          <table:table-cell table:style-name="Tableau7.D18" office:value-type="string">
            <text:p text:style-name="P45">AK</text:p>
          </table:table-cell>
          <table:table-cell table:style-name="Tableau7.E18" office:value-type="string">
            <text:p text:style-name="P45">000</text:p>
          </table:table-cell>
          <table:table-cell table:style-name="Tableau7.F18" office:value-type="string">
            <text:p text:style-name="P45">50129AK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19" office:value-type="string">
            <text:p text:style-name="P45">1</text:p>
          </table:table-cell>
          <table:table-cell table:style-name="Tableau7.D19" office:value-type="string">
            <text:p text:style-name="P45">AL</text:p>
          </table:table-cell>
          <table:table-cell table:style-name="Tableau7.E19" office:value-type="string">
            <text:p text:style-name="P45">000</text:p>
          </table:table-cell>
          <table:table-cell table:style-name="Tableau7.F19" office:value-type="string">
            <text:p text:style-name="P45">50129AL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20" office:value-type="string">
            <text:p text:style-name="P45">1</text:p>
          </table:table-cell>
          <table:table-cell table:style-name="Tableau7.D20" office:value-type="string">
            <text:p text:style-name="P45">AM</text:p>
          </table:table-cell>
          <table:table-cell table:style-name="Tableau7.E20" office:value-type="string">
            <text:p text:style-name="P45">000</text:p>
          </table:table-cell>
          <table:table-cell table:style-name="Tableau7.F20" office:value-type="string">
            <text:p text:style-name="P45">50129AM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21" office:value-type="string">
            <text:p text:style-name="P45">1</text:p>
          </table:table-cell>
          <table:table-cell table:style-name="Tableau7.D21" office:value-type="string">
            <text:p text:style-name="P45">AN</text:p>
          </table:table-cell>
          <table:table-cell table:style-name="Tableau7.E21" office:value-type="string">
            <text:p text:style-name="P45">000</text:p>
          </table:table-cell>
          <table:table-cell table:style-name="Tableau7.F21" office:value-type="string">
            <text:p text:style-name="P45">50129AN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22" office:value-type="string">
            <text:p text:style-name="P45">1</text:p>
          </table:table-cell>
          <table:table-cell table:style-name="Tableau7.D22" office:value-type="string">
            <text:p text:style-name="P45">AO</text:p>
          </table:table-cell>
          <table:table-cell table:style-name="Tableau7.E22" office:value-type="string">
            <text:p text:style-name="P45">000</text:p>
          </table:table-cell>
          <table:table-cell table:style-name="Tableau7.F22" office:value-type="string">
            <text:p text:style-name="P45">50129AO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23" office:value-type="string">
            <text:p text:style-name="P45">1</text:p>
          </table:table-cell>
          <table:table-cell table:style-name="Tableau7.D23" office:value-type="string">
            <text:p text:style-name="P45">AP</text:p>
          </table:table-cell>
          <table:table-cell table:style-name="Tableau7.E23" office:value-type="string">
            <text:p text:style-name="P45">000</text:p>
          </table:table-cell>
          <table:table-cell table:style-name="Tableau7.F23" office:value-type="string">
            <text:p text:style-name="P45">50129AP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24" office:value-type="string">
            <text:p text:style-name="P45">1</text:p>
          </table:table-cell>
          <table:table-cell table:style-name="Tableau7.D24" office:value-type="string">
            <text:p text:style-name="P45">AR</text:p>
          </table:table-cell>
          <table:table-cell table:style-name="Tableau7.E24" office:value-type="string">
            <text:p text:style-name="P45">000</text:p>
          </table:table-cell>
          <table:table-cell table:style-name="Tableau7.F24" office:value-type="string">
            <text:p text:style-name="P45">50129AR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25" office:value-type="string">
            <text:p text:style-name="P45">1</text:p>
          </table:table-cell>
          <table:table-cell table:style-name="Tableau7.D25" office:value-type="string">
            <text:p text:style-name="P45">AS</text:p>
          </table:table-cell>
          <table:table-cell table:style-name="Tableau7.E25" office:value-type="string">
            <text:p text:style-name="P45">000</text:p>
          </table:table-cell>
          <table:table-cell table:style-name="Tableau7.F25" office:value-type="string">
            <text:p text:style-name="P45">50129AS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26" office:value-type="string">
            <text:p text:style-name="P45">1</text:p>
          </table:table-cell>
          <table:table-cell table:style-name="Tableau7.D26" office:value-type="string">
            <text:p text:style-name="P45">AT</text:p>
          </table:table-cell>
          <table:table-cell table:style-name="Tableau7.E26" office:value-type="string">
            <text:p text:style-name="P45">000</text:p>
          </table:table-cell>
          <table:table-cell table:style-name="Tableau7.F26" office:value-type="string">
            <text:p text:style-name="P45">50129AT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27" office:value-type="string">
            <text:p text:style-name="P45">1</text:p>
          </table:table-cell>
          <table:table-cell table:style-name="Tableau7.D27" office:value-type="string">
            <text:p text:style-name="P45">AV</text:p>
          </table:table-cell>
          <table:table-cell table:style-name="Tableau7.E27" office:value-type="string">
            <text:p text:style-name="P45">000</text:p>
          </table:table-cell>
          <table:table-cell table:style-name="Tableau7.F27" office:value-type="string">
            <text:p text:style-name="P45">50129AV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28" office:value-type="string">
            <text:p text:style-name="P45">1</text:p>
          </table:table-cell>
          <table:table-cell table:style-name="Tableau7.D28" office:value-type="string">
            <text:p text:style-name="P45">AW</text:p>
          </table:table-cell>
          <table:table-cell table:style-name="Tableau7.E28" office:value-type="string">
            <text:p text:style-name="P45">000</text:p>
          </table:table-cell>
          <table:table-cell table:style-name="Tableau7.F28" office:value-type="string">
            <text:p text:style-name="P45">50129AW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29" office:value-type="string">
            <text:p text:style-name="P45">1</text:p>
          </table:table-cell>
          <table:table-cell table:style-name="Tableau7.D29" office:value-type="string">
            <text:p text:style-name="P45">AX</text:p>
          </table:table-cell>
          <table:table-cell table:style-name="Tableau7.E29" office:value-type="string">
            <text:p text:style-name="P45">000</text:p>
          </table:table-cell>
          <table:table-cell table:style-name="Tableau7.F29" office:value-type="string">
            <text:p text:style-name="P45">50129AX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30" office:value-type="string">
            <text:p text:style-name="P45">1</text:p>
          </table:table-cell>
          <table:table-cell table:style-name="Tableau7.D30" office:value-type="string">
            <text:p text:style-name="P45">AY</text:p>
          </table:table-cell>
          <table:table-cell table:style-name="Tableau7.E30" office:value-type="string">
            <text:p text:style-name="P45">000</text:p>
          </table:table-cell>
          <table:table-cell table:style-name="Tableau7.F30" office:value-type="string">
            <text:p text:style-name="P45">50129AY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31" office:value-type="string">
            <text:p text:style-name="P45">1</text:p>
          </table:table-cell>
          <table:table-cell table:style-name="Tableau7.D31" office:value-type="string">
            <text:p text:style-name="P45">AZ</text:p>
          </table:table-cell>
          <table:table-cell table:style-name="Tableau7.E31" office:value-type="string">
            <text:p text:style-name="P45">000</text:p>
          </table:table-cell>
          <table:table-cell table:style-name="Tableau7.F31" office:value-type="string">
            <text:p text:style-name="P45">50129AZ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32" office:value-type="string">
            <text:p text:style-name="P45">1</text:p>
          </table:table-cell>
          <table:table-cell table:style-name="Tableau7.D32" office:value-type="string">
            <text:p text:style-name="P45">BC</text:p>
          </table:table-cell>
          <table:table-cell table:style-name="Tableau7.E32" office:value-type="string">
            <text:p text:style-name="P45">000</text:p>
          </table:table-cell>
          <table:table-cell table:style-name="Tableau7.F32" office:value-type="string">
            <text:p text:style-name="P45">50129BC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33" office:value-type="string">
            <text:p text:style-name="P45">1</text:p>
          </table:table-cell>
          <table:table-cell table:style-name="Tableau7.D33" office:value-type="string">
            <text:p text:style-name="P45">BD</text:p>
          </table:table-cell>
          <table:table-cell table:style-name="Tableau7.E33" office:value-type="string">
            <text:p text:style-name="P45">000</text:p>
          </table:table-cell>
          <table:table-cell table:style-name="Tableau7.F33" office:value-type="string">
            <text:p text:style-name="P45">50129BD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34" office:value-type="string">
            <text:p text:style-name="P45">1</text:p>
          </table:table-cell>
          <table:table-cell table:style-name="Tableau7.D34" office:value-type="string">
            <text:p text:style-name="P45">BE</text:p>
          </table:table-cell>
          <table:table-cell table:style-name="Tableau7.E34" office:value-type="string">
            <text:p text:style-name="P45">000</text:p>
          </table:table-cell>
          <table:table-cell table:style-name="Tableau7.F34" office:value-type="string">
            <text:p text:style-name="P45">50129BE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35" office:value-type="string">
            <text:p text:style-name="P45">1</text:p>
          </table:table-cell>
          <table:table-cell table:style-name="Tableau7.D35" office:value-type="string">
            <text:p text:style-name="P45">BH</text:p>
          </table:table-cell>
          <table:table-cell table:style-name="Tableau7.E35" office:value-type="string">
            <text:p text:style-name="P45">000</text:p>
          </table:table-cell>
          <table:table-cell table:style-name="Tableau7.F35" office:value-type="string">
            <text:p text:style-name="P45">50129BH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36" office:value-type="string">
            <text:p text:style-name="P45">1</text:p>
          </table:table-cell>
          <table:table-cell table:style-name="Tableau7.D36" office:value-type="string">
            <text:p text:style-name="P45">BI</text:p>
          </table:table-cell>
          <table:table-cell table:style-name="Tableau7.E36" office:value-type="string">
            <text:p text:style-name="P45">000</text:p>
          </table:table-cell>
          <table:table-cell table:style-name="Tableau7.F36" office:value-type="string">
            <text:p text:style-name="P45">50129BI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37" office:value-type="string">
            <text:p text:style-name="P45">1</text:p>
          </table:table-cell>
          <table:table-cell table:style-name="Tableau7.D37" office:value-type="string">
            <text:p text:style-name="P45">BK</text:p>
          </table:table-cell>
          <table:table-cell table:style-name="Tableau7.E37" office:value-type="string">
            <text:p text:style-name="P45">000</text:p>
          </table:table-cell>
          <table:table-cell table:style-name="Tableau7.F37" office:value-type="string">
            <text:p text:style-name="P45">50129BK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38" office:value-type="string">
            <text:p text:style-name="P45">1</text:p>
          </table:table-cell>
          <table:table-cell table:style-name="Tableau7.D38" office:value-type="string">
            <text:p text:style-name="P45">BL</text:p>
          </table:table-cell>
          <table:table-cell table:style-name="Tableau7.E38" office:value-type="string">
            <text:p text:style-name="P45">000</text:p>
          </table:table-cell>
          <table:table-cell table:style-name="Tableau7.F38" office:value-type="string">
            <text:p text:style-name="P45">50129BL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39" office:value-type="string">
            <text:p text:style-name="P45">1</text:p>
          </table:table-cell>
          <table:table-cell table:style-name="Tableau7.D39" office:value-type="string">
            <text:p text:style-name="P45">BN</text:p>
          </table:table-cell>
          <table:table-cell table:style-name="Tableau7.E39" office:value-type="string">
            <text:p text:style-name="P45">000</text:p>
          </table:table-cell>
          <table:table-cell table:style-name="Tableau7.F39" office:value-type="string">
            <text:p text:style-name="P45">50129BN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40" office:value-type="string">
            <text:p text:style-name="P45">1</text:p>
          </table:table-cell>
          <table:table-cell table:style-name="Tableau7.D40" office:value-type="string">
            <text:p text:style-name="P45">AM</text:p>
          </table:table-cell>
          <table:table-cell table:style-name="Tableau7.E40" office:value-type="string">
            <text:p text:style-name="P45">000</text:p>
          </table:table-cell>
          <table:table-cell table:style-name="Tableau7.F40" office:value-type="string">
            <text:p text:style-name="P45">50173AM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41" office:value-type="string">
            <text:p text:style-name="P45">1</text:p>
          </table:table-cell>
          <table:table-cell table:style-name="Tableau7.D41" office:value-type="string">
            <text:p text:style-name="P45">AN</text:p>
          </table:table-cell>
          <table:table-cell table:style-name="Tableau7.E41" office:value-type="string">
            <text:p text:style-name="P45">000</text:p>
          </table:table-cell>
          <table:table-cell table:style-name="Tableau7.F41" office:value-type="string">
            <text:p text:style-name="P45">50173AN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42" office:value-type="string">
            <text:p text:style-name="P45">1</text:p>
          </table:table-cell>
          <table:table-cell table:style-name="Tableau7.D42" office:value-type="string">
            <text:p text:style-name="P45">BS</text:p>
          </table:table-cell>
          <table:table-cell table:style-name="Tableau7.E42" office:value-type="string">
            <text:p text:style-name="P45">000</text:p>
          </table:table-cell>
          <table:table-cell table:style-name="Tableau7.F42" office:value-type="string">
            <text:p text:style-name="P45">50173BS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43" office:value-type="string">
            <text:p text:style-name="P45">1</text:p>
          </table:table-cell>
          <table:table-cell table:style-name="Tableau7.D43" office:value-type="string">
            <text:p text:style-name="P45">BT</text:p>
          </table:table-cell>
          <table:table-cell table:style-name="Tableau7.E43" office:value-type="string">
            <text:p text:style-name="P45">000</text:p>
          </table:table-cell>
          <table:table-cell table:style-name="Tableau7.F43" office:value-type="string">
            <text:p text:style-name="P45">50173BT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44" office:value-type="string">
            <text:p text:style-name="P45">1</text:p>
          </table:table-cell>
          <table:table-cell table:style-name="Tableau7.D44" office:value-type="string">
            <text:p text:style-name="P45">BV</text:p>
          </table:table-cell>
          <table:table-cell table:style-name="Tableau7.E44" office:value-type="string">
            <text:p text:style-name="P45">000</text:p>
          </table:table-cell>
          <table:table-cell table:style-name="Tableau7.F44" office:value-type="string">
            <text:p text:style-name="P45">50173BV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45" office:value-type="string">
            <text:p text:style-name="P45">1</text:p>
          </table:table-cell>
          <table:table-cell table:style-name="Tableau7.D45" office:value-type="string">
            <text:p text:style-name="P45">BW</text:p>
          </table:table-cell>
          <table:table-cell table:style-name="Tableau7.E45" office:value-type="string">
            <text:p text:style-name="P45">000</text:p>
          </table:table-cell>
          <table:table-cell table:style-name="Tableau7.F45" office:value-type="string">
            <text:p text:style-name="P45">50173BW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46" office:value-type="string">
            <text:p text:style-name="P45">1</text:p>
          </table:table-cell>
          <table:table-cell table:style-name="Tableau7.D46" office:value-type="string">
            <text:p text:style-name="P45">BX</text:p>
          </table:table-cell>
          <table:table-cell table:style-name="Tableau7.E46" office:value-type="string">
            <text:p text:style-name="P45">000</text:p>
          </table:table-cell>
          <table:table-cell table:style-name="Tableau7.F46" office:value-type="string">
            <text:p text:style-name="P45">50173BX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47" office:value-type="string">
            <text:p text:style-name="P45">1</text:p>
          </table:table-cell>
          <table:table-cell table:style-name="Tableau7.D47" office:value-type="string">
            <text:p text:style-name="P45">BY</text:p>
          </table:table-cell>
          <table:table-cell table:style-name="Tableau7.E47" office:value-type="string">
            <text:p text:style-name="P45">000</text:p>
          </table:table-cell>
          <table:table-cell table:style-name="Tableau7.F47" office:value-type="string">
            <text:p text:style-name="P45">50173BY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48" office:value-type="string">
            <text:p text:style-name="P45">1</text:p>
          </table:table-cell>
          <table:table-cell table:style-name="Tableau7.D48" office:value-type="string">
            <text:p text:style-name="P45">BZ</text:p>
          </table:table-cell>
          <table:table-cell table:style-name="Tableau7.E48" office:value-type="string">
            <text:p text:style-name="P45">000</text:p>
          </table:table-cell>
          <table:table-cell table:style-name="Tableau7.F48" office:value-type="string">
            <text:p text:style-name="P45">50173BZ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49" office:value-type="string">
            <text:p text:style-name="P45">1</text:p>
          </table:table-cell>
          <table:table-cell table:style-name="Tableau7.D49" office:value-type="string">
            <text:p text:style-name="P45">CA</text:p>
          </table:table-cell>
          <table:table-cell table:style-name="Tableau7.E49" office:value-type="string">
            <text:p text:style-name="P45">000</text:p>
          </table:table-cell>
          <table:table-cell table:style-name="Tableau7.F49" office:value-type="string">
            <text:p text:style-name="P45">50173CA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50" office:value-type="string">
            <text:p text:style-name="P45">1</text:p>
          </table:table-cell>
          <table:table-cell table:style-name="Tableau7.D50" office:value-type="string">
            <text:p text:style-name="P45">AB</text:p>
          </table:table-cell>
          <table:table-cell table:style-name="Tableau7.E50" office:value-type="string">
            <text:p text:style-name="P45">000</text:p>
          </table:table-cell>
          <table:table-cell table:style-name="Tableau7.F50" office:value-type="string">
            <text:p text:style-name="P45">50203AB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51" office:value-type="string">
            <text:p text:style-name="P45">1</text:p>
          </table:table-cell>
          <table:table-cell table:style-name="Tableau7.D51" office:value-type="string">
            <text:p text:style-name="P45">AC</text:p>
          </table:table-cell>
          <table:table-cell table:style-name="Tableau7.E51" office:value-type="string">
            <text:p text:style-name="P45">000</text:p>
          </table:table-cell>
          <table:table-cell table:style-name="Tableau7.F51" office:value-type="string">
            <text:p text:style-name="P45">50203AC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52" office:value-type="string">
            <text:p text:style-name="P45">1</text:p>
          </table:table-cell>
          <table:table-cell table:style-name="Tableau7.D52" office:value-type="string">
            <text:p text:style-name="P45">AD</text:p>
          </table:table-cell>
          <table:table-cell table:style-name="Tableau7.E52" office:value-type="string">
            <text:p text:style-name="P45">000</text:p>
          </table:table-cell>
          <table:table-cell table:style-name="Tableau7.F52" office:value-type="string">
            <text:p text:style-name="P45">50203AD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53" office:value-type="string">
            <text:p text:style-name="P45">1</text:p>
          </table:table-cell>
          <table:table-cell table:style-name="Tableau7.D53" office:value-type="string">
            <text:p text:style-name="P45">AE</text:p>
          </table:table-cell>
          <table:table-cell table:style-name="Tableau7.E53" office:value-type="string">
            <text:p text:style-name="P45">000</text:p>
          </table:table-cell>
          <table:table-cell table:style-name="Tableau7.F53" office:value-type="string">
            <text:p text:style-name="P45">50203AE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54" office:value-type="string">
            <text:p text:style-name="P45">1</text:p>
          </table:table-cell>
          <table:table-cell table:style-name="Tableau7.D54" office:value-type="string">
            <text:p text:style-name="P45">AK</text:p>
          </table:table-cell>
          <table:table-cell table:style-name="Tableau7.E54" office:value-type="string">
            <text:p text:style-name="P45">000</text:p>
          </table:table-cell>
          <table:table-cell table:style-name="Tableau7.F54" office:value-type="string">
            <text:p text:style-name="P45">50203AK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55" office:value-type="string">
            <text:p text:style-name="P45">1</text:p>
          </table:table-cell>
          <table:table-cell table:style-name="Tableau7.D55" office:value-type="string">
            <text:p text:style-name="P45">AL</text:p>
          </table:table-cell>
          <table:table-cell table:style-name="Tableau7.E55" office:value-type="string">
            <text:p text:style-name="P45">000</text:p>
          </table:table-cell>
          <table:table-cell table:style-name="Tableau7.F55" office:value-type="string">
            <text:p text:style-name="P45">50203AL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56" office:value-type="string">
            <text:p text:style-name="P45">1</text:p>
          </table:table-cell>
          <table:table-cell table:style-name="Tableau7.D56" office:value-type="string">
            <text:p text:style-name="P45">AM</text:p>
          </table:table-cell>
          <table:table-cell table:style-name="Tableau7.E56" office:value-type="string">
            <text:p text:style-name="P45">000</text:p>
          </table:table-cell>
          <table:table-cell table:style-name="Tableau7.F56" office:value-type="string">
            <text:p text:style-name="P45">50203AM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57" office:value-type="string">
            <text:p text:style-name="P45">1</text:p>
          </table:table-cell>
          <table:table-cell table:style-name="Tableau7.D57" office:value-type="string">
            <text:p text:style-name="P45">AN</text:p>
          </table:table-cell>
          <table:table-cell table:style-name="Tableau7.E57" office:value-type="string">
            <text:p text:style-name="P45">000</text:p>
          </table:table-cell>
          <table:table-cell table:style-name="Tableau7.F57" office:value-type="string">
            <text:p text:style-name="P45">50203AN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58" office:value-type="string">
            <text:p text:style-name="P45">1</text:p>
          </table:table-cell>
          <table:table-cell table:style-name="Tableau7.D58" office:value-type="string">
            <text:p text:style-name="P45">AO</text:p>
          </table:table-cell>
          <table:table-cell table:style-name="Tableau7.E58" office:value-type="string">
            <text:p text:style-name="P45">000</text:p>
          </table:table-cell>
          <table:table-cell table:style-name="Tableau7.F58" office:value-type="string">
            <text:p text:style-name="P45">50203AO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59" office:value-type="string">
            <text:p text:style-name="P45">1</text:p>
          </table:table-cell>
          <table:table-cell table:style-name="Tableau7.D59" office:value-type="string">
            <text:p text:style-name="P45">AP</text:p>
          </table:table-cell>
          <table:table-cell table:style-name="Tableau7.E59" office:value-type="string">
            <text:p text:style-name="P45">000</text:p>
          </table:table-cell>
          <table:table-cell table:style-name="Tableau7.F59" office:value-type="string">
            <text:p text:style-name="P45">50203AP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60" office:value-type="string">
            <text:p text:style-name="P45">1</text:p>
          </table:table-cell>
          <table:table-cell table:style-name="Tableau7.D60" office:value-type="string">
            <text:p text:style-name="P45">AR</text:p>
          </table:table-cell>
          <table:table-cell table:style-name="Tableau7.E60" office:value-type="string">
            <text:p text:style-name="P45">000</text:p>
          </table:table-cell>
          <table:table-cell table:style-name="Tableau7.F60" office:value-type="string">
            <text:p text:style-name="P45">50203AR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61" office:value-type="string">
            <text:p text:style-name="P45">1</text:p>
          </table:table-cell>
          <table:table-cell table:style-name="Tableau7.D61" office:value-type="string">
            <text:p text:style-name="P45">ZD</text:p>
          </table:table-cell>
          <table:table-cell table:style-name="Tableau7.E61" office:value-type="string">
            <text:p text:style-name="P45">000</text:p>
          </table:table-cell>
          <table:table-cell table:style-name="Tableau7.F61" office:value-type="string">
            <text:p text:style-name="P45">50203ZD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62" office:value-type="string">
            <text:p text:style-name="P45">1</text:p>
          </table:table-cell>
          <table:table-cell table:style-name="Tableau7.D62" office:value-type="string">
            <text:p text:style-name="P45">ZE</text:p>
          </table:table-cell>
          <table:table-cell table:style-name="Tableau7.E62" office:value-type="string">
            <text:p text:style-name="P45">000</text:p>
          </table:table-cell>
          <table:table-cell table:style-name="Tableau7.F62" office:value-type="string">
            <text:p text:style-name="P45">50203ZE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63" office:value-type="string">
            <text:p text:style-name="P45">1</text:p>
          </table:table-cell>
          <table:table-cell table:style-name="Tableau7.D63" office:value-type="string">
            <text:p text:style-name="P45">ZH</text:p>
          </table:table-cell>
          <table:table-cell table:style-name="Tableau7.E63" office:value-type="string">
            <text:p text:style-name="P45">000</text:p>
          </table:table-cell>
          <table:table-cell table:style-name="Tableau7.F63" office:value-type="string">
            <text:p text:style-name="P45">50203ZH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64" office:value-type="string">
            <text:p text:style-name="P45">1</text:p>
          </table:table-cell>
          <table:table-cell table:style-name="Tableau7.D64" office:value-type="string">
            <text:p text:style-name="P45">BE</text:p>
          </table:table-cell>
          <table:table-cell table:style-name="Tableau7.E64" office:value-type="string">
            <text:p text:style-name="P45">000</text:p>
          </table:table-cell>
          <table:table-cell table:style-name="Tableau7.F64" office:value-type="string">
            <text:p text:style-name="P45">50602BE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65" office:value-type="string">
            <text:p text:style-name="P45">1</text:p>
          </table:table-cell>
          <table:table-cell table:style-name="Tableau7.D65" office:value-type="string">
            <text:p text:style-name="P45">BH</text:p>
          </table:table-cell>
          <table:table-cell table:style-name="Tableau7.E65" office:value-type="string">
            <text:p text:style-name="P45">000</text:p>
          </table:table-cell>
          <table:table-cell table:style-name="Tableau7.F65" office:value-type="string">
            <text:p text:style-name="P45">50602BH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66" office:value-type="string">
            <text:p text:style-name="P45">1</text:p>
          </table:table-cell>
          <table:table-cell table:style-name="Tableau7.D66" office:value-type="string">
            <text:p text:style-name="P45">BI</text:p>
          </table:table-cell>
          <table:table-cell table:style-name="Tableau7.E66" office:value-type="string">
            <text:p text:style-name="P45">000</text:p>
          </table:table-cell>
          <table:table-cell table:style-name="Tableau7.F66" office:value-type="string">
            <text:p text:style-name="P45">50602BI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67" office:value-type="string">
            <text:p text:style-name="P45">1</text:p>
          </table:table-cell>
          <table:table-cell table:style-name="Tableau7.D67" office:value-type="string">
            <text:p text:style-name="P45">BM</text:p>
          </table:table-cell>
          <table:table-cell table:style-name="Tableau7.E67" office:value-type="string">
            <text:p text:style-name="P45">000</text:p>
          </table:table-cell>
          <table:table-cell table:style-name="Tableau7.F67" office:value-type="string">
            <text:p text:style-name="P45">50602BM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68" office:value-type="string">
            <text:p text:style-name="P45">1</text:p>
          </table:table-cell>
          <table:table-cell table:style-name="Tableau7.D68" office:value-type="string">
            <text:p text:style-name="P45">AB</text:p>
          </table:table-cell>
          <table:table-cell table:style-name="Tableau7.E68" office:value-type="string">
            <text:p text:style-name="P45">383</text:p>
          </table:table-cell>
          <table:table-cell table:style-name="Tableau7.F68" office:value-type="string">
            <text:p text:style-name="P45">50129AB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69" office:value-type="string">
            <text:p text:style-name="P45">1</text:p>
          </table:table-cell>
          <table:table-cell table:style-name="Tableau7.D69" office:value-type="string">
            <text:p text:style-name="P45">AC</text:p>
          </table:table-cell>
          <table:table-cell table:style-name="Tableau7.E69" office:value-type="string">
            <text:p text:style-name="P45">383</text:p>
          </table:table-cell>
          <table:table-cell table:style-name="Tableau7.F69" office:value-type="string">
            <text:p text:style-name="P45">50129AC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70" office:value-type="string">
            <text:p text:style-name="P45">1</text:p>
          </table:table-cell>
          <table:table-cell table:style-name="Tableau7.D70" office:value-type="string">
            <text:p text:style-name="P45">AD</text:p>
          </table:table-cell>
          <table:table-cell table:style-name="Tableau7.E70" office:value-type="string">
            <text:p text:style-name="P45">383</text:p>
          </table:table-cell>
          <table:table-cell table:style-name="Tableau7.F70" office:value-type="string">
            <text:p text:style-name="P45">50129AD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71" office:value-type="string">
            <text:p text:style-name="P45">1</text:p>
          </table:table-cell>
          <table:table-cell table:style-name="Tableau7.D71" office:value-type="string">
            <text:p text:style-name="P45">AE</text:p>
          </table:table-cell>
          <table:table-cell table:style-name="Tableau7.E71" office:value-type="string">
            <text:p text:style-name="P45">383</text:p>
          </table:table-cell>
          <table:table-cell table:style-name="Tableau7.F71" office:value-type="string">
            <text:p text:style-name="P45">50129AE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72" office:value-type="string">
            <text:p text:style-name="P45">1</text:p>
          </table:table-cell>
          <table:table-cell table:style-name="Tableau7.D72" office:value-type="string">
            <text:p text:style-name="P45">AH</text:p>
          </table:table-cell>
          <table:table-cell table:style-name="Tableau7.E72" office:value-type="string">
            <text:p text:style-name="P45">383</text:p>
          </table:table-cell>
          <table:table-cell table:style-name="Tableau7.F72" office:value-type="string">
            <text:p text:style-name="P45">50129AH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73" office:value-type="string">
            <text:p text:style-name="P45">1</text:p>
          </table:table-cell>
          <table:table-cell table:style-name="Tableau7.D73" office:value-type="string">
            <text:p text:style-name="P45">AI</text:p>
          </table:table-cell>
          <table:table-cell table:style-name="Tableau7.E73" office:value-type="string">
            <text:p text:style-name="P45">383</text:p>
          </table:table-cell>
          <table:table-cell table:style-name="Tableau7.F73" office:value-type="string">
            <text:p text:style-name="P45">50129AI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74" office:value-type="string">
            <text:p text:style-name="P45">1</text:p>
          </table:table-cell>
          <table:table-cell table:style-name="Tableau7.D74" office:value-type="string">
            <text:p text:style-name="P45">AK</text:p>
          </table:table-cell>
          <table:table-cell table:style-name="Tableau7.E74" office:value-type="string">
            <text:p text:style-name="P45">383</text:p>
          </table:table-cell>
          <table:table-cell table:style-name="Tableau7.F74" office:value-type="string">
            <text:p text:style-name="P45">50129AK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75" office:value-type="string">
            <text:p text:style-name="P45">1</text:p>
          </table:table-cell>
          <table:table-cell table:style-name="Tableau7.D75" office:value-type="string">
            <text:p text:style-name="P45">AL</text:p>
          </table:table-cell>
          <table:table-cell table:style-name="Tableau7.E75" office:value-type="string">
            <text:p text:style-name="P45">383</text:p>
          </table:table-cell>
          <table:table-cell table:style-name="Tableau7.F75" office:value-type="string">
            <text:p text:style-name="P45">50129AL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76" office:value-type="string">
            <text:p text:style-name="P45">1</text:p>
          </table:table-cell>
          <table:table-cell table:style-name="Tableau7.D76" office:value-type="string">
            <text:p text:style-name="P45">AM</text:p>
          </table:table-cell>
          <table:table-cell table:style-name="Tableau7.E76" office:value-type="string">
            <text:p text:style-name="P45">383</text:p>
          </table:table-cell>
          <table:table-cell table:style-name="Tableau7.F76" office:value-type="string">
            <text:p text:style-name="P45">50129AM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77" office:value-type="string">
            <text:p text:style-name="P45">1</text:p>
          </table:table-cell>
          <table:table-cell table:style-name="Tableau7.D77" office:value-type="string">
            <text:p text:style-name="P45">AN</text:p>
          </table:table-cell>
          <table:table-cell table:style-name="Tableau7.E77" office:value-type="string">
            <text:p text:style-name="P45">383</text:p>
          </table:table-cell>
          <table:table-cell table:style-name="Tableau7.F77" office:value-type="string">
            <text:p text:style-name="P45">50129AN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78" office:value-type="string">
            <text:p text:style-name="P45">1</text:p>
          </table:table-cell>
          <table:table-cell table:style-name="Tableau7.D78" office:value-type="string">
            <text:p text:style-name="P45">AO</text:p>
          </table:table-cell>
          <table:table-cell table:style-name="Tableau7.E78" office:value-type="string">
            <text:p text:style-name="P45">383</text:p>
          </table:table-cell>
          <table:table-cell table:style-name="Tableau7.F78" office:value-type="string">
            <text:p text:style-name="P45">50129AO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79" office:value-type="string">
            <text:p text:style-name="P45">1</text:p>
          </table:table-cell>
          <table:table-cell table:style-name="Tableau7.D79" office:value-type="string">
            <text:p text:style-name="P45">AP</text:p>
          </table:table-cell>
          <table:table-cell table:style-name="Tableau7.E79" office:value-type="string">
            <text:p text:style-name="P45">383</text:p>
          </table:table-cell>
          <table:table-cell table:style-name="Tableau7.F79" office:value-type="string">
            <text:p text:style-name="P45">50129AP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80" office:value-type="string">
            <text:p text:style-name="P45">1</text:p>
          </table:table-cell>
          <table:table-cell table:style-name="Tableau7.D80" office:value-type="string">
            <text:p text:style-name="P45">AR</text:p>
          </table:table-cell>
          <table:table-cell table:style-name="Tableau7.E80" office:value-type="string">
            <text:p text:style-name="P45">383</text:p>
          </table:table-cell>
          <table:table-cell table:style-name="Tableau7.F80" office:value-type="string">
            <text:p text:style-name="P45">50129AR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81" office:value-type="string">
            <text:p text:style-name="P45">1</text:p>
          </table:table-cell>
          <table:table-cell table:style-name="Tableau7.D81" office:value-type="string">
            <text:p text:style-name="P45">AS</text:p>
          </table:table-cell>
          <table:table-cell table:style-name="Tableau7.E81" office:value-type="string">
            <text:p text:style-name="P45">383</text:p>
          </table:table-cell>
          <table:table-cell table:style-name="Tableau7.F81" office:value-type="string">
            <text:p text:style-name="P45">50129AS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82" office:value-type="string">
            <text:p text:style-name="P45">1</text:p>
          </table:table-cell>
          <table:table-cell table:style-name="Tableau7.D82" office:value-type="string">
            <text:p text:style-name="P45">AT</text:p>
          </table:table-cell>
          <table:table-cell table:style-name="Tableau7.E82" office:value-type="string">
            <text:p text:style-name="P45">383</text:p>
          </table:table-cell>
          <table:table-cell table:style-name="Tableau7.F82" office:value-type="string">
            <text:p text:style-name="P45">50129AT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83" office:value-type="string">
            <text:p text:style-name="P45">1</text:p>
          </table:table-cell>
          <table:table-cell table:style-name="Tableau7.D83" office:value-type="string">
            <text:p text:style-name="P45">AV</text:p>
          </table:table-cell>
          <table:table-cell table:style-name="Tableau7.E83" office:value-type="string">
            <text:p text:style-name="P45">383</text:p>
          </table:table-cell>
          <table:table-cell table:style-name="Tableau7.F83" office:value-type="string">
            <text:p text:style-name="P45">50129AV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84" office:value-type="string">
            <text:p text:style-name="P45">1</text:p>
          </table:table-cell>
          <table:table-cell table:style-name="Tableau7.D84" office:value-type="string">
            <text:p text:style-name="P45">AW</text:p>
          </table:table-cell>
          <table:table-cell table:style-name="Tableau7.E84" office:value-type="string">
            <text:p text:style-name="P45">383</text:p>
          </table:table-cell>
          <table:table-cell table:style-name="Tableau7.F84" office:value-type="string">
            <text:p text:style-name="P45">50129AW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85" office:value-type="string">
            <text:p text:style-name="P45">1</text:p>
          </table:table-cell>
          <table:table-cell table:style-name="Tableau7.D85" office:value-type="string">
            <text:p text:style-name="P45">AX</text:p>
          </table:table-cell>
          <table:table-cell table:style-name="Tableau7.E85" office:value-type="string">
            <text:p text:style-name="P45">383</text:p>
          </table:table-cell>
          <table:table-cell table:style-name="Tableau7.F85" office:value-type="string">
            <text:p text:style-name="P45">50129AX</text:p>
          </table:table-cell>
        </table:table-row>
        <table:table-row table:style-name="Tableau7.1">
          <table:covered-table-cell table:style-name="Tableau7.A14"/>
          <table:covered-table-cell table:style-name="Tableau7.B14"/>
          <table:table-cell table:style-name="Tableau7.C86" office:value-type="string">
            <text:p text:style-name="P45">1</text:p>
          </table:table-cell>
          <table:table-cell table:style-name="Tableau7.D86" office:value-type="string">
            <text:p text:style-name="P45">AY</text:p>
          </table:table-cell>
          <table:table-cell table:style-name="Tableau7.E86" office:value-type="string">
            <text:p text:style-name="P45">383</text:p>
          </table:table-cell>
          <table:table-cell table:style-name="Tableau7.F86" office:value-type="string">
            <text:p text:style-name="P45">50129AY</text:p>
          </table:table-cell>
        </table:table-row>
        <table:table-row table:style-name="Tableau7.1">
          <table:table-cell table:style-name="Tableau7.A87" table:number-rows-spanned="5" office:value-type="string">
            <text:p text:style-name="P45">HARDINVAST</text:p>
          </table:table-cell>
          <table:table-cell table:style-name="Tableau7.B87" table:number-rows-spanned="5" office:value-type="string">
            <text:p text:style-name="P45">50230</text:p>
          </table:table-cell>
          <table:table-cell table:style-name="Tableau7.C87" office:value-type="string">
            <text:p text:style-name="P45">1</text:p>
          </table:table-cell>
          <table:table-cell table:style-name="Tableau7.D87" office:value-type="string">
            <text:p text:style-name="P45">0A</text:p>
          </table:table-cell>
          <table:table-cell table:style-name="Tableau7.E87" office:value-type="string">
            <text:p text:style-name="P45">000</text:p>
          </table:table-cell>
          <table:table-cell table:style-name="Tableau7.F87" office:value-type="string">
            <text:p text:style-name="P45">502300A</text:p>
          </table:table-cell>
        </table:table-row>
        <table:table-row table:style-name="Tableau7.1">
          <table:covered-table-cell table:style-name="Tableau7.A87"/>
          <table:covered-table-cell table:style-name="Tableau7.B87"/>
          <table:table-cell table:style-name="Tableau7.C88" office:value-type="string">
            <text:p text:style-name="P45">2</text:p>
          </table:table-cell>
          <table:table-cell table:style-name="Tableau7.D88" office:value-type="string">
            <text:p text:style-name="P45">0A</text:p>
          </table:table-cell>
          <table:table-cell table:style-name="Tableau7.E88" office:value-type="string">
            <text:p text:style-name="P45">000</text:p>
          </table:table-cell>
          <table:table-cell table:style-name="Tableau7.F88" office:value-type="string">
            <text:p text:style-name="P45">502300A</text:p>
          </table:table-cell>
        </table:table-row>
        <table:table-row table:style-name="Tableau7.1">
          <table:covered-table-cell table:style-name="Tableau7.A87"/>
          <table:covered-table-cell table:style-name="Tableau7.B87"/>
          <table:table-cell table:style-name="Tableau7.C89" office:value-type="string">
            <text:p text:style-name="P45">3</text:p>
          </table:table-cell>
          <table:table-cell table:style-name="Tableau7.D89" office:value-type="string">
            <text:p text:style-name="P45">0A</text:p>
          </table:table-cell>
          <table:table-cell table:style-name="Tableau7.E89" office:value-type="string">
            <text:p text:style-name="P45">000</text:p>
          </table:table-cell>
          <table:table-cell table:style-name="Tableau7.F89" office:value-type="string">
            <text:p text:style-name="P45">502300A</text:p>
          </table:table-cell>
        </table:table-row>
        <table:table-row table:style-name="Tableau7.1">
          <table:covered-table-cell table:style-name="Tableau7.A87"/>
          <table:covered-table-cell table:style-name="Tableau7.B87"/>
          <table:table-cell table:style-name="Tableau7.C90" office:value-type="string">
            <text:p text:style-name="P45">2</text:p>
          </table:table-cell>
          <table:table-cell table:style-name="Tableau7.D90" office:value-type="string">
            <text:p text:style-name="P45">0B</text:p>
          </table:table-cell>
          <table:table-cell table:style-name="Tableau7.E90" office:value-type="string">
            <text:p text:style-name="P45">000</text:p>
          </table:table-cell>
          <table:table-cell table:style-name="Tableau7.F90" office:value-type="string">
            <text:p text:style-name="P45">502300B</text:p>
          </table:table-cell>
        </table:table-row>
        <table:table-row table:style-name="Tableau7.1">
          <table:covered-table-cell table:style-name="Tableau7.A87"/>
          <table:covered-table-cell table:style-name="Tableau7.B87"/>
          <table:table-cell table:style-name="Tableau7.C91" office:value-type="string">
            <text:p text:style-name="P45">1</text:p>
          </table:table-cell>
          <table:table-cell table:style-name="Tableau7.D91" office:value-type="string">
            <text:p text:style-name="P45">ZA</text:p>
          </table:table-cell>
          <table:table-cell table:style-name="Tableau7.E91" office:value-type="string">
            <text:p text:style-name="P45">000</text:p>
          </table:table-cell>
          <table:table-cell table:style-name="Tableau7.F91" office:value-type="string">
            <text:p text:style-name="P45">50230ZA</text:p>
          </table:table-cell>
        </table:table-row>
        <table:table-row table:style-name="Tableau7.1">
          <table:table-cell table:style-name="Tableau7.A92" table:number-rows-spanned="22" office:value-type="string">
            <text:p text:style-name="P45">LA HAYE</text:p>
          </table:table-cell>
          <table:table-cell table:style-name="Tableau7.B92" table:number-rows-spanned="22" office:value-type="string">
            <text:p text:style-name="P45">50236</text:p>
          </table:table-cell>
          <table:table-cell table:style-name="Tableau7.C92" office:value-type="string">
            <text:p text:style-name="P45">2</text:p>
          </table:table-cell>
          <table:table-cell table:style-name="Tableau7.D92" office:value-type="string">
            <text:p text:style-name="P45">0A</text:p>
          </table:table-cell>
          <table:table-cell table:style-name="Tableau7.E92" office:value-type="string">
            <text:p text:style-name="P45">000</text:p>
          </table:table-cell>
          <table:table-cell table:style-name="Tableau7.F92" office:value-type="string">
            <text:p text:style-name="P45">500350A</text:p>
          </table:table-cell>
        </table:table-row>
        <table:table-row table:style-name="Tableau7.1">
          <table:covered-table-cell table:style-name="Tableau7.A92"/>
          <table:covered-table-cell table:style-name="Tableau7.B92"/>
          <table:table-cell table:style-name="Tableau7.C93" office:value-type="string">
            <text:p text:style-name="P45">1</text:p>
          </table:table-cell>
          <table:table-cell table:style-name="Tableau7.D93" office:value-type="string">
            <text:p text:style-name="P45">0B</text:p>
          </table:table-cell>
          <table:table-cell table:style-name="Tableau7.E93" office:value-type="string">
            <text:p text:style-name="P45">000</text:p>
          </table:table-cell>
          <table:table-cell table:style-name="Tableau7.F93" office:value-type="string">
            <text:p text:style-name="P45">500350B</text:p>
          </table:table-cell>
        </table:table-row>
        <table:table-row table:style-name="Tableau7.1">
          <table:covered-table-cell table:style-name="Tableau7.A92"/>
          <table:covered-table-cell table:style-name="Tableau7.B92"/>
          <table:table-cell table:style-name="Tableau7.C94" office:value-type="string">
            <text:p text:style-name="P45">2</text:p>
          </table:table-cell>
          <table:table-cell table:style-name="Tableau7.D94" office:value-type="string">
            <text:p text:style-name="P45">0B</text:p>
          </table:table-cell>
          <table:table-cell table:style-name="Tableau7.E94" office:value-type="string">
            <text:p text:style-name="P45">000</text:p>
          </table:table-cell>
          <table:table-cell table:style-name="Tableau7.F94" office:value-type="string">
            <text:p text:style-name="P45">500350B</text:p>
          </table:table-cell>
        </table:table-row>
        <table:table-row table:style-name="Tableau7.1">
          <table:covered-table-cell table:style-name="Tableau7.A92"/>
          <table:covered-table-cell table:style-name="Tableau7.B92"/>
          <table:table-cell table:style-name="Tableau7.C95" office:value-type="string">
            <text:p text:style-name="P45">1</text:p>
          </table:table-cell>
          <table:table-cell table:style-name="Tableau7.D95" office:value-type="string">
            <text:p text:style-name="P45">0C</text:p>
          </table:table-cell>
          <table:table-cell table:style-name="Tableau7.E95" office:value-type="string">
            <text:p text:style-name="P45">000</text:p>
          </table:table-cell>
          <table:table-cell table:style-name="Tableau7.F95" office:value-type="string">
            <text:p text:style-name="P45">500630C</text:p>
          </table:table-cell>
        </table:table-row>
        <table:table-row table:style-name="Tableau7.1">
          <table:covered-table-cell table:style-name="Tableau7.A92"/>
          <table:covered-table-cell table:style-name="Tableau7.B92"/>
          <table:table-cell table:style-name="Tableau7.C96" office:value-type="string">
            <text:p text:style-name="P45">4</text:p>
          </table:table-cell>
          <table:table-cell table:style-name="Tableau7.D96" office:value-type="string">
            <text:p text:style-name="P45">0C</text:p>
          </table:table-cell>
          <table:table-cell table:style-name="Tableau7.E96" office:value-type="string">
            <text:p text:style-name="P45">000</text:p>
          </table:table-cell>
          <table:table-cell table:style-name="Tableau7.F96" office:value-type="string">
            <text:p text:style-name="P45">500630C</text:p>
          </table:table-cell>
        </table:table-row>
        <table:table-row table:style-name="Tableau7.1">
          <table:covered-table-cell table:style-name="Tableau7.A92"/>
          <table:covered-table-cell table:style-name="Tableau7.B92"/>
          <table:table-cell table:style-name="Tableau7.C97" office:value-type="string">
            <text:p text:style-name="P45">3</text:p>
          </table:table-cell>
          <table:table-cell table:style-name="Tableau7.D97" office:value-type="string">
            <text:p text:style-name="P45">0C</text:p>
          </table:table-cell>
          <table:table-cell table:style-name="Tableau7.E97" office:value-type="string">
            <text:p text:style-name="P45">000</text:p>
          </table:table-cell>
          <table:table-cell table:style-name="Tableau7.F97" office:value-type="string">
            <text:p text:style-name="P45">500630C</text:p>
          </table:table-cell>
        </table:table-row>
        <table:table-row table:style-name="Tableau7.1">
          <table:covered-table-cell table:style-name="Tableau7.A92"/>
          <table:covered-table-cell table:style-name="Tableau7.B92"/>
          <table:table-cell table:style-name="Tableau7.C98" office:value-type="string">
            <text:p text:style-name="P45">5</text:p>
          </table:table-cell>
          <table:table-cell table:style-name="Tableau7.D98" office:value-type="string">
            <text:p text:style-name="P45">0C</text:p>
          </table:table-cell>
          <table:table-cell table:style-name="Tableau7.E98" office:value-type="string">
            <text:p text:style-name="P45">000</text:p>
          </table:table-cell>
          <table:table-cell table:style-name="Tableau7.F98" office:value-type="string">
            <text:p text:style-name="P45">500630C</text:p>
          </table:table-cell>
        </table:table-row>
        <table:table-row table:style-name="Tableau7.1">
          <table:covered-table-cell table:style-name="Tableau7.A92"/>
          <table:covered-table-cell table:style-name="Tableau7.B92"/>
          <table:table-cell table:style-name="Tableau7.C99" office:value-type="string">
            <text:p text:style-name="P45">1</text:p>
          </table:table-cell>
          <table:table-cell table:style-name="Tableau7.D99" office:value-type="string">
            <text:p text:style-name="P45">AB</text:p>
          </table:table-cell>
          <table:table-cell table:style-name="Tableau7.E99" office:value-type="string">
            <text:p text:style-name="P45">000</text:p>
          </table:table-cell>
          <table:table-cell table:style-name="Tableau7.F99" office:value-type="string">
            <text:p text:style-name="P45">50204AB</text:p>
          </table:table-cell>
        </table:table-row>
        <table:table-row table:style-name="Tableau7.1">
          <table:covered-table-cell table:style-name="Tableau7.A92"/>
          <table:covered-table-cell table:style-name="Tableau7.B92"/>
          <table:table-cell table:style-name="Tableau7.C100" office:value-type="string">
            <text:p text:style-name="P45">1</text:p>
          </table:table-cell>
          <table:table-cell table:style-name="Tableau7.D100" office:value-type="string">
            <text:p text:style-name="P45">ZA</text:p>
          </table:table-cell>
          <table:table-cell table:style-name="Tableau7.E100" office:value-type="string">
            <text:p text:style-name="P45">000</text:p>
          </table:table-cell>
          <table:table-cell table:style-name="Tableau7.F100" office:value-type="string">
            <text:p text:style-name="P45">50204ZA</text:p>
          </table:table-cell>
        </table:table-row>
        <table:table-row table:style-name="Tableau7.1">
          <table:covered-table-cell table:style-name="Tableau7.A92"/>
          <table:covered-table-cell table:style-name="Tableau7.B92"/>
          <table:table-cell table:style-name="Tableau7.C101" office:value-type="string">
            <text:p text:style-name="P45">1</text:p>
          </table:table-cell>
          <table:table-cell table:style-name="Tableau7.D101" office:value-type="string">
            <text:p text:style-name="P45">AB</text:p>
          </table:table-cell>
          <table:table-cell table:style-name="Tableau7.E101" office:value-type="string">
            <text:p text:style-name="P45">000</text:p>
          </table:table-cell>
          <table:table-cell table:style-name="Tableau7.F101" office:value-type="string">
            <text:p text:style-name="P45">50544AB</text:p>
          </table:table-cell>
        </table:table-row>
        <table:table-row table:style-name="Tableau7.1">
          <table:covered-table-cell table:style-name="Tableau7.A92"/>
          <table:covered-table-cell table:style-name="Tableau7.B92"/>
          <table:table-cell table:style-name="Tableau7.C102" office:value-type="string">
            <text:p text:style-name="P45">1</text:p>
          </table:table-cell>
          <table:table-cell table:style-name="Tableau7.D102" office:value-type="string">
            <text:p text:style-name="P45">AC</text:p>
          </table:table-cell>
          <table:table-cell table:style-name="Tableau7.E102" office:value-type="string">
            <text:p text:style-name="P45">000</text:p>
          </table:table-cell>
          <table:table-cell table:style-name="Tableau7.F102" office:value-type="string">
            <text:p text:style-name="P45">50544AC</text:p>
          </table:table-cell>
        </table:table-row>
        <table:table-row table:style-name="Tableau7.1">
          <table:covered-table-cell table:style-name="Tableau7.A92"/>
          <table:covered-table-cell table:style-name="Tableau7.B92"/>
          <table:table-cell table:style-name="Tableau7.C103" office:value-type="string">
            <text:p text:style-name="P45">1</text:p>
          </table:table-cell>
          <table:table-cell table:style-name="Tableau7.D103" office:value-type="string">
            <text:p text:style-name="P45">ZA</text:p>
          </table:table-cell>
          <table:table-cell table:style-name="Tableau7.E103" office:value-type="string">
            <text:p text:style-name="P45">000</text:p>
          </table:table-cell>
          <table:table-cell table:style-name="Tableau7.F103" office:value-type="string">
            <text:p text:style-name="P45">50544ZA</text:p>
          </table:table-cell>
        </table:table-row>
        <table:table-row table:style-name="Tableau7.1">
          <table:covered-table-cell table:style-name="Tableau7.A92"/>
          <table:covered-table-cell table:style-name="Tableau7.B92"/>
          <table:table-cell table:style-name="Tableau7.C104" office:value-type="string">
            <text:p text:style-name="P45">1</text:p>
          </table:table-cell>
          <table:table-cell table:style-name="Tableau7.D104" office:value-type="string">
            <text:p text:style-name="P45">ZB</text:p>
          </table:table-cell>
          <table:table-cell table:style-name="Tableau7.E104" office:value-type="string">
            <text:p text:style-name="P45">000</text:p>
          </table:table-cell>
          <table:table-cell table:style-name="Tableau7.F104" office:value-type="string">
            <text:p text:style-name="P45">50544ZB</text:p>
          </table:table-cell>
        </table:table-row>
        <table:table-row table:style-name="Tableau7.1">
          <table:covered-table-cell table:style-name="Tableau7.A92"/>
          <table:covered-table-cell table:style-name="Tableau7.B92"/>
          <table:table-cell table:style-name="Tableau7.C105" office:value-type="string">
            <text:p text:style-name="P45">1</text:p>
          </table:table-cell>
          <table:table-cell table:style-name="Tableau7.D105" office:value-type="string">
            <text:p text:style-name="P45">ZC</text:p>
          </table:table-cell>
          <table:table-cell table:style-name="Tableau7.E105" office:value-type="string">
            <text:p text:style-name="P45">000</text:p>
          </table:table-cell>
          <table:table-cell table:style-name="Tableau7.F105" office:value-type="string">
            <text:p text:style-name="P45">50544ZC</text:p>
          </table:table-cell>
        </table:table-row>
        <table:table-row table:style-name="Tableau7.1">
          <table:covered-table-cell table:style-name="Tableau7.A92"/>
          <table:covered-table-cell table:style-name="Tableau7.B92"/>
          <table:table-cell table:style-name="Tableau7.C106" office:value-type="string">
            <text:p text:style-name="P45">1</text:p>
          </table:table-cell>
          <table:table-cell table:style-name="Tableau7.D106" office:value-type="string">
            <text:p text:style-name="P45">ZD</text:p>
          </table:table-cell>
          <table:table-cell table:style-name="Tableau7.E106" office:value-type="string">
            <text:p text:style-name="P45">000</text:p>
          </table:table-cell>
          <table:table-cell table:style-name="Tableau7.F106" office:value-type="string">
            <text:p text:style-name="P45">50544ZD</text:p>
          </table:table-cell>
        </table:table-row>
        <table:table-row table:style-name="Tableau7.1">
          <table:covered-table-cell table:style-name="Tableau7.A92"/>
          <table:covered-table-cell table:style-name="Tableau7.B92"/>
          <table:table-cell table:style-name="Tableau7.C107" office:value-type="string">
            <text:p text:style-name="P45">1</text:p>
          </table:table-cell>
          <table:table-cell table:style-name="Tableau7.D107" office:value-type="string">
            <text:p text:style-name="P45">ZE</text:p>
          </table:table-cell>
          <table:table-cell table:style-name="Tableau7.E107" office:value-type="string">
            <text:p text:style-name="P45">000</text:p>
          </table:table-cell>
          <table:table-cell table:style-name="Tableau7.F107" office:value-type="string">
            <text:p text:style-name="P45">50544ZE</text:p>
          </table:table-cell>
        </table:table-row>
        <table:table-row table:style-name="Tableau7.1">
          <table:covered-table-cell table:style-name="Tableau7.A92"/>
          <table:covered-table-cell table:style-name="Tableau7.B92"/>
          <table:table-cell table:style-name="Tableau7.C108" office:value-type="string">
            <text:p text:style-name="P45">1</text:p>
          </table:table-cell>
          <table:table-cell table:style-name="Tableau7.D108" office:value-type="string">
            <text:p text:style-name="P45">0A</text:p>
          </table:table-cell>
          <table:table-cell table:style-name="Tableau7.E108" office:value-type="string">
            <text:p text:style-name="P45">000</text:p>
          </table:table-cell>
          <table:table-cell table:style-name="Tableau7.F108" office:value-type="string">
            <text:p text:style-name="P45">505860A</text:p>
          </table:table-cell>
        </table:table-row>
        <table:table-row table:style-name="Tableau7.1">
          <table:covered-table-cell table:style-name="Tableau7.A92"/>
          <table:covered-table-cell table:style-name="Tableau7.B92"/>
          <table:table-cell table:style-name="Tableau7.C109" office:value-type="string">
            <text:p text:style-name="P45">2</text:p>
          </table:table-cell>
          <table:table-cell table:style-name="Tableau7.D109" office:value-type="string">
            <text:p text:style-name="P45">0A</text:p>
          </table:table-cell>
          <table:table-cell table:style-name="Tableau7.E109" office:value-type="string">
            <text:p text:style-name="P45">000</text:p>
          </table:table-cell>
          <table:table-cell table:style-name="Tableau7.F109" office:value-type="string">
            <text:p text:style-name="P45">505860A</text:p>
          </table:table-cell>
        </table:table-row>
        <table:table-row table:style-name="Tableau7.1">
          <table:covered-table-cell table:style-name="Tableau7.A92"/>
          <table:covered-table-cell table:style-name="Tableau7.B92"/>
          <table:table-cell table:style-name="Tableau7.C110" office:value-type="string">
            <text:p text:style-name="P45">1</text:p>
          </table:table-cell>
          <table:table-cell table:style-name="Tableau7.D110" office:value-type="string">
            <text:p text:style-name="P45">0B</text:p>
          </table:table-cell>
          <table:table-cell table:style-name="Tableau7.E110" office:value-type="string">
            <text:p text:style-name="P45">000</text:p>
          </table:table-cell>
          <table:table-cell table:style-name="Tableau7.F110" office:value-type="string">
            <text:p text:style-name="P45">505860B</text:p>
          </table:table-cell>
        </table:table-row>
        <table:table-row table:style-name="Tableau7.1">
          <table:covered-table-cell table:style-name="Tableau7.A92"/>
          <table:covered-table-cell table:style-name="Tableau7.B92"/>
          <table:table-cell table:style-name="Tableau7.C111" office:value-type="string">
            <text:p text:style-name="P45">2</text:p>
          </table:table-cell>
          <table:table-cell table:style-name="Tableau7.D111" office:value-type="string">
            <text:p text:style-name="P45">0B</text:p>
          </table:table-cell>
          <table:table-cell table:style-name="Tableau7.E111" office:value-type="string">
            <text:p text:style-name="P45">000</text:p>
          </table:table-cell>
          <table:table-cell table:style-name="Tableau7.F111" office:value-type="string">
            <text:p text:style-name="P45">505860B</text:p>
          </table:table-cell>
        </table:table-row>
        <table:table-row table:style-name="Tableau7.1">
          <table:covered-table-cell table:style-name="Tableau7.A92"/>
          <table:covered-table-cell table:style-name="Tableau7.B92"/>
          <table:table-cell table:style-name="Tableau7.C112" office:value-type="string">
            <text:p text:style-name="P45">1</text:p>
          </table:table-cell>
          <table:table-cell table:style-name="Tableau7.D112" office:value-type="string">
            <text:p text:style-name="P45">AB</text:p>
          </table:table-cell>
          <table:table-cell table:style-name="Tableau7.E112" office:value-type="string">
            <text:p text:style-name="P45">000</text:p>
          </table:table-cell>
          <table:table-cell table:style-name="Tableau7.F112" office:value-type="string">
            <text:p text:style-name="P45">50586AB</text:p>
          </table:table-cell>
        </table:table-row>
        <table:table-row table:style-name="Tableau7.1">
          <table:covered-table-cell table:style-name="Tableau7.A92"/>
          <table:covered-table-cell table:style-name="Tableau7.B92"/>
          <table:table-cell table:style-name="Tableau7.C113" office:value-type="string">
            <text:p text:style-name="P45">1</text:p>
          </table:table-cell>
          <table:table-cell table:style-name="Tableau7.D113" office:value-type="string">
            <text:p text:style-name="P45">AC</text:p>
          </table:table-cell>
          <table:table-cell table:style-name="Tableau7.E113" office:value-type="string">
            <text:p text:style-name="P45">000</text:p>
          </table:table-cell>
          <table:table-cell table:style-name="Tableau7.F113" office:value-type="string">
            <text:p text:style-name="P45">50586AC</text:p>
          </table:table-cell>
        </table:table-row>
        <table:table-row table:style-name="Tableau7.1">
          <table:table-cell table:style-name="Tableau7.A114" table:number-rows-spanned="2" office:value-type="string">
            <text:p text:style-name="P45">LA MEURDRAQUIERE</text:p>
          </table:table-cell>
          <table:table-cell table:style-name="Tableau7.B114" table:number-rows-spanned="2" office:value-type="string">
            <text:p text:style-name="P45">50327</text:p>
          </table:table-cell>
          <table:table-cell table:style-name="Tableau7.C114" office:value-type="string">
            <text:p text:style-name="P45">1</text:p>
          </table:table-cell>
          <table:table-cell table:style-name="Tableau7.D114" office:value-type="string">
            <text:p text:style-name="P45">ZA</text:p>
          </table:table-cell>
          <table:table-cell table:style-name="Tableau7.E114" office:value-type="string">
            <text:p text:style-name="P45">000</text:p>
          </table:table-cell>
          <table:table-cell table:style-name="Tableau7.F114" office:value-type="string">
            <text:p text:style-name="P45">50327ZA</text:p>
          </table:table-cell>
        </table:table-row>
        <table:table-row table:style-name="Tableau7.1">
          <table:covered-table-cell table:style-name="Tableau7.A114"/>
          <table:covered-table-cell table:style-name="Tableau7.B114"/>
          <table:table-cell table:style-name="Tableau7.C115" office:value-type="string">
            <text:p text:style-name="P45">1</text:p>
          </table:table-cell>
          <table:table-cell table:style-name="Tableau7.D115" office:value-type="string">
            <text:p text:style-name="P45">ZB</text:p>
          </table:table-cell>
          <table:table-cell table:style-name="Tableau7.E115" office:value-type="string">
            <text:p text:style-name="P45">000</text:p>
          </table:table-cell>
          <table:table-cell table:style-name="Tableau7.F115" office:value-type="string">
            <text:p text:style-name="P45">50327ZB</text:p>
          </table:table-cell>
        </table:table-row>
        <table:table-row table:style-name="Tableau7.1">
          <table:table-cell table:style-name="Tableau7.A116" table:number-rows-spanned="2" office:value-type="string">
            <text:p text:style-name="P49">MONTCUIT</text:p>
            <text:p text:style-name="P49"/>
          </table:table-cell>
          <table:table-cell table:style-name="Tableau7.B116" table:number-rows-spanned="2" office:value-type="float" office:value="50340">
            <text:p text:style-name="P49">50340</text:p>
          </table:table-cell>
          <table:table-cell table:style-name="Tableau7.C116" office:value-type="string">
            <text:p text:style-name="P45">1</text:p>
          </table:table-cell>
          <table:table-cell table:style-name="Tableau7.D116" office:value-type="string">
            <text:p text:style-name="P45">0A</text:p>
          </table:table-cell>
          <table:table-cell table:style-name="Tableau7.E116" office:value-type="string">
            <text:p text:style-name="P45">000</text:p>
          </table:table-cell>
          <table:table-cell table:style-name="Tableau7.F116" office:value-type="string">
            <text:p text:style-name="P45">503400A</text:p>
          </table:table-cell>
        </table:table-row>
        <table:table-row table:style-name="Tableau7.1">
          <table:covered-table-cell table:style-name="Tableau7.A116"/>
          <table:covered-table-cell table:style-name="Tableau7.B117"/>
          <table:table-cell table:style-name="Tableau7.C117" office:value-type="string">
            <text:p text:style-name="P45">1</text:p>
          </table:table-cell>
          <table:table-cell table:style-name="Tableau7.D117" office:value-type="string">
            <text:p text:style-name="P45">0B</text:p>
          </table:table-cell>
          <table:table-cell table:style-name="Tableau7.E117" office:value-type="string">
            <text:p text:style-name="P45">000</text:p>
          </table:table-cell>
          <table:table-cell table:style-name="Tableau7.F117" office:value-type="string">
            <text:p text:style-name="P45">503400B</text:p>
          </table:table-cell>
        </table:table-row>
        <table:table-row table:style-name="Tableau7.1">
          <table:table-cell table:style-name="Tableau7.A118" table:number-rows-spanned="9" office:value-type="string">
            <text:p text:style-name="P49">MONTMARTIN-SUR-MER</text:p>
            <text:p text:style-name="P49"/>
            <text:p text:style-name="P49">MONTMARTIN-SUR-MER</text:p>
          </table:table-cell>
          <table:table-cell table:style-name="Tableau7.B118" table:number-rows-spanned="9" office:value-type="string">
            <text:p text:style-name="P49">50349</text:p>
            <text:p text:style-name="P49"/>
            <text:p text:style-name="P49">50349</text:p>
          </table:table-cell>
          <table:table-cell table:style-name="Tableau7.C118" office:value-type="string">
            <text:p text:style-name="P45">1</text:p>
          </table:table-cell>
          <table:table-cell table:style-name="Tableau7.D118" office:value-type="string">
            <text:p text:style-name="P45">0A</text:p>
          </table:table-cell>
          <table:table-cell table:style-name="Tableau7.E118" office:value-type="string">
            <text:p text:style-name="P45">000</text:p>
          </table:table-cell>
          <table:table-cell table:style-name="Tableau7.F118" office:value-type="string">
            <text:p text:style-name="P45">503490A</text:p>
          </table:table-cell>
        </table:table-row>
        <table:table-row table:style-name="Tableau7.1">
          <table:covered-table-cell table:style-name="Tableau7.A118"/>
          <table:covered-table-cell table:style-name="Tableau7.B118"/>
          <table:table-cell table:style-name="Tableau7.C119" office:value-type="string">
            <text:p text:style-name="P45">2</text:p>
          </table:table-cell>
          <table:table-cell table:style-name="Tableau7.D119" office:value-type="string">
            <text:p text:style-name="P45">0A</text:p>
          </table:table-cell>
          <table:table-cell table:style-name="Tableau7.E119" office:value-type="string">
            <text:p text:style-name="P45">000</text:p>
          </table:table-cell>
          <table:table-cell table:style-name="Tableau7.F119" office:value-type="string">
            <text:p text:style-name="P45">503490A</text:p>
          </table:table-cell>
        </table:table-row>
        <table:table-row table:style-name="Tableau7.1">
          <table:covered-table-cell table:style-name="Tableau7.A118"/>
          <table:covered-table-cell table:style-name="Tableau7.B118"/>
          <table:table-cell table:style-name="Tableau7.C120" office:value-type="string">
            <text:p text:style-name="P45">2</text:p>
          </table:table-cell>
          <table:table-cell table:style-name="Tableau7.D120" office:value-type="string">
            <text:p text:style-name="P45">0B</text:p>
          </table:table-cell>
          <table:table-cell table:style-name="Tableau7.E120" office:value-type="string">
            <text:p text:style-name="P45">000</text:p>
          </table:table-cell>
          <table:table-cell table:style-name="Tableau7.F120" office:value-type="string">
            <text:p text:style-name="P45">503490B</text:p>
          </table:table-cell>
        </table:table-row>
        <table:table-row table:style-name="Tableau7.1">
          <table:covered-table-cell table:style-name="Tableau7.A118"/>
          <table:covered-table-cell table:style-name="Tableau7.B118"/>
          <table:table-cell table:style-name="Tableau7.C121" office:value-type="string">
            <text:p text:style-name="P45">1</text:p>
          </table:table-cell>
          <table:table-cell table:style-name="Tableau7.D121" office:value-type="string">
            <text:p text:style-name="P45">AE</text:p>
          </table:table-cell>
          <table:table-cell table:style-name="Tableau7.E121" office:value-type="string">
            <text:p text:style-name="P45">000</text:p>
          </table:table-cell>
          <table:table-cell table:style-name="Tableau7.F121" office:value-type="string">
            <text:p text:style-name="P45">50349AE</text:p>
          </table:table-cell>
        </table:table-row>
        <table:table-row table:style-name="Tableau7.1">
          <table:covered-table-cell table:style-name="Tableau7.A118"/>
          <table:covered-table-cell table:style-name="Tableau7.B118"/>
          <table:table-cell table:style-name="Tableau7.C122" office:value-type="string">
            <text:p text:style-name="P45">1</text:p>
          </table:table-cell>
          <table:table-cell table:style-name="Tableau7.D122" office:value-type="string">
            <text:p text:style-name="P45">AH</text:p>
          </table:table-cell>
          <table:table-cell table:style-name="Tableau7.E122" office:value-type="string">
            <text:p text:style-name="P45">000</text:p>
          </table:table-cell>
          <table:table-cell table:style-name="Tableau7.F122" office:value-type="string">
            <text:p text:style-name="P45">50349AH</text:p>
          </table:table-cell>
        </table:table-row>
        <table:table-row table:style-name="Tableau7.1">
          <table:covered-table-cell table:style-name="Tableau7.A118"/>
          <table:covered-table-cell table:style-name="Tableau7.B118"/>
          <table:table-cell table:style-name="Tableau7.C123" office:value-type="string">
            <text:p text:style-name="P45">1</text:p>
          </table:table-cell>
          <table:table-cell table:style-name="Tableau7.D123" office:value-type="string">
            <text:p text:style-name="P45">AI</text:p>
          </table:table-cell>
          <table:table-cell table:style-name="Tableau7.E123" office:value-type="string">
            <text:p text:style-name="P45">000</text:p>
          </table:table-cell>
          <table:table-cell table:style-name="Tableau7.F123" office:value-type="string">
            <text:p text:style-name="P45">50349AI</text:p>
          </table:table-cell>
        </table:table-row>
        <table:table-row table:style-name="Tableau7.1">
          <table:covered-table-cell table:style-name="Tableau7.A118"/>
          <table:covered-table-cell table:style-name="Tableau7.B118"/>
          <table:table-cell table:style-name="Tableau7.C124" office:value-type="string">
            <text:p text:style-name="P45">1</text:p>
          </table:table-cell>
          <table:table-cell table:style-name="Tableau7.D124" office:value-type="string">
            <text:p text:style-name="P45">AK</text:p>
          </table:table-cell>
          <table:table-cell table:style-name="Tableau7.E124" office:value-type="string">
            <text:p text:style-name="P45">000</text:p>
          </table:table-cell>
          <table:table-cell table:style-name="Tableau7.F124" office:value-type="string">
            <text:p text:style-name="P45">50349AK</text:p>
          </table:table-cell>
        </table:table-row>
        <table:table-row table:style-name="Tableau7.1">
          <table:covered-table-cell table:style-name="Tableau7.A118"/>
          <table:covered-table-cell table:style-name="Tableau7.B118"/>
          <table:table-cell table:style-name="Tableau7.C125" office:value-type="string">
            <text:p text:style-name="P45">1</text:p>
          </table:table-cell>
          <table:table-cell table:style-name="Tableau7.D125" office:value-type="string">
            <text:p text:style-name="P45">AO</text:p>
          </table:table-cell>
          <table:table-cell table:style-name="Tableau7.E125" office:value-type="string">
            <text:p text:style-name="P45">000</text:p>
          </table:table-cell>
          <table:table-cell table:style-name="Tableau7.F125" office:value-type="string">
            <text:p text:style-name="P45">50349AO</text:p>
          </table:table-cell>
        </table:table-row>
        <table:table-row table:style-name="Tableau7.1">
          <table:covered-table-cell table:style-name="Tableau7.A118"/>
          <table:covered-table-cell table:style-name="Tableau7.B118"/>
          <table:table-cell table:style-name="Tableau7.C126" office:value-type="string">
            <text:p text:style-name="P45">1</text:p>
          </table:table-cell>
          <table:table-cell table:style-name="Tableau7.D126" office:value-type="string">
            <text:p text:style-name="P45">AP</text:p>
          </table:table-cell>
          <table:table-cell table:style-name="Tableau7.E126" office:value-type="string">
            <text:p text:style-name="P45">000</text:p>
          </table:table-cell>
          <table:table-cell table:style-name="Tableau7.F126" office:value-type="string">
            <text:p text:style-name="P45">50349AP</text:p>
          </table:table-cell>
        </table:table-row>
        <table:table-row table:style-name="Tableau7.1">
          <table:table-cell table:style-name="Tableau7.A127" table:number-rows-spanned="6" office:value-type="string">
            <text:p text:style-name="P45">MUNEVILLE-SUR-MER</text:p>
          </table:table-cell>
          <table:table-cell table:style-name="Tableau7.B127" table:number-rows-spanned="6" office:value-type="string">
            <text:p text:style-name="P45">50355</text:p>
          </table:table-cell>
          <table:table-cell table:style-name="Tableau7.C127" office:value-type="string">
            <text:p text:style-name="P45">1</text:p>
          </table:table-cell>
          <table:table-cell table:style-name="Tableau7.D127" office:value-type="string">
            <text:p text:style-name="P45">AB</text:p>
          </table:table-cell>
          <table:table-cell table:style-name="Tableau7.E127" office:value-type="string">
            <text:p text:style-name="P45">000</text:p>
          </table:table-cell>
          <table:table-cell table:style-name="Tableau7.F127" office:value-type="string">
            <text:p text:style-name="P45">50365AB</text:p>
          </table:table-cell>
        </table:table-row>
        <table:table-row table:style-name="Tableau7.1">
          <table:covered-table-cell table:style-name="Tableau7.A127"/>
          <table:covered-table-cell table:style-name="Tableau7.B127"/>
          <table:table-cell table:style-name="Tableau7.C128" office:value-type="string">
            <text:p text:style-name="P45">1</text:p>
          </table:table-cell>
          <table:table-cell table:style-name="Tableau7.D128" office:value-type="string">
            <text:p text:style-name="P45">AC</text:p>
          </table:table-cell>
          <table:table-cell table:style-name="Tableau7.E128" office:value-type="string">
            <text:p text:style-name="P45">000</text:p>
          </table:table-cell>
          <table:table-cell table:style-name="Tableau7.F128" office:value-type="string">
            <text:p text:style-name="P45">50365AC</text:p>
          </table:table-cell>
        </table:table-row>
        <table:table-row table:style-name="Tableau7.1">
          <table:covered-table-cell table:style-name="Tableau7.A127"/>
          <table:covered-table-cell table:style-name="Tableau7.B127"/>
          <table:table-cell table:style-name="Tableau7.C129" office:value-type="string">
            <text:p text:style-name="P45">1</text:p>
          </table:table-cell>
          <table:table-cell table:style-name="Tableau7.D129" office:value-type="string">
            <text:p text:style-name="P45">AD</text:p>
          </table:table-cell>
          <table:table-cell table:style-name="Tableau7.E129" office:value-type="string">
            <text:p text:style-name="P45">000</text:p>
          </table:table-cell>
          <table:table-cell table:style-name="Tableau7.F129" office:value-type="string">
            <text:p text:style-name="P45">50365AD</text:p>
          </table:table-cell>
        </table:table-row>
        <table:table-row table:style-name="Tableau7.1">
          <table:covered-table-cell table:style-name="Tableau7.A127"/>
          <table:covered-table-cell table:style-name="Tableau7.B127"/>
          <table:table-cell table:style-name="Tableau7.C130" office:value-type="string">
            <text:p text:style-name="P45">1</text:p>
          </table:table-cell>
          <table:table-cell table:style-name="Tableau7.D130" office:value-type="string">
            <text:p text:style-name="P45">AE</text:p>
          </table:table-cell>
          <table:table-cell table:style-name="Tableau7.E130" office:value-type="string">
            <text:p text:style-name="P45">000</text:p>
          </table:table-cell>
          <table:table-cell table:style-name="Tableau7.F130" office:value-type="string">
            <text:p text:style-name="P45">50365AE</text:p>
          </table:table-cell>
        </table:table-row>
        <table:table-row table:style-name="Tableau7.1">
          <table:covered-table-cell table:style-name="Tableau7.A127"/>
          <table:covered-table-cell table:style-name="Tableau7.B127"/>
          <table:table-cell table:style-name="Tableau7.C131" office:value-type="string">
            <text:p text:style-name="P45">1</text:p>
          </table:table-cell>
          <table:table-cell table:style-name="Tableau7.D131" office:value-type="string">
            <text:p text:style-name="P45">ZA</text:p>
          </table:table-cell>
          <table:table-cell table:style-name="Tableau7.E131" office:value-type="string">
            <text:p text:style-name="P45">000</text:p>
          </table:table-cell>
          <table:table-cell table:style-name="Tableau7.F131" office:value-type="string">
            <text:p text:style-name="P45">50365ZA</text:p>
          </table:table-cell>
        </table:table-row>
        <table:table-row table:style-name="Tableau7.1">
          <table:covered-table-cell table:style-name="Tableau7.A127"/>
          <table:covered-table-cell table:style-name="Tableau7.B127"/>
          <table:table-cell table:style-name="Tableau7.C132" office:value-type="string">
            <text:p text:style-name="P45">1</text:p>
          </table:table-cell>
          <table:table-cell table:style-name="Tableau7.D132" office:value-type="string">
            <text:p text:style-name="P45">ZB</text:p>
          </table:table-cell>
          <table:table-cell table:style-name="Tableau7.E132" office:value-type="string">
            <text:p text:style-name="P45">000</text:p>
          </table:table-cell>
          <table:table-cell table:style-name="Tableau7.F132" office:value-type="string">
            <text:p text:style-name="P45">50365ZB</text:p>
          </table:table-cell>
        </table:table-row>
        <table:table-row table:style-name="Tableau7.1">
          <table:table-cell table:style-name="Tableau7.A133" table:number-rows-spanned="2" office:value-type="string">
            <text:p text:style-name="P45">NOUAINVILLE</text:p>
          </table:table-cell>
          <table:table-cell table:style-name="Tableau7.B133" table:number-rows-spanned="2" office:value-type="string">
            <text:p text:style-name="P45">50382</text:p>
          </table:table-cell>
          <table:table-cell table:style-name="Tableau7.C133" office:value-type="string">
            <text:p text:style-name="P45">1</text:p>
          </table:table-cell>
          <table:table-cell table:style-name="Tableau7.D133" office:value-type="string">
            <text:p text:style-name="P45">0A</text:p>
          </table:table-cell>
          <table:table-cell table:style-name="Tableau7.E133" office:value-type="string">
            <text:p text:style-name="P45">000</text:p>
          </table:table-cell>
          <table:table-cell table:style-name="Tableau7.F133" office:value-type="string">
            <text:p text:style-name="P45">503820A</text:p>
          </table:table-cell>
        </table:table-row>
        <table:table-row table:style-name="Tableau7.1">
          <table:covered-table-cell table:style-name="Tableau7.A133"/>
          <table:covered-table-cell table:style-name="Tableau7.B133"/>
          <table:table-cell table:style-name="Tableau7.C134" office:value-type="string">
            <text:p text:style-name="P45">1</text:p>
          </table:table-cell>
          <table:table-cell table:style-name="Tableau7.D134" office:value-type="string">
            <text:p text:style-name="P45">0A</text:p>
          </table:table-cell>
          <table:table-cell table:style-name="Tableau7.E134" office:value-type="string">
            <text:p text:style-name="P45">000</text:p>
          </table:table-cell>
          <table:table-cell table:style-name="Tableau7.F134" office:value-type="string">
            <text:p text:style-name="P45">503820A</text:p>
          </table:table-cell>
        </table:table-row>
        <table:table-row table:style-name="Tableau7.1">
          <table:table-cell table:style-name="Tableau7.A135" table:number-rows-spanned="5" office:value-type="string">
            <text:p text:style-name="P45">PERIERS</text:p>
          </table:table-cell>
          <table:table-cell table:style-name="Tableau7.B135" table:number-rows-spanned="5" office:value-type="string">
            <text:p text:style-name="P45">50394</text:p>
          </table:table-cell>
          <table:table-cell table:style-name="Tableau7.C135" office:value-type="string">
            <text:p text:style-name="P45">1</text:p>
          </table:table-cell>
          <table:table-cell table:style-name="Tableau7.D135" office:value-type="string">
            <text:p text:style-name="P45">AH</text:p>
          </table:table-cell>
          <table:table-cell table:style-name="Tableau7.E135" office:value-type="string">
            <text:p text:style-name="P45">000</text:p>
          </table:table-cell>
          <table:table-cell table:style-name="Tableau7.F135" office:value-type="string">
            <text:p text:style-name="P45">50394AH</text:p>
          </table:table-cell>
        </table:table-row>
        <table:table-row table:style-name="Tableau7.1">
          <table:covered-table-cell table:style-name="Tableau7.A135"/>
          <table:covered-table-cell table:style-name="Tableau7.B135"/>
          <table:table-cell table:style-name="Tableau7.C136" office:value-type="string">
            <text:p text:style-name="P45">1</text:p>
          </table:table-cell>
          <table:table-cell table:style-name="Tableau7.D136" office:value-type="string">
            <text:p text:style-name="P45">AL</text:p>
          </table:table-cell>
          <table:table-cell table:style-name="Tableau7.E136" office:value-type="string">
            <text:p text:style-name="P45">000</text:p>
          </table:table-cell>
          <table:table-cell table:style-name="Tableau7.F136" office:value-type="string">
            <text:p text:style-name="P45">50394AL</text:p>
          </table:table-cell>
        </table:table-row>
        <table:table-row table:style-name="Tableau7.1">
          <table:covered-table-cell table:style-name="Tableau7.A135"/>
          <table:covered-table-cell table:style-name="Tableau7.B135"/>
          <table:table-cell table:style-name="Tableau7.C137" office:value-type="string">
            <text:p text:style-name="P45">1</text:p>
          </table:table-cell>
          <table:table-cell table:style-name="Tableau7.D137" office:value-type="string">
            <text:p text:style-name="P45">ZE</text:p>
          </table:table-cell>
          <table:table-cell table:style-name="Tableau7.E137" office:value-type="string">
            <text:p text:style-name="P45">000</text:p>
          </table:table-cell>
          <table:table-cell table:style-name="Tableau7.F137" office:value-type="string">
            <text:p text:style-name="P45">50394ZE</text:p>
          </table:table-cell>
        </table:table-row>
        <table:table-row table:style-name="Tableau7.1">
          <table:covered-table-cell table:style-name="Tableau7.A135"/>
          <table:covered-table-cell table:style-name="Tableau7.B135"/>
          <table:table-cell table:style-name="Tableau7.C138" office:value-type="string">
            <text:p text:style-name="P45">1</text:p>
          </table:table-cell>
          <table:table-cell table:style-name="Tableau7.D138" office:value-type="string">
            <text:p text:style-name="P45">ZM</text:p>
          </table:table-cell>
          <table:table-cell table:style-name="Tableau7.E138" office:value-type="string">
            <text:p text:style-name="P45">000</text:p>
          </table:table-cell>
          <table:table-cell table:style-name="Tableau7.F138" office:value-type="string">
            <text:p text:style-name="P45">50394ZM</text:p>
          </table:table-cell>
        </table:table-row>
        <table:table-row table:style-name="Tableau7.1">
          <table:covered-table-cell table:style-name="Tableau7.A135"/>
          <table:covered-table-cell table:style-name="Tableau7.B135"/>
          <table:table-cell table:style-name="Tableau7.C139" office:value-type="string">
            <text:p text:style-name="P45">1</text:p>
          </table:table-cell>
          <table:table-cell table:style-name="Tableau7.D139" office:value-type="string">
            <text:p text:style-name="P45">ZN</text:p>
          </table:table-cell>
          <table:table-cell table:style-name="Tableau7.E139" office:value-type="string">
            <text:p text:style-name="P45">000</text:p>
          </table:table-cell>
          <table:table-cell table:style-name="Tableau7.F139" office:value-type="string">
            <text:p text:style-name="P45">50394ZN</text:p>
          </table:table-cell>
        </table:table-row>
        <table:table-row table:style-name="Tableau7.1">
          <table:table-cell table:style-name="Tableau7.A140" table:number-rows-spanned="3" office:value-type="string">
            <text:p text:style-name="P45">REMILLY-LES-MARAIS</text:p>
          </table:table-cell>
          <table:table-cell table:style-name="Tableau7.B140" table:number-rows-spanned="3" office:value-type="string">
            <text:p text:style-name="P45">50431</text:p>
          </table:table-cell>
          <table:table-cell table:style-name="Tableau7.C140" office:value-type="string">
            <text:p text:style-name="P45">1</text:p>
          </table:table-cell>
          <table:table-cell table:style-name="Tableau7.D140" office:value-type="string">
            <text:p text:style-name="P45">ZA</text:p>
          </table:table-cell>
          <table:table-cell table:style-name="Tableau7.E140" office:value-type="string">
            <text:p text:style-name="P45">000</text:p>
          </table:table-cell>
          <table:table-cell table:style-name="Tableau7.F140" office:value-type="string">
            <text:p text:style-name="P45">50119ZA</text:p>
          </table:table-cell>
        </table:table-row>
        <table:table-row table:style-name="Tableau7.1">
          <table:covered-table-cell table:style-name="Tableau7.A140"/>
          <table:covered-table-cell table:style-name="Tableau7.B140"/>
          <table:table-cell table:style-name="Tableau7.C141" office:value-type="string">
            <text:p text:style-name="P45">1</text:p>
          </table:table-cell>
          <table:table-cell table:style-name="Tableau7.D141" office:value-type="string">
            <text:p text:style-name="P45">ZB</text:p>
          </table:table-cell>
          <table:table-cell table:style-name="Tableau7.E141" office:value-type="string">
            <text:p text:style-name="P45">000</text:p>
          </table:table-cell>
          <table:table-cell table:style-name="Tableau7.F141" office:value-type="string">
            <text:p text:style-name="P45">50119ZB</text:p>
          </table:table-cell>
        </table:table-row>
        <table:table-row table:style-name="Tableau7.142">
          <table:covered-table-cell table:style-name="Tableau7.A140"/>
          <table:covered-table-cell table:style-name="Tableau7.B140"/>
          <table:table-cell table:style-name="Tableau7.C142" office:value-type="string">
            <text:p text:style-name="P45">1</text:p>
          </table:table-cell>
          <table:table-cell table:style-name="Tableau7.D142" office:value-type="string">
            <text:p text:style-name="P45">ZC pour sa partie à l’est de la route D29</text:p>
          </table:table-cell>
          <table:table-cell table:style-name="Tableau7.E142" office:value-type="string">
            <text:p text:style-name="P45">000</text:p>
          </table:table-cell>
          <table:table-cell table:style-name="Tableau7.F142" office:value-type="string">
            <text:p text:style-name="P45">50119ZC</text:p>
          </table:table-cell>
        </table:table-row>
        <table:table-row table:style-name="Tableau7.1">
          <table:table-cell table:style-name="Tableau7.A143" table:number-rows-spanned="14" office:value-type="string">
            <text:p text:style-name="P45">SAINT-MARTIN-D'AUBIGNY</text:p>
          </table:table-cell>
          <table:table-cell table:style-name="Tableau7.B143" table:number-rows-spanned="14" office:value-type="string">
            <text:p text:style-name="P45">50510</text:p>
          </table:table-cell>
          <table:table-cell table:style-name="Tableau7.C143" office:value-type="string">
            <text:p text:style-name="P45">1</text:p>
          </table:table-cell>
          <table:table-cell table:style-name="Tableau7.D143" office:value-type="string">
            <text:p text:style-name="P45">AB</text:p>
          </table:table-cell>
          <table:table-cell table:style-name="Tableau7.E143" office:value-type="string">
            <text:p text:style-name="P45">000</text:p>
          </table:table-cell>
          <table:table-cell table:style-name="Tableau7.F143" office:value-type="string">
            <text:p text:style-name="P45">50510AB</text:p>
          </table:table-cell>
        </table:table-row>
        <table:table-row table:style-name="Tableau7.1">
          <table:covered-table-cell table:style-name="Tableau7.A143"/>
          <table:covered-table-cell table:style-name="Tableau7.B143"/>
          <table:table-cell table:style-name="Tableau7.C144" office:value-type="string">
            <text:p text:style-name="P45">1</text:p>
          </table:table-cell>
          <table:table-cell table:style-name="Tableau7.D144" office:value-type="string">
            <text:p text:style-name="P45">AC</text:p>
          </table:table-cell>
          <table:table-cell table:style-name="Tableau7.E144" office:value-type="string">
            <text:p text:style-name="P45">000</text:p>
          </table:table-cell>
          <table:table-cell table:style-name="Tableau7.F144" office:value-type="string">
            <text:p text:style-name="P45">50510AC</text:p>
          </table:table-cell>
        </table:table-row>
        <table:table-row table:style-name="Tableau7.1">
          <table:covered-table-cell table:style-name="Tableau7.A143"/>
          <table:covered-table-cell table:style-name="Tableau7.B143"/>
          <table:table-cell table:style-name="Tableau7.C145" office:value-type="string">
            <text:p text:style-name="P45">1</text:p>
          </table:table-cell>
          <table:table-cell table:style-name="Tableau7.D145" office:value-type="string">
            <text:p text:style-name="P45">AH</text:p>
          </table:table-cell>
          <table:table-cell table:style-name="Tableau7.E145" office:value-type="string">
            <text:p text:style-name="P45">000</text:p>
          </table:table-cell>
          <table:table-cell table:style-name="Tableau7.F145" office:value-type="string">
            <text:p text:style-name="P45">50510AH</text:p>
          </table:table-cell>
        </table:table-row>
        <table:table-row table:style-name="Tableau7.1">
          <table:covered-table-cell table:style-name="Tableau7.A143"/>
          <table:covered-table-cell table:style-name="Tableau7.B143"/>
          <table:table-cell table:style-name="Tableau7.C146" office:value-type="string">
            <text:p text:style-name="P45">1</text:p>
          </table:table-cell>
          <table:table-cell table:style-name="Tableau7.D146" office:value-type="string">
            <text:p text:style-name="P45">AI</text:p>
          </table:table-cell>
          <table:table-cell table:style-name="Tableau7.E146" office:value-type="string">
            <text:p text:style-name="P45">000</text:p>
          </table:table-cell>
          <table:table-cell table:style-name="Tableau7.F146" office:value-type="string">
            <text:p text:style-name="P45">50510AI</text:p>
          </table:table-cell>
        </table:table-row>
        <table:table-row table:style-name="Tableau7.1">
          <table:covered-table-cell table:style-name="Tableau7.A143"/>
          <table:covered-table-cell table:style-name="Tableau7.B143"/>
          <table:table-cell table:style-name="Tableau7.C147" office:value-type="string">
            <text:p text:style-name="P45">1</text:p>
          </table:table-cell>
          <table:table-cell table:style-name="Tableau7.D147" office:value-type="string">
            <text:p text:style-name="P45">AK</text:p>
          </table:table-cell>
          <table:table-cell table:style-name="Tableau7.E147" office:value-type="string">
            <text:p text:style-name="P45">000</text:p>
          </table:table-cell>
          <table:table-cell table:style-name="Tableau7.F147" office:value-type="string">
            <text:p text:style-name="P45">50510AK</text:p>
          </table:table-cell>
        </table:table-row>
        <table:table-row table:style-name="Tableau7.1">
          <table:covered-table-cell table:style-name="Tableau7.A143"/>
          <table:covered-table-cell table:style-name="Tableau7.B143"/>
          <table:table-cell table:style-name="Tableau7.C148" office:value-type="string">
            <text:p text:style-name="P45">1</text:p>
          </table:table-cell>
          <table:table-cell table:style-name="Tableau7.D148" office:value-type="string">
            <text:p text:style-name="P45">AM</text:p>
          </table:table-cell>
          <table:table-cell table:style-name="Tableau7.E148" office:value-type="string">
            <text:p text:style-name="P45">000</text:p>
          </table:table-cell>
          <table:table-cell table:style-name="Tableau7.F148" office:value-type="string">
            <text:p text:style-name="P45">50510AM</text:p>
          </table:table-cell>
        </table:table-row>
        <table:table-row table:style-name="Tableau7.1">
          <table:covered-table-cell table:style-name="Tableau7.A143"/>
          <table:covered-table-cell table:style-name="Tableau7.B143"/>
          <table:table-cell table:style-name="Tableau7.C149" office:value-type="string">
            <text:p text:style-name="P45">1</text:p>
          </table:table-cell>
          <table:table-cell table:style-name="Tableau7.D149" office:value-type="string">
            <text:p text:style-name="P45">AN</text:p>
          </table:table-cell>
          <table:table-cell table:style-name="Tableau7.E149" office:value-type="string">
            <text:p text:style-name="P45">000</text:p>
          </table:table-cell>
          <table:table-cell table:style-name="Tableau7.F149" office:value-type="string">
            <text:p text:style-name="P45">50510AN</text:p>
          </table:table-cell>
        </table:table-row>
        <table:table-row table:style-name="Tableau7.1">
          <table:covered-table-cell table:style-name="Tableau7.A143"/>
          <table:covered-table-cell table:style-name="Tableau7.B143"/>
          <table:table-cell table:style-name="Tableau7.C150" office:value-type="string">
            <text:p text:style-name="P45">1</text:p>
          </table:table-cell>
          <table:table-cell table:style-name="Tableau7.D150" office:value-type="string">
            <text:p text:style-name="P45">AO</text:p>
          </table:table-cell>
          <table:table-cell table:style-name="Tableau7.E150" office:value-type="string">
            <text:p text:style-name="P45">000</text:p>
          </table:table-cell>
          <table:table-cell table:style-name="Tableau7.F150" office:value-type="string">
            <text:p text:style-name="P45">50510AO</text:p>
          </table:table-cell>
        </table:table-row>
        <table:table-row table:style-name="Tableau7.1">
          <table:covered-table-cell table:style-name="Tableau7.A143"/>
          <table:covered-table-cell table:style-name="Tableau7.B143"/>
          <table:table-cell table:style-name="Tableau7.C151" office:value-type="string">
            <text:p text:style-name="P45">1</text:p>
          </table:table-cell>
          <table:table-cell table:style-name="Tableau7.D151" office:value-type="string">
            <text:p text:style-name="P45">AP</text:p>
          </table:table-cell>
          <table:table-cell table:style-name="Tableau7.E151" office:value-type="string">
            <text:p text:style-name="P45">000</text:p>
          </table:table-cell>
          <table:table-cell table:style-name="Tableau7.F151" office:value-type="string">
            <text:p text:style-name="P45">50510AP</text:p>
          </table:table-cell>
        </table:table-row>
        <table:table-row table:style-name="Tableau7.1">
          <table:covered-table-cell table:style-name="Tableau7.A143"/>
          <table:covered-table-cell table:style-name="Tableau7.B143"/>
          <table:table-cell table:style-name="Tableau7.C152" office:value-type="string">
            <text:p text:style-name="P45">1</text:p>
          </table:table-cell>
          <table:table-cell table:style-name="Tableau7.D152" office:value-type="string">
            <text:p text:style-name="P45">AR</text:p>
          </table:table-cell>
          <table:table-cell table:style-name="Tableau7.E152" office:value-type="string">
            <text:p text:style-name="P45">000</text:p>
          </table:table-cell>
          <table:table-cell table:style-name="Tableau7.F152" office:value-type="string">
            <text:p text:style-name="P45">50510AR</text:p>
          </table:table-cell>
        </table:table-row>
        <table:table-row table:style-name="Tableau7.1">
          <table:covered-table-cell table:style-name="Tableau7.A143"/>
          <table:covered-table-cell table:style-name="Tableau7.B143"/>
          <table:table-cell table:style-name="Tableau7.C153" office:value-type="string">
            <text:p text:style-name="P45">1</text:p>
          </table:table-cell>
          <table:table-cell table:style-name="Tableau7.D153" office:value-type="string">
            <text:p text:style-name="P45">AS</text:p>
          </table:table-cell>
          <table:table-cell table:style-name="Tableau7.E153" office:value-type="string">
            <text:p text:style-name="P45">000</text:p>
          </table:table-cell>
          <table:table-cell table:style-name="Tableau7.F153" office:value-type="string">
            <text:p text:style-name="P45">50510AS</text:p>
          </table:table-cell>
        </table:table-row>
        <table:table-row table:style-name="Tableau7.1">
          <table:covered-table-cell table:style-name="Tableau7.A143"/>
          <table:covered-table-cell table:style-name="Tableau7.B143"/>
          <table:table-cell table:style-name="Tableau7.C154" office:value-type="string">
            <text:p text:style-name="P45">1</text:p>
          </table:table-cell>
          <table:table-cell table:style-name="Tableau7.D154" office:value-type="string">
            <text:p text:style-name="P45">ZB</text:p>
          </table:table-cell>
          <table:table-cell table:style-name="Tableau7.E154" office:value-type="string">
            <text:p text:style-name="P45">000</text:p>
          </table:table-cell>
          <table:table-cell table:style-name="Tableau7.F154" office:value-type="string">
            <text:p text:style-name="P45">50510ZB</text:p>
          </table:table-cell>
        </table:table-row>
        <table:table-row table:style-name="Tableau7.1">
          <table:covered-table-cell table:style-name="Tableau7.A143"/>
          <table:covered-table-cell table:style-name="Tableau7.B143"/>
          <table:table-cell table:style-name="Tableau7.C155" office:value-type="string">
            <text:p text:style-name="P45">1</text:p>
          </table:table-cell>
          <table:table-cell table:style-name="Tableau7.D155" office:value-type="string">
            <text:p text:style-name="P45">ZC</text:p>
          </table:table-cell>
          <table:table-cell table:style-name="Tableau7.E155" office:value-type="string">
            <text:p text:style-name="P45">000</text:p>
          </table:table-cell>
          <table:table-cell table:style-name="Tableau7.F155" office:value-type="string">
            <text:p text:style-name="P45">50510ZC</text:p>
          </table:table-cell>
        </table:table-row>
        <table:table-row table:style-name="Tableau7.1">
          <table:covered-table-cell table:style-name="Tableau7.A143"/>
          <table:covered-table-cell table:style-name="Tableau7.B143"/>
          <table:table-cell table:style-name="Tableau7.C156" office:value-type="string">
            <text:p text:style-name="P45">1</text:p>
          </table:table-cell>
          <table:table-cell table:style-name="Tableau7.D156" office:value-type="string">
            <text:p text:style-name="P45">ZD</text:p>
          </table:table-cell>
          <table:table-cell table:style-name="Tableau7.E156" office:value-type="string">
            <text:p text:style-name="P45">000</text:p>
          </table:table-cell>
          <table:table-cell table:style-name="Tableau7.F156" office:value-type="string">
            <text:p text:style-name="P45">50510ZD</text:p>
          </table:table-cell>
        </table:table-row>
        <table:table-row table:style-name="Tableau7.1">
          <table:table-cell table:style-name="Tableau7.A157" table:number-rows-spanned="46" office:value-type="string">
            <text:p text:style-name="P45"/>
            <text:p text:style-name="P45"/>
            <text:p text:style-name="P45">SAINT-SAUVEUR-VILLAGES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<text:soft-page-break/></text:p>
            <text:p text:style-name="P49"/>
            <text:p text:style-name="P49"/>
            <text:p text:style-name="P49"/>
            <text:p text:style-name="P49"/>
            <text:p text:style-name="P49"/>
            <text:p text:style-name="P49">SAINT-SAUVEUR-VILLAGES</text:p>
            <text:p text:style-name="P49"/>
          </table:table-cell>
          <table:table-cell table:style-name="Tableau7.B157" table:number-rows-spanned="46" office:value-type="string">
            <text:p text:style-name="P49"/>
            <text:p text:style-name="P49"/>
            <text:p text:style-name="P49">50550 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<text:soft-page-break/></text:p>
            <text:p text:style-name="P49"/>
            <text:p text:style-name="P49"/>
            <text:p text:style-name="P49"/>
            <text:p text:style-name="P49"/>
            <text:p text:style-name="P49"/>
            <text:p text:style-name="P49">50550</text:p>
            <text:p text:style-name="P49"/>
          </table:table-cell>
          <table:table-cell table:style-name="Tableau7.C157" office:value-type="string">
            <text:p text:style-name="P45">1</text:p>
          </table:table-cell>
          <table:table-cell table:style-name="Tableau7.D157" office:value-type="string">
            <text:p text:style-name="P45">0A</text:p>
          </table:table-cell>
          <table:table-cell table:style-name="Tableau7.E157" office:value-type="string">
            <text:p text:style-name="P45">000</text:p>
          </table:table-cell>
          <table:table-cell table:style-name="Tableau7.F157" office:value-type="string">
            <text:p text:style-name="P45">500070A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58" office:value-type="string">
            <text:p text:style-name="P45">2</text:p>
          </table:table-cell>
          <table:table-cell table:style-name="Tableau7.D158" office:value-type="string">
            <text:p text:style-name="P45">0A</text:p>
          </table:table-cell>
          <table:table-cell table:style-name="Tableau7.E158" office:value-type="string">
            <text:p text:style-name="P45">000</text:p>
          </table:table-cell>
          <table:table-cell table:style-name="Tableau7.F158" office:value-type="string">
            <text:p text:style-name="P45">500070A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59" office:value-type="string">
            <text:p text:style-name="P45">1</text:p>
          </table:table-cell>
          <table:table-cell table:style-name="Tableau7.D159" office:value-type="string">
            <text:p text:style-name="P45">0B</text:p>
          </table:table-cell>
          <table:table-cell table:style-name="Tableau7.E159" office:value-type="string">
            <text:p text:style-name="P45">000</text:p>
          </table:table-cell>
          <table:table-cell table:style-name="Tableau7.F159" office:value-type="string">
            <text:p text:style-name="P45">500070B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60" office:value-type="string">
            <text:p text:style-name="P45">2</text:p>
          </table:table-cell>
          <table:table-cell table:style-name="Tableau7.D160" office:value-type="string">
            <text:p text:style-name="P45">0B</text:p>
          </table:table-cell>
          <table:table-cell table:style-name="Tableau7.E160" office:value-type="string">
            <text:p text:style-name="P45">000</text:p>
          </table:table-cell>
          <table:table-cell table:style-name="Tableau7.F160" office:value-type="string">
            <text:p text:style-name="P45">500070B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61" office:value-type="string">
            <text:p text:style-name="P45">1</text:p>
          </table:table-cell>
          <table:table-cell table:style-name="Tableau7.D161" office:value-type="string">
            <text:p text:style-name="P45">0C</text:p>
          </table:table-cell>
          <table:table-cell table:style-name="Tableau7.E161" office:value-type="string">
            <text:p text:style-name="P45">000</text:p>
          </table:table-cell>
          <table:table-cell table:style-name="Tableau7.F161" office:value-type="string">
            <text:p text:style-name="P45">500070C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62" office:value-type="string">
            <text:p text:style-name="P45">2</text:p>
          </table:table-cell>
          <table:table-cell table:style-name="Tableau7.D162" office:value-type="string">
            <text:p text:style-name="P45">0C</text:p>
          </table:table-cell>
          <table:table-cell table:style-name="Tableau7.E162" office:value-type="string">
            <text:p text:style-name="P45">000</text:p>
          </table:table-cell>
          <table:table-cell table:style-name="Tableau7.F162" office:value-type="string">
            <text:p text:style-name="P45">500070C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63" office:value-type="string">
            <text:p text:style-name="P45">1</text:p>
          </table:table-cell>
          <table:table-cell table:style-name="Tableau7.D163" office:value-type="string">
            <text:p text:style-name="P45">ZA</text:p>
          </table:table-cell>
          <table:table-cell table:style-name="Tableau7.E163" office:value-type="string">
            <text:p text:style-name="P45">000</text:p>
          </table:table-cell>
          <table:table-cell table:style-name="Tableau7.F163" office:value-type="string">
            <text:p text:style-name="P45">50007ZA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64" office:value-type="string">
            <text:p text:style-name="P45">1</text:p>
          </table:table-cell>
          <table:table-cell table:style-name="Tableau7.D164" office:value-type="string">
            <text:p text:style-name="P45">AB</text:p>
          </table:table-cell>
          <table:table-cell table:style-name="Tableau7.E164" office:value-type="string">
            <text:p text:style-name="P45">000</text:p>
          </table:table-cell>
          <table:table-cell table:style-name="Tableau7.F164" office:value-type="string">
            <text:p text:style-name="P45">50438AB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65" office:value-type="string">
            <text:p text:style-name="P45">1</text:p>
          </table:table-cell>
          <table:table-cell table:style-name="Tableau7.D165" office:value-type="string">
            <text:p text:style-name="P45">YA</text:p>
          </table:table-cell>
          <table:table-cell table:style-name="Tableau7.E165" office:value-type="string">
            <text:p text:style-name="P45">000</text:p>
          </table:table-cell>
          <table:table-cell table:style-name="Tableau7.F165" office:value-type="string">
            <text:p text:style-name="P45">50438YA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66" office:value-type="string">
            <text:p text:style-name="P45">1</text:p>
          </table:table-cell>
          <table:table-cell table:style-name="Tableau7.D166" office:value-type="string">
            <text:p text:style-name="P45">ZA</text:p>
          </table:table-cell>
          <table:table-cell table:style-name="Tableau7.E166" office:value-type="string">
            <text:p text:style-name="P45">000</text:p>
          </table:table-cell>
          <table:table-cell table:style-name="Tableau7.F166" office:value-type="string">
            <text:p text:style-name="P45">50438ZA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67" office:value-type="string">
            <text:p text:style-name="P45">1</text:p>
          </table:table-cell>
          <table:table-cell table:style-name="Tableau7.D167" office:value-type="string">
            <text:p text:style-name="P45">ZB</text:p>
          </table:table-cell>
          <table:table-cell table:style-name="Tableau7.E167" office:value-type="string">
            <text:p text:style-name="P45">000</text:p>
          </table:table-cell>
          <table:table-cell table:style-name="Tableau7.F167" office:value-type="string">
            <text:p text:style-name="P45">50438ZB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68" office:value-type="string">
            <text:p text:style-name="P45">1</text:p>
          </table:table-cell>
          <table:table-cell table:style-name="Tableau7.D168" office:value-type="string">
            <text:p text:style-name="P45">ZC</text:p>
          </table:table-cell>
          <table:table-cell table:style-name="Tableau7.E168" office:value-type="string">
            <text:p text:style-name="P45">000</text:p>
          </table:table-cell>
          <table:table-cell table:style-name="Tableau7.F168" office:value-type="string">
            <text:p text:style-name="P45">50438ZC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69" office:value-type="string">
            <text:p text:style-name="P45">1</text:p>
          </table:table-cell>
          <table:table-cell table:style-name="Tableau7.D169" office:value-type="string">
            <text:p text:style-name="P45">ZD</text:p>
          </table:table-cell>
          <table:table-cell table:style-name="Tableau7.E169" office:value-type="string">
            <text:p text:style-name="P45">000</text:p>
          </table:table-cell>
          <table:table-cell table:style-name="Tableau7.F169" office:value-type="string">
            <text:p text:style-name="P45">50438ZD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70" office:value-type="string">
            <text:p text:style-name="P45">1</text:p>
          </table:table-cell>
          <table:table-cell table:style-name="Tableau7.D170" office:value-type="string">
            <text:p text:style-name="P45">ZE</text:p>
          </table:table-cell>
          <table:table-cell table:style-name="Tableau7.E170" office:value-type="string">
            <text:p text:style-name="P45">000</text:p>
          </table:table-cell>
          <table:table-cell table:style-name="Tableau7.F170" office:value-type="string">
            <text:p text:style-name="P45">50438ZE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71" office:value-type="string">
            <text:p text:style-name="P45">1</text:p>
          </table:table-cell>
          <table:table-cell table:style-name="Tableau7.D171" office:value-type="string">
            <text:p text:style-name="P45">ZH</text:p>
          </table:table-cell>
          <table:table-cell table:style-name="Tableau7.E171" office:value-type="string">
            <text:p text:style-name="P45">000</text:p>
          </table:table-cell>
          <table:table-cell table:style-name="Tableau7.F171" office:value-type="string">
            <text:p text:style-name="P45">50438ZH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72" office:value-type="string">
            <text:p text:style-name="P45">1</text:p>
          </table:table-cell>
          <table:table-cell table:style-name="Tableau7.D172" office:value-type="string">
            <text:p text:style-name="P45">ZI</text:p>
          </table:table-cell>
          <table:table-cell table:style-name="Tableau7.E172" office:value-type="string">
            <text:p text:style-name="P45">000</text:p>
          </table:table-cell>
          <table:table-cell table:style-name="Tableau7.F172" office:value-type="string">
            <text:p text:style-name="P45">50438ZI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73" office:value-type="string">
            <text:p text:style-name="P45">1</text:p>
          </table:table-cell>
          <table:table-cell table:style-name="Tableau7.D173" office:value-type="string">
            <text:p text:style-name="P45">ZK</text:p>
          </table:table-cell>
          <table:table-cell table:style-name="Tableau7.E173" office:value-type="string">
            <text:p text:style-name="P45">000</text:p>
          </table:table-cell>
          <table:table-cell table:style-name="Tableau7.F173" office:value-type="string">
            <text:p text:style-name="P45">50438ZK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74" office:value-type="string">
            <text:p text:style-name="P45">1</text:p>
          </table:table-cell>
          <table:table-cell table:style-name="Tableau7.D174" office:value-type="string">
            <text:p text:style-name="P45">YA</text:p>
          </table:table-cell>
          <table:table-cell table:style-name="Tableau7.E174" office:value-type="string">
            <text:p text:style-name="P45">000</text:p>
          </table:table-cell>
          <table:table-cell table:style-name="Tableau7.F174" office:value-type="string">
            <text:p text:style-name="P45">50449YA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75" office:value-type="string">
            <text:p text:style-name="P45">1</text:p>
          </table:table-cell>
          <table:table-cell table:style-name="Tableau7.D175" office:value-type="string">
            <text:p text:style-name="P45">ZA</text:p>
          </table:table-cell>
          <table:table-cell table:style-name="Tableau7.E175" office:value-type="string">
            <text:p text:style-name="P45">000</text:p>
          </table:table-cell>
          <table:table-cell table:style-name="Tableau7.F175" office:value-type="string">
            <text:p text:style-name="P45">50449ZA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76" office:value-type="string">
            <text:p text:style-name="P45">1</text:p>
          </table:table-cell>
          <table:table-cell table:style-name="Tableau7.D176" office:value-type="string">
            <text:p text:style-name="P45">ZB</text:p>
          </table:table-cell>
          <table:table-cell table:style-name="Tableau7.E176" office:value-type="string">
            <text:p text:style-name="P45">000</text:p>
          </table:table-cell>
          <table:table-cell table:style-name="Tableau7.F176" office:value-type="string">
            <text:p text:style-name="P45">50449ZB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77" office:value-type="string">
            <text:p text:style-name="P45">1</text:p>
          </table:table-cell>
          <table:table-cell table:style-name="Tableau7.D177" office:value-type="string">
            <text:p text:style-name="P45">ZC</text:p>
          </table:table-cell>
          <table:table-cell table:style-name="Tableau7.E177" office:value-type="string">
            <text:p text:style-name="P45">000</text:p>
          </table:table-cell>
          <table:table-cell table:style-name="Tableau7.F177" office:value-type="string">
            <text:p text:style-name="P45">50449ZC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78" office:value-type="string">
            <text:p text:style-name="P45">1</text:p>
          </table:table-cell>
          <table:table-cell table:style-name="Tableau7.D178" office:value-type="string">
            <text:p text:style-name="P45">ZD</text:p>
          </table:table-cell>
          <table:table-cell table:style-name="Tableau7.E178" office:value-type="string">
            <text:p text:style-name="P45">000</text:p>
          </table:table-cell>
          <table:table-cell table:style-name="Tableau7.F178" office:value-type="string">
            <text:p text:style-name="P45">50449ZD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79" office:value-type="string">
            <text:p text:style-name="P45">1</text:p>
          </table:table-cell>
          <table:table-cell table:style-name="Tableau7.D179" office:value-type="string">
            <text:p text:style-name="P45">ZE</text:p>
          </table:table-cell>
          <table:table-cell table:style-name="Tableau7.E179" office:value-type="string">
            <text:p text:style-name="P45">000</text:p>
          </table:table-cell>
          <table:table-cell table:style-name="Tableau7.F179" office:value-type="string">
            <text:p text:style-name="P45">50449ZE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80" office:value-type="string">
            <text:p text:style-name="P45">1</text:p>
          </table:table-cell>
          <table:table-cell table:style-name="Tableau7.D180" office:value-type="string">
            <text:p text:style-name="P45">ZH</text:p>
          </table:table-cell>
          <table:table-cell table:style-name="Tableau7.E180" office:value-type="string">
            <text:p text:style-name="P45">000</text:p>
          </table:table-cell>
          <table:table-cell table:style-name="Tableau7.F180" office:value-type="string">
            <text:p text:style-name="P45">50449ZH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81" office:value-type="string">
            <text:p text:style-name="P45">1</text:p>
          </table:table-cell>
          <table:table-cell table:style-name="Tableau7.D181" office:value-type="string">
            <text:p text:style-name="P45">ZA</text:p>
          </table:table-cell>
          <table:table-cell table:style-name="Tableau7.E181" office:value-type="string">
            <text:p text:style-name="P45">000</text:p>
          </table:table-cell>
          <table:table-cell table:style-name="Tableau7.F181" office:value-type="string">
            <text:p text:style-name="P45">50524ZA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82" office:value-type="string">
            <text:p text:style-name="P45">1</text:p>
          </table:table-cell>
          <table:table-cell table:style-name="Tableau7.D182" office:value-type="string">
            <text:p text:style-name="P45">ZB</text:p>
          </table:table-cell>
          <table:table-cell table:style-name="Tableau7.E182" office:value-type="string">
            <text:p text:style-name="P45">000</text:p>
          </table:table-cell>
          <table:table-cell table:style-name="Tableau7.F182" office:value-type="string">
            <text:p text:style-name="P45">50524ZB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83" office:value-type="string">
            <text:p text:style-name="P45">1</text:p>
          </table:table-cell>
          <table:table-cell table:style-name="Tableau7.D183" office:value-type="string">
            <text:p text:style-name="P45">ZC</text:p>
          </table:table-cell>
          <table:table-cell table:style-name="Tableau7.E183" office:value-type="string">
            <text:p text:style-name="P45">000</text:p>
          </table:table-cell>
          <table:table-cell table:style-name="Tableau7.F183" office:value-type="string">
            <text:p text:style-name="P45">50524ZC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84" office:value-type="string">
            <text:p text:style-name="P45">1</text:p>
          </table:table-cell>
          <table:table-cell table:style-name="Tableau7.D184" office:value-type="string">
            <text:p text:style-name="P45">ZD</text:p>
          </table:table-cell>
          <table:table-cell table:style-name="Tableau7.E184" office:value-type="string">
            <text:p text:style-name="P45">000</text:p>
          </table:table-cell>
          <table:table-cell table:style-name="Tableau7.F184" office:value-type="string">
            <text:p text:style-name="P45">50524ZD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85" office:value-type="string">
            <text:p text:style-name="P45">1</text:p>
          </table:table-cell>
          <table:table-cell table:style-name="Tableau7.D185" office:value-type="string">
            <text:p text:style-name="P45">AD</text:p>
          </table:table-cell>
          <table:table-cell table:style-name="Tableau7.E185" office:value-type="string">
            <text:p text:style-name="P45">000</text:p>
          </table:table-cell>
          <table:table-cell table:style-name="Tableau7.F185" office:value-type="string">
            <text:p text:style-name="P45">50550AD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86" office:value-type="string">
            <text:p text:style-name="P45">1</text:p>
          </table:table-cell>
          <table:table-cell table:style-name="Tableau7.D186" office:value-type="string">
            <text:p text:style-name="P45">AE</text:p>
          </table:table-cell>
          <table:table-cell table:style-name="Tableau7.E186" office:value-type="string">
            <text:p text:style-name="P45">000</text:p>
          </table:table-cell>
          <table:table-cell table:style-name="Tableau7.F186" office:value-type="string">
            <text:p text:style-name="P45">50550AE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87" office:value-type="string">
            <text:p text:style-name="P45">1</text:p>
          </table:table-cell>
          <table:table-cell table:style-name="Tableau7.D187" office:value-type="string">
            <text:p text:style-name="P45">AR</text:p>
          </table:table-cell>
          <table:table-cell table:style-name="Tableau7.E187" office:value-type="string">
            <text:p text:style-name="P45">000</text:p>
          </table:table-cell>
          <table:table-cell table:style-name="Tableau7.F187" office:value-type="string">
            <text:p text:style-name="P45">50550AR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88" office:value-type="string">
            <text:p text:style-name="P45">1</text:p>
          </table:table-cell>
          <table:table-cell table:style-name="Tableau7.D188" office:value-type="string">
            <text:p text:style-name="P45">ZB</text:p>
          </table:table-cell>
          <table:table-cell table:style-name="Tableau7.E188" office:value-type="string">
            <text:p text:style-name="P45">000</text:p>
          </table:table-cell>
          <table:table-cell table:style-name="Tableau7.F188" office:value-type="string">
            <text:p text:style-name="P45">50550ZB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89" office:value-type="string">
            <text:p text:style-name="P45">1</text:p>
          </table:table-cell>
          <table:table-cell table:style-name="Tableau7.D189" office:value-type="string">
            <text:p text:style-name="P45">ZC</text:p>
          </table:table-cell>
          <table:table-cell table:style-name="Tableau7.E189" office:value-type="string">
            <text:p text:style-name="P45">000</text:p>
          </table:table-cell>
          <table:table-cell table:style-name="Tableau7.F189" office:value-type="string">
            <text:p text:style-name="P45">50550ZC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90" office:value-type="string">
            <text:p text:style-name="P45">1</text:p>
          </table:table-cell>
          <table:table-cell table:style-name="Tableau7.D190" office:value-type="string">
            <text:p text:style-name="P45">ZD</text:p>
          </table:table-cell>
          <table:table-cell table:style-name="Tableau7.E190" office:value-type="string">
            <text:p text:style-name="P45">000</text:p>
          </table:table-cell>
          <table:table-cell table:style-name="Tableau7.F190" office:value-type="string">
            <text:p text:style-name="P45">50550ZD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91" office:value-type="string">
            <text:p text:style-name="P45">1</text:p>
          </table:table-cell>
          <table:table-cell table:style-name="Tableau7.D191" office:value-type="string">
            <text:p text:style-name="P45">ZE</text:p>
          </table:table-cell>
          <table:table-cell table:style-name="Tableau7.E191" office:value-type="string">
            <text:p text:style-name="P45">000</text:p>
          </table:table-cell>
          <table:table-cell table:style-name="Tableau7.F191" office:value-type="string">
            <text:p text:style-name="P45">50550ZE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92" office:value-type="string">
            <text:p text:style-name="P45">1</text:p>
          </table:table-cell>
          <table:table-cell table:style-name="Tableau7.D192" office:value-type="string">
            <text:p text:style-name="P45">ZH</text:p>
          </table:table-cell>
          <table:table-cell table:style-name="Tableau7.E192" office:value-type="string">
            <text:p text:style-name="P45">000</text:p>
          </table:table-cell>
          <table:table-cell table:style-name="Tableau7.F192" office:value-type="string">
            <text:p text:style-name="P45">50550ZH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93" office:value-type="string">
            <text:p text:style-name="P45">1</text:p>
          </table:table-cell>
          <table:table-cell table:style-name="Tableau7.D193" office:value-type="string">
            <text:p text:style-name="P45">ZI</text:p>
          </table:table-cell>
          <table:table-cell table:style-name="Tableau7.E193" office:value-type="string">
            <text:p text:style-name="P45">000</text:p>
          </table:table-cell>
          <table:table-cell table:style-name="Tableau7.F193" office:value-type="string">
            <text:p text:style-name="P45">50550ZI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94" office:value-type="string">
            <text:p text:style-name="P45">1</text:p>
          </table:table-cell>
          <table:table-cell table:style-name="Tableau7.D194" office:value-type="string">
            <text:p text:style-name="P45">ZK</text:p>
          </table:table-cell>
          <table:table-cell table:style-name="Tableau7.E194" office:value-type="string">
            <text:p text:style-name="P45">000</text:p>
          </table:table-cell>
          <table:table-cell table:style-name="Tableau7.F194" office:value-type="string">
            <text:p text:style-name="P45">50550ZK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95" office:value-type="string">
            <text:p text:style-name="P45">1</text:p>
          </table:table-cell>
          <table:table-cell table:style-name="Tableau7.D195" office:value-type="string">
            <text:p text:style-name="P45">ZL</text:p>
          </table:table-cell>
          <table:table-cell table:style-name="Tableau7.E195" office:value-type="string">
            <text:p text:style-name="P45">000</text:p>
          </table:table-cell>
          <table:table-cell table:style-name="Tableau7.F195" office:value-type="string">
            <text:p text:style-name="P45">50550ZL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96" office:value-type="string">
            <text:p text:style-name="P45">1</text:p>
          </table:table-cell>
          <table:table-cell table:style-name="Tableau7.D196" office:value-type="string">
            <text:p text:style-name="P45">ZM</text:p>
          </table:table-cell>
          <table:table-cell table:style-name="Tableau7.E196" office:value-type="string">
            <text:p text:style-name="P45">000</text:p>
          </table:table-cell>
          <table:table-cell table:style-name="Tableau7.F196" office:value-type="string">
            <text:p text:style-name="P45">50550ZM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97" office:value-type="string">
            <text:p text:style-name="P45">1</text:p>
          </table:table-cell>
          <table:table-cell table:style-name="Tableau7.D197" office:value-type="string">
            <text:p text:style-name="P45">ZN</text:p>
          </table:table-cell>
          <table:table-cell table:style-name="Tableau7.E197" office:value-type="string">
            <text:p text:style-name="P45">000</text:p>
          </table:table-cell>
          <table:table-cell table:style-name="Tableau7.F197" office:value-type="string">
            <text:p text:style-name="P45">50550ZN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98" office:value-type="string">
            <text:p text:style-name="P45">1</text:p>
          </table:table-cell>
          <table:table-cell table:style-name="Tableau7.D198" office:value-type="string">
            <text:p text:style-name="P45">ZO</text:p>
          </table:table-cell>
          <table:table-cell table:style-name="Tableau7.E198" office:value-type="string">
            <text:p text:style-name="P45">000</text:p>
          </table:table-cell>
          <table:table-cell table:style-name="Tableau7.F198" office:value-type="string">
            <text:p text:style-name="P45">50550ZO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199" office:value-type="string">
            <text:p text:style-name="P45">1</text:p>
          </table:table-cell>
          <table:table-cell table:style-name="Tableau7.D199" office:value-type="string">
            <text:p text:style-name="P45">ZP</text:p>
          </table:table-cell>
          <table:table-cell table:style-name="Tableau7.E199" office:value-type="string">
            <text:p text:style-name="P45">000</text:p>
          </table:table-cell>
          <table:table-cell table:style-name="Tableau7.F199" office:value-type="string">
            <text:p text:style-name="P45">50550ZP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200" office:value-type="string">
            <text:p text:style-name="P45">1</text:p>
          </table:table-cell>
          <table:table-cell table:style-name="Tableau7.D200" office:value-type="string">
            <text:p text:style-name="P45">ZR</text:p>
          </table:table-cell>
          <table:table-cell table:style-name="Tableau7.E200" office:value-type="string">
            <text:p text:style-name="P45">000</text:p>
          </table:table-cell>
          <table:table-cell table:style-name="Tableau7.F200" office:value-type="string">
            <text:p text:style-name="P45">50550ZR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201" office:value-type="string">
            <text:p text:style-name="P45">1</text:p>
          </table:table-cell>
          <table:table-cell table:style-name="Tableau7.D201" office:value-type="string">
            <text:p text:style-name="P45">ZB</text:p>
          </table:table-cell>
          <table:table-cell table:style-name="Tableau7.E201" office:value-type="string">
            <text:p text:style-name="P45">000</text:p>
          </table:table-cell>
          <table:table-cell table:style-name="Tableau7.F201" office:value-type="string">
            <text:p text:style-name="P45">50622ZB</text:p>
          </table:table-cell>
        </table:table-row>
        <table:table-row table:style-name="Tableau7.1">
          <table:covered-table-cell table:style-name="Tableau7.A157"/>
          <table:covered-table-cell table:style-name="Tableau7.B157"/>
          <table:table-cell table:style-name="Tableau7.C202" office:value-type="string">
            <text:p text:style-name="P45">1</text:p>
          </table:table-cell>
          <table:table-cell table:style-name="Tableau7.D202" office:value-type="string">
            <text:p text:style-name="P45">ZC</text:p>
          </table:table-cell>
          <table:table-cell table:style-name="Tableau7.E202" office:value-type="string">
            <text:p text:style-name="P45">000</text:p>
          </table:table-cell>
          <table:table-cell table:style-name="Tableau7.F202" office:value-type="string">
            <text:p text:style-name="P45">50622ZC</text:p>
          </table:table-cell>
        </table:table-row>
        <table:table-row table:style-name="Tableau7.1">
          <table:table-cell table:style-name="Tableau7.A203" table:number-rows-spanned="5" office:value-type="string">
            <text:p text:style-name="P49">SOTTEVILLE </text:p>
            <text:p text:style-name="P49"/>
          </table:table-cell>
          <table:table-cell table:style-name="Tableau7.B203" table:number-rows-spanned="5" office:value-type="float" office:value="50580">
            <text:p text:style-name="P49">50580</text:p>
          </table:table-cell>
          <table:table-cell table:style-name="Tableau7.C203" office:value-type="string">
            <text:p text:style-name="P45">1</text:p>
          </table:table-cell>
          <table:table-cell table:style-name="Tableau7.D203" office:value-type="string">
            <text:p text:style-name="P45">0A</text:p>
          </table:table-cell>
          <table:table-cell table:style-name="Tableau7.E203" office:value-type="string">
            <text:p text:style-name="P45">000</text:p>
          </table:table-cell>
          <table:table-cell table:style-name="Tableau7.F203" office:value-type="string">
            <text:p text:style-name="P45">505800A</text:p>
          </table:table-cell>
        </table:table-row>
        <table:table-row table:style-name="Tableau7.1">
          <table:covered-table-cell table:style-name="Tableau7.A203"/>
          <table:covered-table-cell table:style-name="Tableau7.B204"/>
          <table:table-cell table:style-name="Tableau7.C204" office:value-type="string">
            <text:p text:style-name="P45">2</text:p>
          </table:table-cell>
          <table:table-cell table:style-name="Tableau7.D204" office:value-type="string">
            <text:p text:style-name="P45">0A</text:p>
          </table:table-cell>
          <table:table-cell table:style-name="Tableau7.E204" office:value-type="string">
            <text:p text:style-name="P45">000</text:p>
          </table:table-cell>
          <table:table-cell table:style-name="Tableau7.F204" office:value-type="string">
            <text:p text:style-name="P45">505800A</text:p>
          </table:table-cell>
        </table:table-row>
        <table:table-row table:style-name="Tableau7.1">
          <table:covered-table-cell table:style-name="Tableau7.A203"/>
          <table:covered-table-cell table:style-name="Tableau7.B205"/>
          <table:table-cell table:style-name="Tableau7.C205" office:value-type="string">
            <text:p text:style-name="P45">1</text:p>
          </table:table-cell>
          <table:table-cell table:style-name="Tableau7.D205" office:value-type="string">
            <text:p text:style-name="P45">0B</text:p>
          </table:table-cell>
          <table:table-cell table:style-name="Tableau7.E205" office:value-type="string">
            <text:p text:style-name="P45">000</text:p>
          </table:table-cell>
          <table:table-cell table:style-name="Tableau7.F205" office:value-type="string">
            <text:p text:style-name="P45">505800B</text:p>
          </table:table-cell>
        </table:table-row>
        <table:table-row table:style-name="Tableau7.1">
          <table:covered-table-cell table:style-name="Tableau7.A203"/>
          <table:covered-table-cell table:style-name="Tableau7.B206"/>
          <table:table-cell table:style-name="Tableau7.C206" office:value-type="string">
            <text:p text:style-name="P45">2</text:p>
          </table:table-cell>
          <table:table-cell table:style-name="Tableau7.D206" office:value-type="string">
            <text:p text:style-name="P45">0B</text:p>
          </table:table-cell>
          <table:table-cell table:style-name="Tableau7.E206" office:value-type="string">
            <text:p text:style-name="P45">000</text:p>
          </table:table-cell>
          <table:table-cell table:style-name="Tableau7.F206" office:value-type="string">
            <text:p text:style-name="P45">505800B</text:p>
          </table:table-cell>
        </table:table-row>
        <table:table-row table:style-name="Tableau7.1">
          <table:covered-table-cell table:style-name="Tableau7.A203"/>
          <table:covered-table-cell table:style-name="Tableau7.B207"/>
          <table:table-cell table:style-name="Tableau7.C207" office:value-type="string">
            <text:p text:style-name="P45">1</text:p>
          </table:table-cell>
          <table:table-cell table:style-name="Tableau7.D207" office:value-type="string">
            <text:p text:style-name="P45">YB</text:p>
          </table:table-cell>
          <table:table-cell table:style-name="Tableau7.E207" office:value-type="string">
            <text:p text:style-name="P45">000</text:p>
          </table:table-cell>
          <table:table-cell table:style-name="Tableau7.F207" office:value-type="string">
            <text:p text:style-name="P45">50580YB</text:p>
          </table:table-cell>
        </table:table-row>
        <table:table-row table:style-name="Tableau7.1">
          <table:table-cell table:style-name="Tableau7.A208" table:number-rows-spanned="12" office:value-type="string">
            <text:p text:style-name="P45"/>
            <text:p text:style-name="P45">TEURTHEVILLE-HAGUE</text:p>
          </table:table-cell>
          <table:table-cell table:style-name="Tableau7.B208" table:number-rows-spanned="12" office:value-type="string">
            <text:p text:style-name="P45"/>
            <text:p text:style-name="P45">50594</text:p>
          </table:table-cell>
          <table:table-cell table:style-name="Tableau7.C208" office:value-type="string">
            <text:p text:style-name="P45">1</text:p>
          </table:table-cell>
          <table:table-cell table:style-name="Tableau7.D208" office:value-type="string">
            <text:p text:style-name="P45">0B</text:p>
          </table:table-cell>
          <table:table-cell table:style-name="Tableau7.E208" office:value-type="string">
            <text:p text:style-name="P45">000</text:p>
          </table:table-cell>
          <table:table-cell table:style-name="Tableau7.F208" office:value-type="string">
            <text:p text:style-name="P45">505940B</text:p>
          </table:table-cell>
        </table:table-row>
        <table:table-row table:style-name="Tableau7.1">
          <table:covered-table-cell table:style-name="Tableau7.A208"/>
          <table:covered-table-cell table:style-name="Tableau7.B208"/>
          <table:table-cell table:style-name="Tableau7.C209" office:value-type="string">
            <text:p text:style-name="P45">4</text:p>
          </table:table-cell>
          <table:table-cell table:style-name="Tableau7.D209" office:value-type="string">
            <text:p text:style-name="P45">0B</text:p>
          </table:table-cell>
          <table:table-cell table:style-name="Tableau7.E209" office:value-type="string">
            <text:p text:style-name="P45">000</text:p>
          </table:table-cell>
          <table:table-cell table:style-name="Tableau7.F209" office:value-type="string">
            <text:p text:style-name="P45">505940B</text:p>
          </table:table-cell>
        </table:table-row>
        <table:table-row table:style-name="Tableau7.1">
          <table:covered-table-cell table:style-name="Tableau7.A208"/>
          <table:covered-table-cell table:style-name="Tableau7.B208"/>
          <table:table-cell table:style-name="Tableau7.C210" office:value-type="string">
            <text:p text:style-name="P45">1</text:p>
          </table:table-cell>
          <table:table-cell table:style-name="Tableau7.D210" office:value-type="string">
            <text:p text:style-name="P45">0C</text:p>
          </table:table-cell>
          <table:table-cell table:style-name="Tableau7.E210" office:value-type="string">
            <text:p text:style-name="P45">000</text:p>
          </table:table-cell>
          <table:table-cell table:style-name="Tableau7.F210" office:value-type="string">
            <text:p text:style-name="P45">505940C</text:p>
          </table:table-cell>
        </table:table-row>
        <table:table-row table:style-name="Tableau7.1">
          <table:covered-table-cell table:style-name="Tableau7.A208"/>
          <table:covered-table-cell table:style-name="Tableau7.B208"/>
          <table:table-cell table:style-name="Tableau7.C211" office:value-type="string">
            <text:p text:style-name="P45">2</text:p>
          </table:table-cell>
          <table:table-cell table:style-name="Tableau7.D211" office:value-type="string">
            <text:p text:style-name="P45">0C</text:p>
          </table:table-cell>
          <table:table-cell table:style-name="Tableau7.E211" office:value-type="string">
            <text:p text:style-name="P45">000</text:p>
          </table:table-cell>
          <table:table-cell table:style-name="Tableau7.F211" office:value-type="string">
            <text:p text:style-name="P45">505940C</text:p>
          </table:table-cell>
        </table:table-row>
        <table:table-row table:style-name="Tableau7.1">
          <table:covered-table-cell table:style-name="Tableau7.A208"/>
          <table:covered-table-cell table:style-name="Tableau7.B208"/>
          <table:table-cell table:style-name="Tableau7.C212" office:value-type="string">
            <text:p text:style-name="P45">3</text:p>
          </table:table-cell>
          <table:table-cell table:style-name="Tableau7.D212" office:value-type="string">
            <text:p text:style-name="P45">0C</text:p>
          </table:table-cell>
          <table:table-cell table:style-name="Tableau7.E212" office:value-type="string">
            <text:p text:style-name="P45">000</text:p>
          </table:table-cell>
          <table:table-cell table:style-name="Tableau7.F212" office:value-type="string">
            <text:p text:style-name="P45">505940C</text:p>
          </table:table-cell>
        </table:table-row>
        <table:table-row table:style-name="Tableau7.1">
          <table:covered-table-cell table:style-name="Tableau7.A208"/>
          <table:covered-table-cell table:style-name="Tableau7.B208"/>
          <table:table-cell table:style-name="Tableau7.C213" office:value-type="string">
            <text:p text:style-name="P45">4</text:p>
          </table:table-cell>
          <table:table-cell table:style-name="Tableau7.D213" office:value-type="string">
            <text:p text:style-name="P45">0C</text:p>
          </table:table-cell>
          <table:table-cell table:style-name="Tableau7.E213" office:value-type="string">
            <text:p text:style-name="P45">000</text:p>
          </table:table-cell>
          <table:table-cell table:style-name="Tableau7.F213" office:value-type="string">
            <text:p text:style-name="P45">505940C</text:p>
          </table:table-cell>
        </table:table-row>
        <table:table-row table:style-name="Tableau7.1">
          <table:covered-table-cell table:style-name="Tableau7.A208"/>
          <table:covered-table-cell table:style-name="Tableau7.B208"/>
          <table:table-cell table:style-name="Tableau7.C214" office:value-type="string">
            <text:p text:style-name="P45">5</text:p>
          </table:table-cell>
          <table:table-cell table:style-name="Tableau7.D214" office:value-type="string">
            <text:p text:style-name="P45">0C</text:p>
          </table:table-cell>
          <table:table-cell table:style-name="Tableau7.E214" office:value-type="string">
            <text:p text:style-name="P45">000</text:p>
          </table:table-cell>
          <table:table-cell table:style-name="Tableau7.F214" office:value-type="string">
            <text:p text:style-name="P45">505940C</text:p>
          </table:table-cell>
        </table:table-row>
        <table:table-row table:style-name="Tableau7.1">
          <table:covered-table-cell table:style-name="Tableau7.A208"/>
          <table:covered-table-cell table:style-name="Tableau7.B208"/>
          <table:table-cell table:style-name="Tableau7.C215" office:value-type="string">
            <text:p text:style-name="P45">1</text:p>
          </table:table-cell>
          <table:table-cell table:style-name="Tableau7.D215" office:value-type="string">
            <text:p text:style-name="P45">AB</text:p>
          </table:table-cell>
          <table:table-cell table:style-name="Tableau7.E215" office:value-type="string">
            <text:p text:style-name="P45">000</text:p>
          </table:table-cell>
          <table:table-cell table:style-name="Tableau7.F215" office:value-type="string">
            <text:p text:style-name="P45">50594AB</text:p>
          </table:table-cell>
        </table:table-row>
        <table:table-row table:style-name="Tableau7.1">
          <table:covered-table-cell table:style-name="Tableau7.A208"/>
          <table:covered-table-cell table:style-name="Tableau7.B208"/>
          <table:table-cell table:style-name="Tableau7.C216" office:value-type="string">
            <text:p text:style-name="P45">1</text:p>
          </table:table-cell>
          <table:table-cell table:style-name="Tableau7.D216" office:value-type="string">
            <text:p text:style-name="P45">ZA</text:p>
          </table:table-cell>
          <table:table-cell table:style-name="Tableau7.E216" office:value-type="string">
            <text:p text:style-name="P45">000</text:p>
          </table:table-cell>
          <table:table-cell table:style-name="Tableau7.F216" office:value-type="string">
            <text:p text:style-name="P45">50594ZA</text:p>
          </table:table-cell>
        </table:table-row>
        <table:table-row table:style-name="Tableau7.1">
          <table:covered-table-cell table:style-name="Tableau7.A208"/>
          <table:covered-table-cell table:style-name="Tableau7.B208"/>
          <table:table-cell table:style-name="Tableau7.C217" office:value-type="string">
            <text:p text:style-name="P45">1</text:p>
          </table:table-cell>
          <table:table-cell table:style-name="Tableau7.D217" office:value-type="string">
            <text:p text:style-name="P45">ZC</text:p>
          </table:table-cell>
          <table:table-cell table:style-name="Tableau7.E217" office:value-type="string">
            <text:p text:style-name="P45">000</text:p>
          </table:table-cell>
          <table:table-cell table:style-name="Tableau7.F217" office:value-type="string">
            <text:p text:style-name="P45">50594ZC</text:p>
          </table:table-cell>
        </table:table-row>
        <table:table-row table:style-name="Tableau7.1">
          <table:covered-table-cell table:style-name="Tableau7.A208"/>
          <table:covered-table-cell table:style-name="Tableau7.B208"/>
          <table:table-cell table:style-name="Tableau7.C218" office:value-type="string">
            <text:p text:style-name="P45">1</text:p>
          </table:table-cell>
          <table:table-cell table:style-name="Tableau7.D218" office:value-type="string">
            <text:p text:style-name="P45">ZD</text:p>
          </table:table-cell>
          <table:table-cell table:style-name="Tableau7.E218" office:value-type="string">
            <text:p text:style-name="P45">000</text:p>
          </table:table-cell>
          <table:table-cell table:style-name="Tableau7.F218" office:value-type="string">
            <text:p text:style-name="P45">50594ZD</text:p>
          </table:table-cell>
        </table:table-row>
        <table:table-row table:style-name="Tableau7.1">
          <table:covered-table-cell table:style-name="Tableau7.A208"/>
          <table:covered-table-cell table:style-name="Tableau7.B208"/>
          <table:table-cell table:style-name="Tableau7.C219" office:value-type="string">
            <text:p text:style-name="P45">1</text:p>
          </table:table-cell>
          <table:table-cell table:style-name="Tableau7.D219" office:value-type="string">
            <text:p text:style-name="P45">ZE</text:p>
          </table:table-cell>
          <table:table-cell table:style-name="Tableau7.E219" office:value-type="string">
            <text:p text:style-name="P45">000</text:p>
          </table:table-cell>
          <table:table-cell table:style-name="Tableau7.F219" office:value-type="string">
            <text:p text:style-name="P45">50594ZE</text:p>
          </table:table-cell>
        </table:table-row>
        <table:table-row table:style-name="Tableau7.1">
          <table:table-cell table:style-name="Tableau7.A220" table:number-rows-spanned="24" office:value-type="string">
            <text:p text:style-name="P45"/>
            <text:p text:style-name="P45">THEREVAL</text:p>
          </table:table-cell>
          <table:table-cell table:style-name="Tableau7.B220" table:number-rows-spanned="24" office:value-type="string">
            <text:p text:style-name="P45"/>
            <text:p text:style-name="P45">50239</text:p>
          </table:table-cell>
          <table:table-cell table:style-name="Tableau7.C220" office:value-type="string">
            <text:p text:style-name="P45">1</text:p>
          </table:table-cell>
          <table:table-cell table:style-name="Tableau7.D220" office:value-type="string">
            <text:p text:style-name="P45">0A</text:p>
          </table:table-cell>
          <table:table-cell table:style-name="Tableau7.E220" office:value-type="string">
            <text:p text:style-name="P45">000</text:p>
          </table:table-cell>
          <table:table-cell table:style-name="Tableau7.F220" office:value-type="string">
            <text:p text:style-name="P45">501230A</text:p>
          </table:table-cell>
        </table:table-row>
        <table:table-row table:style-name="Tableau7.1">
          <table:covered-table-cell table:style-name="Tableau7.A220"/>
          <table:covered-table-cell table:style-name="Tableau7.B220"/>
          <table:table-cell table:style-name="Tableau7.C221" office:value-type="string">
            <text:p text:style-name="P45">2</text:p>
          </table:table-cell>
          <table:table-cell table:style-name="Tableau7.D221" office:value-type="string">
            <text:p text:style-name="P45">0A</text:p>
          </table:table-cell>
          <table:table-cell table:style-name="Tableau7.E221" office:value-type="string">
            <text:p text:style-name="P45">000</text:p>
          </table:table-cell>
          <table:table-cell table:style-name="Tableau7.F221" office:value-type="string">
            <text:p text:style-name="P45">501230A</text:p>
          </table:table-cell>
        </table:table-row>
        <table:table-row table:style-name="Tableau7.1">
          <table:covered-table-cell table:style-name="Tableau7.A220"/>
          <table:covered-table-cell table:style-name="Tableau7.B220"/>
          <table:table-cell table:style-name="Tableau7.C222" office:value-type="string">
            <text:p text:style-name="P45">1</text:p>
          </table:table-cell>
          <table:table-cell table:style-name="Tableau7.D222" office:value-type="string">
            <text:p text:style-name="P45">0B</text:p>
          </table:table-cell>
          <table:table-cell table:style-name="Tableau7.E222" office:value-type="string">
            <text:p text:style-name="P45">000</text:p>
          </table:table-cell>
          <table:table-cell table:style-name="Tableau7.F222" office:value-type="string">
            <text:p text:style-name="P45">501230B</text:p>
          </table:table-cell>
        </table:table-row>
        <table:table-row table:style-name="Tableau7.1">
          <table:covered-table-cell table:style-name="Tableau7.A220"/>
          <table:covered-table-cell table:style-name="Tableau7.B220"/>
          <table:table-cell table:style-name="Tableau7.C223" office:value-type="string">
            <text:p text:style-name="P45">2</text:p>
          </table:table-cell>
          <table:table-cell table:style-name="Tableau7.D223" office:value-type="string">
            <text:p text:style-name="P45">0B</text:p>
          </table:table-cell>
          <table:table-cell table:style-name="Tableau7.E223" office:value-type="string">
            <text:p text:style-name="P45">000</text:p>
          </table:table-cell>
          <table:table-cell table:style-name="Tableau7.F223" office:value-type="string">
            <text:p text:style-name="P45">501230B</text:p>
          </table:table-cell>
        </table:table-row>
        <table:table-row table:style-name="Tableau7.1">
          <table:covered-table-cell table:style-name="Tableau7.A220"/>
          <table:covered-table-cell table:style-name="Tableau7.B220"/>
          <table:table-cell table:style-name="Tableau7.C224" office:value-type="string">
            <text:p text:style-name="P45">1</text:p>
          </table:table-cell>
          <table:table-cell table:style-name="Tableau7.D224" office:value-type="string">
            <text:p text:style-name="P45">0D</text:p>
          </table:table-cell>
          <table:table-cell table:style-name="Tableau7.E224" office:value-type="string">
            <text:p text:style-name="P45">000</text:p>
          </table:table-cell>
          <table:table-cell table:style-name="Tableau7.F224" office:value-type="string">
            <text:p text:style-name="P45">501230D</text:p>
          </table:table-cell>
        </table:table-row>
        <table:table-row table:style-name="Tableau7.1">
          <table:covered-table-cell table:style-name="Tableau7.A220"/>
          <table:covered-table-cell table:style-name="Tableau7.B220"/>
          <table:table-cell table:style-name="Tableau7.C225" office:value-type="string">
            <text:p text:style-name="P45">2</text:p>
          </table:table-cell>
          <table:table-cell table:style-name="Tableau7.D225" office:value-type="string">
            <text:p text:style-name="P45">0D</text:p>
          </table:table-cell>
          <table:table-cell table:style-name="Tableau7.E225" office:value-type="string">
            <text:p text:style-name="P45">000</text:p>
          </table:table-cell>
          <table:table-cell table:style-name="Tableau7.F225" office:value-type="string">
            <text:p text:style-name="P45">501230D</text:p>
          </table:table-cell>
        </table:table-row>
        <table:table-row table:style-name="Tableau7.1">
          <table:covered-table-cell table:style-name="Tableau7.A220"/>
          <table:covered-table-cell table:style-name="Tableau7.B220"/>
          <table:table-cell table:style-name="Tableau7.C226" office:value-type="string">
            <text:p text:style-name="P45">3</text:p>
          </table:table-cell>
          <table:table-cell table:style-name="Tableau7.D226" office:value-type="string">
            <text:p text:style-name="P45">0D</text:p>
          </table:table-cell>
          <table:table-cell table:style-name="Tableau7.E226" office:value-type="string">
            <text:p text:style-name="P45">000</text:p>
          </table:table-cell>
          <table:table-cell table:style-name="Tableau7.F226" office:value-type="string">
            <text:p text:style-name="P45">501230D</text:p>
          </table:table-cell>
        </table:table-row>
        <table:table-row table:style-name="Tableau7.1">
          <table:covered-table-cell table:style-name="Tableau7.A220"/>
          <table:covered-table-cell table:style-name="Tableau7.B220"/>
          <table:table-cell table:style-name="Tableau7.C227" office:value-type="string">
            <text:p text:style-name="P45">1</text:p>
          </table:table-cell>
          <table:table-cell table:style-name="Tableau7.D227" office:value-type="string">
            <text:p text:style-name="P45">AB</text:p>
          </table:table-cell>
          <table:table-cell table:style-name="Tableau7.E227" office:value-type="string">
            <text:p text:style-name="P45">000</text:p>
          </table:table-cell>
          <table:table-cell table:style-name="Tableau7.F227" office:value-type="string">
            <text:p text:style-name="P45">50123AB</text:p>
          </table:table-cell>
        </table:table-row>
        <table:table-row table:style-name="Tableau7.1">
          <table:covered-table-cell table:style-name="Tableau7.A220"/>
          <table:covered-table-cell table:style-name="Tableau7.B220"/>
          <table:table-cell table:style-name="Tableau7.C228" office:value-type="string">
            <text:p text:style-name="P45">1</text:p>
          </table:table-cell>
          <table:table-cell table:style-name="Tableau7.D228" office:value-type="string">
            <text:p text:style-name="P45">AA</text:p>
          </table:table-cell>
          <table:table-cell table:style-name="Tableau7.E228" office:value-type="string">
            <text:p text:style-name="P45">000</text:p>
          </table:table-cell>
          <table:table-cell table:style-name="Tableau7.F228" office:value-type="string">
            <text:p text:style-name="P45">50239AA</text:p>
          </table:table-cell>
        </table:table-row>
        <table:table-row table:style-name="Tableau7.1">
          <table:covered-table-cell table:style-name="Tableau7.A220"/>
          <table:covered-table-cell table:style-name="Tableau7.B220"/>
          <table:table-cell table:style-name="Tableau7.C229" office:value-type="string">
            <text:p text:style-name="P45">1</text:p>
          </table:table-cell>
          <table:table-cell table:style-name="Tableau7.D229" office:value-type="string">
            <text:p text:style-name="P45">AB</text:p>
          </table:table-cell>
          <table:table-cell table:style-name="Tableau7.E229" office:value-type="string">
            <text:p text:style-name="P45">000</text:p>
          </table:table-cell>
          <table:table-cell table:style-name="Tableau7.F229" office:value-type="string">
            <text:p text:style-name="P45">50239AB</text:p>
          </table:table-cell>
        </table:table-row>
        <table:table-row table:style-name="Tableau7.1">
          <table:covered-table-cell table:style-name="Tableau7.A220"/>
          <table:covered-table-cell table:style-name="Tableau7.B220"/>
          <table:table-cell table:style-name="Tableau7.C230" office:value-type="string">
            <text:p text:style-name="P45">1</text:p>
          </table:table-cell>
          <table:table-cell table:style-name="Tableau7.D230" office:value-type="string">
            <text:p text:style-name="P45">AC</text:p>
          </table:table-cell>
          <table:table-cell table:style-name="Tableau7.E230" office:value-type="string">
            <text:p text:style-name="P45">000</text:p>
          </table:table-cell>
          <table:table-cell table:style-name="Tableau7.F230" office:value-type="string">
            <text:p text:style-name="P45">50239AC</text:p>
          </table:table-cell>
        </table:table-row>
        <table:table-row table:style-name="Tableau7.1">
          <table:covered-table-cell table:style-name="Tableau7.A220"/>
          <table:covered-table-cell table:style-name="Tableau7.B220"/>
          <table:table-cell table:style-name="Tableau7.C231" office:value-type="string">
            <text:p text:style-name="P45">1</text:p>
          </table:table-cell>
          <table:table-cell table:style-name="Tableau7.D231" office:value-type="string">
            <text:p text:style-name="P45">ZA</text:p>
          </table:table-cell>
          <table:table-cell table:style-name="Tableau7.E231" office:value-type="string">
            <text:p text:style-name="P45">000</text:p>
          </table:table-cell>
          <table:table-cell table:style-name="Tableau7.F231" office:value-type="string">
            <text:p text:style-name="P45">50239ZA</text:p>
          </table:table-cell>
        </table:table-row>
        <table:table-row table:style-name="Tableau7.1">
          <table:covered-table-cell table:style-name="Tableau7.A220"/>
          <table:covered-table-cell table:style-name="Tableau7.B220"/>
          <table:table-cell table:style-name="Tableau7.C232" office:value-type="string">
            <text:p text:style-name="P45">1</text:p>
          </table:table-cell>
          <table:table-cell table:style-name="Tableau7.D232" office:value-type="string">
            <text:p text:style-name="P45">ZB</text:p>
          </table:table-cell>
          <table:table-cell table:style-name="Tableau7.E232" office:value-type="string">
            <text:p text:style-name="P45">000</text:p>
          </table:table-cell>
          <table:table-cell table:style-name="Tableau7.F232" office:value-type="string">
            <text:p text:style-name="P45">50239ZB</text:p>
          </table:table-cell>
        </table:table-row>
        <table:table-row table:style-name="Tableau7.1">
          <table:covered-table-cell table:style-name="Tableau7.A220"/>
          <table:covered-table-cell table:style-name="Tableau7.B220"/>
          <table:table-cell table:style-name="Tableau7.C233" office:value-type="string">
            <text:p text:style-name="P45">1</text:p>
          </table:table-cell>
          <table:table-cell table:style-name="Tableau7.D233" office:value-type="string">
            <text:p text:style-name="P45">ZC</text:p>
          </table:table-cell>
          <table:table-cell table:style-name="Tableau7.E233" office:value-type="string">
            <text:p text:style-name="P45">000</text:p>
          </table:table-cell>
          <table:table-cell table:style-name="Tableau7.F233" office:value-type="string">
            <text:p text:style-name="P45">50239ZC</text:p>
          </table:table-cell>
        </table:table-row>
        <table:table-row table:style-name="Tableau7.1">
          <table:covered-table-cell table:style-name="Tableau7.A220"/>
          <table:covered-table-cell table:style-name="Tableau7.B220"/>
          <table:table-cell table:style-name="Tableau7.C234" office:value-type="string">
            <text:p text:style-name="P45">1</text:p>
          </table:table-cell>
          <table:table-cell table:style-name="Tableau7.D234" office:value-type="string">
            <text:p text:style-name="P45">ZD</text:p>
          </table:table-cell>
          <table:table-cell table:style-name="Tableau7.E234" office:value-type="string">
            <text:p text:style-name="P45">000</text:p>
          </table:table-cell>
          <table:table-cell table:style-name="Tableau7.F234" office:value-type="string">
            <text:p text:style-name="P45">50239ZD</text:p>
          </table:table-cell>
        </table:table-row>
        <table:table-row table:style-name="Tableau7.1">
          <table:covered-table-cell table:style-name="Tableau7.A220"/>
          <table:covered-table-cell table:style-name="Tableau7.B220"/>
          <table:table-cell table:style-name="Tableau7.C235" office:value-type="string">
            <text:p text:style-name="P45">1</text:p>
          </table:table-cell>
          <table:table-cell table:style-name="Tableau7.D235" office:value-type="string">
            <text:p text:style-name="P45">ZE</text:p>
          </table:table-cell>
          <table:table-cell table:style-name="Tableau7.E235" office:value-type="string">
            <text:p text:style-name="P45">000</text:p>
          </table:table-cell>
          <table:table-cell table:style-name="Tableau7.F235" office:value-type="string">
            <text:p text:style-name="P45">50239ZE</text:p>
          </table:table-cell>
        </table:table-row>
        <table:table-row table:style-name="Tableau7.1">
          <table:covered-table-cell table:style-name="Tableau7.A220"/>
          <table:covered-table-cell table:style-name="Tableau7.B220"/>
          <table:table-cell table:style-name="Tableau7.C236" office:value-type="string">
            <text:p text:style-name="P45">1</text:p>
          </table:table-cell>
          <table:table-cell table:style-name="Tableau7.D236" office:value-type="string">
            <text:p text:style-name="P45">ZH</text:p>
          </table:table-cell>
          <table:table-cell table:style-name="Tableau7.E236" office:value-type="string">
            <text:p text:style-name="P45">000</text:p>
          </table:table-cell>
          <table:table-cell table:style-name="Tableau7.F236" office:value-type="string">
            <text:p text:style-name="P45">50239ZH</text:p>
          </table:table-cell>
        </table:table-row>
        <table:table-row table:style-name="Tableau7.1">
          <table:covered-table-cell table:style-name="Tableau7.A220"/>
          <table:covered-table-cell table:style-name="Tableau7.B220"/>
          <table:table-cell table:style-name="Tableau7.C237" office:value-type="string">
            <text:p text:style-name="P45">1</text:p>
          </table:table-cell>
          <table:table-cell table:style-name="Tableau7.D237" office:value-type="string">
            <text:p text:style-name="P45">ZI</text:p>
          </table:table-cell>
          <table:table-cell table:style-name="Tableau7.E237" office:value-type="string">
            <text:p text:style-name="P45">000</text:p>
          </table:table-cell>
          <table:table-cell table:style-name="Tableau7.F237" office:value-type="string">
            <text:p text:style-name="P45">50239ZI</text:p>
          </table:table-cell>
        </table:table-row>
        <table:table-row table:style-name="Tableau7.1">
          <table:covered-table-cell table:style-name="Tableau7.A220"/>
          <table:covered-table-cell table:style-name="Tableau7.B220"/>
          <table:table-cell table:style-name="Tableau7.C238" office:value-type="string">
            <text:p text:style-name="P45">1</text:p>
          </table:table-cell>
          <table:table-cell table:style-name="Tableau7.D238" office:value-type="string">
            <text:p text:style-name="P45">ZK</text:p>
          </table:table-cell>
          <table:table-cell table:style-name="Tableau7.E238" office:value-type="string">
            <text:p text:style-name="P45">000</text:p>
          </table:table-cell>
          <table:table-cell table:style-name="Tableau7.F238" office:value-type="string">
            <text:p text:style-name="P45">50239ZK</text:p>
          </table:table-cell>
        </table:table-row>
        <table:table-row table:style-name="Tableau7.1">
          <table:covered-table-cell table:style-name="Tableau7.A220"/>
          <table:covered-table-cell table:style-name="Tableau7.B220"/>
          <table:table-cell table:style-name="Tableau7.C239" office:value-type="string">
            <text:p text:style-name="P45">1</text:p>
          </table:table-cell>
          <table:table-cell table:style-name="Tableau7.D239" office:value-type="string">
            <text:p text:style-name="P45">ZL</text:p>
          </table:table-cell>
          <table:table-cell table:style-name="Tableau7.E239" office:value-type="string">
            <text:p text:style-name="P45">000</text:p>
          </table:table-cell>
          <table:table-cell table:style-name="Tableau7.F239" office:value-type="string">
            <text:p text:style-name="P45">50239ZL</text:p>
          </table:table-cell>
        </table:table-row>
        <table:table-row table:style-name="Tableau7.1">
          <table:covered-table-cell table:style-name="Tableau7.A220"/>
          <table:covered-table-cell table:style-name="Tableau7.B220"/>
          <table:table-cell table:style-name="Tableau7.C240" office:value-type="string">
            <text:p text:style-name="P45">1</text:p>
          </table:table-cell>
          <table:table-cell table:style-name="Tableau7.D240" office:value-type="string">
            <text:p text:style-name="P45">ZM</text:p>
          </table:table-cell>
          <table:table-cell table:style-name="Tableau7.E240" office:value-type="string">
            <text:p text:style-name="P45">000</text:p>
          </table:table-cell>
          <table:table-cell table:style-name="Tableau7.F240" office:value-type="string">
            <text:p text:style-name="P45">50239ZM</text:p>
          </table:table-cell>
        </table:table-row>
        <table:table-row table:style-name="Tableau7.1">
          <table:covered-table-cell table:style-name="Tableau7.A220"/>
          <table:covered-table-cell table:style-name="Tableau7.B220"/>
          <table:table-cell table:style-name="Tableau7.C241" office:value-type="string">
            <text:p text:style-name="P45">1</text:p>
          </table:table-cell>
          <table:table-cell table:style-name="Tableau7.D241" office:value-type="string">
            <text:p text:style-name="P45">ZN</text:p>
          </table:table-cell>
          <table:table-cell table:style-name="Tableau7.E241" office:value-type="string">
            <text:p text:style-name="P45">000</text:p>
          </table:table-cell>
          <table:table-cell table:style-name="Tableau7.F241" office:value-type="string">
            <text:p text:style-name="P45">50239ZN</text:p>
          </table:table-cell>
        </table:table-row>
        <table:table-row table:style-name="Tableau7.1">
          <table:covered-table-cell table:style-name="Tableau7.A220"/>
          <table:covered-table-cell table:style-name="Tableau7.B220"/>
          <table:table-cell table:style-name="Tableau7.C242" office:value-type="string">
            <text:p text:style-name="P45">1</text:p>
          </table:table-cell>
          <table:table-cell table:style-name="Tableau7.D242" office:value-type="string">
            <text:p text:style-name="P45">ZO</text:p>
          </table:table-cell>
          <table:table-cell table:style-name="Tableau7.E242" office:value-type="string">
            <text:p text:style-name="P45">000</text:p>
          </table:table-cell>
          <table:table-cell table:style-name="Tableau7.F242" office:value-type="string">
            <text:p text:style-name="P45">50239ZO</text:p>
          </table:table-cell>
        </table:table-row>
        <table:table-row table:style-name="Tableau7.1">
          <table:covered-table-cell table:style-name="Tableau7.A220"/>
          <table:covered-table-cell table:style-name="Tableau7.B220"/>
          <table:table-cell table:style-name="Tableau7.C243" office:value-type="string">
            <text:p text:style-name="P45">1</text:p>
          </table:table-cell>
          <table:table-cell table:style-name="Tableau7.D243" office:value-type="string">
            <text:p text:style-name="P45">ZP</text:p>
          </table:table-cell>
          <table:table-cell table:style-name="Tableau7.E243" office:value-type="string">
            <text:p text:style-name="P45">000</text:p>
          </table:table-cell>
          <table:table-cell table:style-name="Tableau7.F243" office:value-type="string">
            <text:p text:style-name="P45">50239ZP</text:p>
          </table:table-cell>
        </table:table-row>
        <table:table-row table:style-name="Tableau7.1">
          <table:table-cell table:style-name="Tableau7.A244" table:number-rows-spanned="2" office:value-type="string">
            <text:p text:style-name="P45">TOLLEVAST</text:p>
          </table:table-cell>
          <table:table-cell table:style-name="Tableau7.B244" table:number-rows-spanned="2" office:value-type="float" office:value="50599">
            <text:p text:style-name="P45">50599</text:p>
          </table:table-cell>
          <table:table-cell table:style-name="Tableau7.C244" office:value-type="string">
            <text:p text:style-name="P45">5</text:p>
          </table:table-cell>
          <table:table-cell table:style-name="Tableau7.D244" office:value-type="string">
            <text:p text:style-name="P45">0A</text:p>
          </table:table-cell>
          <table:table-cell table:style-name="Tableau7.E244" office:value-type="string">
            <text:p text:style-name="P45">000</text:p>
          </table:table-cell>
          <table:table-cell table:style-name="Tableau7.F244" office:value-type="string">
            <text:p text:style-name="P45">505990A</text:p>
          </table:table-cell>
        </table:table-row>
        <table:table-row table:style-name="Tableau7.1">
          <table:covered-table-cell table:style-name="Tableau7.A244"/>
          <table:covered-table-cell table:style-name="Tableau7.B245"/>
          <table:table-cell table:style-name="Tableau7.C245" office:value-type="string">
            <text:p text:style-name="P45">6</text:p>
          </table:table-cell>
          <table:table-cell table:style-name="Tableau7.D245" office:value-type="string">
            <text:p text:style-name="P45">0A</text:p>
          </table:table-cell>
          <table:table-cell table:style-name="Tableau7.E245" office:value-type="string">
            <text:p text:style-name="P45">000</text:p>
          </table:table-cell>
          <table:table-cell table:style-name="Tableau7.F245" office:value-type="string">
            <text:p text:style-name="P45">505990A</text:p>
          </table:table-cell>
        </table:table-row>
        <table:table-row table:style-name="Tableau7.1">
          <table:table-cell table:style-name="Tableau7.A246" table:number-rows-spanned="12" office:value-type="string">
            <text:p text:style-name="P49">VICQ-SUR-MER</text:p>
            <text:p text:style-name="P49">VICQ-SUR-MER</text:p>
          </table:table-cell>
          <table:table-cell table:style-name="Tableau7.B246" table:number-rows-spanned="12" office:value-type="string">
            <text:p text:style-name="P49">50142</text:p>
            <text:p text:style-name="P49">50142</text:p>
          </table:table-cell>
          <table:table-cell table:style-name="Tableau7.C246" office:value-type="string">
            <text:p text:style-name="P45">1</text:p>
          </table:table-cell>
          <table:table-cell table:style-name="Tableau7.D246" office:value-type="string">
            <text:p text:style-name="P45">0A</text:p>
          </table:table-cell>
          <table:table-cell table:style-name="Tableau7.E246" office:value-type="string">
            <text:p text:style-name="P45">000</text:p>
          </table:table-cell>
          <table:table-cell table:style-name="Tableau7.F246" office:value-type="string">
            <text:p text:style-name="P45">502110A</text:p>
          </table:table-cell>
        </table:table-row>
        <table:table-row table:style-name="Tableau7.1">
          <table:covered-table-cell table:style-name="Tableau7.A246"/>
          <table:covered-table-cell table:style-name="Tableau7.B246"/>
          <table:table-cell table:style-name="Tableau7.C247" office:value-type="string">
            <text:p text:style-name="P45">1</text:p>
          </table:table-cell>
          <table:table-cell table:style-name="Tableau7.D247" office:value-type="string">
            <text:p text:style-name="P45">AB</text:p>
          </table:table-cell>
          <table:table-cell table:style-name="Tableau7.E247" office:value-type="string">
            <text:p text:style-name="P45">000</text:p>
          </table:table-cell>
          <table:table-cell table:style-name="Tableau7.F247" office:value-type="string">
            <text:p text:style-name="P45">50211AB</text:p>
          </table:table-cell>
        </table:table-row>
        <table:table-row table:style-name="Tableau7.1">
          <table:covered-table-cell table:style-name="Tableau7.A246"/>
          <table:covered-table-cell table:style-name="Tableau7.B246"/>
          <table:table-cell table:style-name="Tableau7.C248" office:value-type="string">
            <text:p text:style-name="P45">1</text:p>
          </table:table-cell>
          <table:table-cell table:style-name="Tableau7.D248" office:value-type="string">
            <text:p text:style-name="P45">ZA</text:p>
          </table:table-cell>
          <table:table-cell table:style-name="Tableau7.E248" office:value-type="string">
            <text:p text:style-name="P45">000</text:p>
          </table:table-cell>
          <table:table-cell table:style-name="Tableau7.F248" office:value-type="string">
            <text:p text:style-name="P45">50211ZA</text:p>
          </table:table-cell>
        </table:table-row>
        <table:table-row table:style-name="Tableau7.1">
          <table:covered-table-cell table:style-name="Tableau7.A246"/>
          <table:covered-table-cell table:style-name="Tableau7.B246"/>
          <table:table-cell table:style-name="Tableau7.C249" office:value-type="string">
            <text:p text:style-name="P45">1</text:p>
          </table:table-cell>
          <table:table-cell table:style-name="Tableau7.D249" office:value-type="string">
            <text:p text:style-name="P45">ZB</text:p>
          </table:table-cell>
          <table:table-cell table:style-name="Tableau7.E249" office:value-type="string">
            <text:p text:style-name="P45">000</text:p>
          </table:table-cell>
          <table:table-cell table:style-name="Tableau7.F249" office:value-type="string">
            <text:p text:style-name="P45">50211ZB</text:p>
          </table:table-cell>
        </table:table-row>
        <table:table-row table:style-name="Tableau7.1">
          <table:covered-table-cell table:style-name="Tableau7.A246"/>
          <table:covered-table-cell table:style-name="Tableau7.B246"/>
          <table:table-cell table:style-name="Tableau7.C250" office:value-type="string">
            <text:p text:style-name="P45">1</text:p>
          </table:table-cell>
          <table:table-cell table:style-name="Tableau7.D250" office:value-type="string">
            <text:p text:style-name="P45">ZC</text:p>
          </table:table-cell>
          <table:table-cell table:style-name="Tableau7.E250" office:value-type="string">
            <text:p text:style-name="P45">000</text:p>
          </table:table-cell>
          <table:table-cell table:style-name="Tableau7.F250" office:value-type="string">
            <text:p text:style-name="P45">50211ZC</text:p>
          </table:table-cell>
        </table:table-row>
        <table:table-row table:style-name="Tableau7.1">
          <table:covered-table-cell table:style-name="Tableau7.A246"/>
          <table:covered-table-cell table:style-name="Tableau7.B246"/>
          <table:table-cell table:style-name="Tableau7.C251" office:value-type="string">
            <text:p text:style-name="P45">1</text:p>
          </table:table-cell>
          <table:table-cell table:style-name="Tableau7.D251" office:value-type="string">
            <text:p text:style-name="P45">0A</text:p>
          </table:table-cell>
          <table:table-cell table:style-name="Tableau7.E251" office:value-type="string">
            <text:p text:style-name="P45">000</text:p>
          </table:table-cell>
          <table:table-cell table:style-name="Tableau7.F251" office:value-type="string">
            <text:p text:style-name="P45">503750A</text:p>
          </table:table-cell>
        </table:table-row>
        <table:table-row table:style-name="Tableau7.1">
          <table:covered-table-cell table:style-name="Tableau7.A246"/>
          <table:covered-table-cell table:style-name="Tableau7.B246"/>
          <table:table-cell table:style-name="Tableau7.C252" office:value-type="string">
            <text:p text:style-name="P45">2</text:p>
          </table:table-cell>
          <table:table-cell table:style-name="Tableau7.D252" office:value-type="string">
            <text:p text:style-name="P45">0A</text:p>
          </table:table-cell>
          <table:table-cell table:style-name="Tableau7.E252" office:value-type="string">
            <text:p text:style-name="P45">000</text:p>
          </table:table-cell>
          <table:table-cell table:style-name="Tableau7.F252" office:value-type="string">
            <text:p text:style-name="P45">503750A</text:p>
          </table:table-cell>
        </table:table-row>
        <table:table-row table:style-name="Tableau7.1">
          <table:covered-table-cell table:style-name="Tableau7.A246"/>
          <table:covered-table-cell table:style-name="Tableau7.B246"/>
          <table:table-cell table:style-name="Tableau7.C253" office:value-type="string">
            <text:p text:style-name="P45">1</text:p>
          </table:table-cell>
          <table:table-cell table:style-name="Tableau7.D253" office:value-type="string">
            <text:p text:style-name="P45">0B</text:p>
          </table:table-cell>
          <table:table-cell table:style-name="Tableau7.E253" office:value-type="string">
            <text:p text:style-name="P45">000</text:p>
          </table:table-cell>
          <table:table-cell table:style-name="Tableau7.F253" office:value-type="string">
            <text:p text:style-name="P45">503750B</text:p>
          </table:table-cell>
        </table:table-row>
        <table:table-row table:style-name="Tableau7.1">
          <table:covered-table-cell table:style-name="Tableau7.A246"/>
          <table:covered-table-cell table:style-name="Tableau7.B246"/>
          <table:table-cell table:style-name="Tableau7.C254" office:value-type="string">
            <text:p text:style-name="P45">1</text:p>
          </table:table-cell>
          <table:table-cell table:style-name="Tableau7.D254" office:value-type="string">
            <text:p text:style-name="P45">ZA</text:p>
          </table:table-cell>
          <table:table-cell table:style-name="Tableau7.E254" office:value-type="string">
            <text:p text:style-name="P45">000</text:p>
          </table:table-cell>
          <table:table-cell table:style-name="Tableau7.F254" office:value-type="string">
            <text:p text:style-name="P45">50375ZA</text:p>
          </table:table-cell>
        </table:table-row>
        <table:table-row table:style-name="Tableau7.1">
          <table:covered-table-cell table:style-name="Tableau7.A246"/>
          <table:covered-table-cell table:style-name="Tableau7.B246"/>
          <table:table-cell table:style-name="Tableau7.C255" office:value-type="string">
            <text:p text:style-name="P45">1</text:p>
          </table:table-cell>
          <table:table-cell table:style-name="Tableau7.D255" office:value-type="string">
            <text:p text:style-name="P45">ZA</text:p>
          </table:table-cell>
          <table:table-cell table:style-name="Tableau7.E255" office:value-type="string">
            <text:p text:style-name="P45">000</text:p>
          </table:table-cell>
          <table:table-cell table:style-name="Tableau7.F255" office:value-type="string">
            <text:p text:style-name="P45">50432ZA</text:p>
          </table:table-cell>
        </table:table-row>
        <table:table-row table:style-name="Tableau7.1">
          <table:covered-table-cell table:style-name="Tableau7.A246"/>
          <table:covered-table-cell table:style-name="Tableau7.B246"/>
          <table:table-cell table:style-name="Tableau7.C256" office:value-type="string">
            <text:p text:style-name="P45">1</text:p>
          </table:table-cell>
          <table:table-cell table:style-name="Tableau7.D256" office:value-type="string">
            <text:p text:style-name="P45">ZB</text:p>
          </table:table-cell>
          <table:table-cell table:style-name="Tableau7.E256" office:value-type="string">
            <text:p text:style-name="P45">000</text:p>
          </table:table-cell>
          <table:table-cell table:style-name="Tableau7.F256" office:value-type="string">
            <text:p text:style-name="P45">50432ZB</text:p>
          </table:table-cell>
        </table:table-row>
        <table:table-row table:style-name="Tableau7.1">
          <table:covered-table-cell table:style-name="Tableau7.A246"/>
          <table:covered-table-cell table:style-name="Tableau7.B246"/>
          <table:table-cell table:style-name="Tableau7.C257" office:value-type="string">
            <text:p text:style-name="P45">1</text:p>
          </table:table-cell>
          <table:table-cell table:style-name="Tableau7.D257" office:value-type="string">
            <text:p text:style-name="P45">ZC</text:p>
          </table:table-cell>
          <table:table-cell table:style-name="Tableau7.E257" office:value-type="string">
            <text:p text:style-name="P45">000</text:p>
          </table:table-cell>
          <table:table-cell table:style-name="Tableau7.F257" office:value-type="string">
            <text:p text:style-name="P45">50432ZC</text:p>
          </table:table-cell>
        </table:table-row>
      </table:table>
      <text:p text:style-name="Standard"/>
      <text:p text:style-name="P14"/>
      <text:p text:style-name="P18"/>
      <text:p text:style-name="P19">Région : <text:span text:style-name="T40">NORMANDIE</text:span></text:p>
      <text:p text:style-name="P19">Département : <text:span text:style-name="T39">ORNE</text:span></text:p>
      <text:p text:style-name="P18"/>
      <table:table table:name="Tableau8" table:style-name="Tableau8">
        <table:table-column table:style-name="Tableau8.A"/>
        <table:table-column table:style-name="Tableau8.B" table:number-columns-repeated="4"/>
        <table:table-column table:style-name="Tableau8.F"/>
        <table:table-row table:style-name="Tableau8.1">
          <table:table-cell table:style-name="Tableau8.A1" office:value-type="string">
            <text:p text:style-name="P44">COMMUNE</text:p>
          </table:table-cell>
          <table:table-cell table:style-name="Tableau8.A1" office:value-type="string">
            <text:p text:style-name="P44">Code Insee</text:p>
          </table:table-cell>
          <table:table-cell table:style-name="Tableau8.A1" office:value-type="string">
            <text:p text:style-name="P44">FEUILLE</text:p>
          </table:table-cell>
          <table:table-cell table:style-name="Tableau8.A1" office:value-type="string">
            <text:p text:style-name="P44">SECTION</text:p>
          </table:table-cell>
          <table:table-cell table:style-name="Tableau8.E1" office:value-type="string">
            <text:p text:style-name="P44">PREFIXE</text:p>
          </table:table-cell>
          <table:table-cell table:style-name="Tableau8.F1" office:value-type="string">
            <text:p text:style-name="P44">CODE SECTION</text:p>
          </table:table-cell>
        </table:table-row>
        <table:table-row table:style-name="Tableau8.2">
          <table:table-cell table:style-name="Tableau8.A2" table:number-rows-spanned="89" office:value-type="string">
            <text:p text:style-name="P45"/>
            <text:p text:style-name="P49"/>
            <text:p text:style-name="P49"/>
            <text:p text:style-name="P49"/>
            <text:p text:style-name="P49"/>
            <text:p text:style-name="P49"><text:soft-page-break/>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GOUFFERN EN AUGE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GOUFFERN EN AUGE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<text:soft-page-break/>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GOUFFERN EN AUGE</text:p>
          </table:table-cell>
          <table:table-cell table:style-name="Tableau8.B2" table:number-rows-spanned="89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><text:soft-page-break/>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>61474</text:p>
            <text:p text:style-name="P45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61474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<text:soft-page-break/>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>61474</text:p>
          </table:table-cell>
          <table:table-cell table:style-name="Tableau8.C2" office:value-type="string">
            <text:p text:style-name="P45">1</text:p>
          </table:table-cell>
          <table:table-cell table:style-name="Tableau8.D2" office:value-type="string">
            <text:p text:style-name="P45">AA</text:p>
          </table:table-cell>
          <table:table-cell table:style-name="Tableau8.E2" office:value-type="string">
            <text:p text:style-name="P45">000</text:p>
          </table:table-cell>
          <table:table-cell table:style-name="Tableau8.F2" office:value-type="string">
            <text:p text:style-name="P45">61009AA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3" office:value-type="string">
            <text:p text:style-name="P45">1</text:p>
          </table:table-cell>
          <table:table-cell table:style-name="Tableau8.D3" office:value-type="string">
            <text:p text:style-name="P45">ZB</text:p>
          </table:table-cell>
          <table:table-cell table:style-name="Tableau8.E3" office:value-type="string">
            <text:p text:style-name="P45">000</text:p>
          </table:table-cell>
          <table:table-cell table:style-name="Tableau8.F3" office:value-type="string">
            <text:p text:style-name="P45">61009ZB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4" office:value-type="string">
            <text:p text:style-name="P45">1</text:p>
          </table:table-cell>
          <table:table-cell table:style-name="Tableau8.D4" office:value-type="string">
            <text:p text:style-name="P45">0C</text:p>
          </table:table-cell>
          <table:table-cell table:style-name="Tableau8.E4" office:value-type="string">
            <text:p text:style-name="P45">000</text:p>
          </table:table-cell>
          <table:table-cell table:style-name="Tableau8.F4" office:value-type="string">
            <text:p text:style-name="P45">610090C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5" office:value-type="string">
            <text:p text:style-name="P45">1</text:p>
          </table:table-cell>
          <table:table-cell table:style-name="Tableau8.D5" office:value-type="string">
            <text:p text:style-name="P45">ZE</text:p>
          </table:table-cell>
          <table:table-cell table:style-name="Tableau8.E5" office:value-type="string">
            <text:p text:style-name="P45">000</text:p>
          </table:table-cell>
          <table:table-cell table:style-name="Tableau8.F5" office:value-type="string">
            <text:p text:style-name="P45">61009ZE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6" office:value-type="string">
            <text:p text:style-name="P45">1</text:p>
          </table:table-cell>
          <table:table-cell table:style-name="Tableau8.D6" office:value-type="string">
            <text:p text:style-name="P45">0F</text:p>
          </table:table-cell>
          <table:table-cell table:style-name="Tableau8.E6" office:value-type="string">
            <text:p text:style-name="P45">000</text:p>
          </table:table-cell>
          <table:table-cell table:style-name="Tableau8.F6" office:value-type="string">
            <text:p text:style-name="P45">610090F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7" office:value-type="string">
            <text:p text:style-name="P45">1</text:p>
          </table:table-cell>
          <table:table-cell table:style-name="Tableau8.D7" office:value-type="string">
            <text:p text:style-name="P45">ZH</text:p>
          </table:table-cell>
          <table:table-cell table:style-name="Tableau8.E7" office:value-type="string">
            <text:p text:style-name="P45">000</text:p>
          </table:table-cell>
          <table:table-cell table:style-name="Tableau8.F7" office:value-type="string">
            <text:p text:style-name="P45">61009ZH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8" office:value-type="string">
            <text:p text:style-name="P45">1</text:p>
          </table:table-cell>
          <table:table-cell table:style-name="Tableau8.D8" office:value-type="string">
            <text:p text:style-name="P45">0A</text:p>
          </table:table-cell>
          <table:table-cell table:style-name="Tableau8.E8" office:value-type="string">
            <text:p text:style-name="P45">000</text:p>
          </table:table-cell>
          <table:table-cell table:style-name="Tableau8.F8" office:value-type="string">
            <text:p text:style-name="P45">610090A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9" office:value-type="string">
            <text:p text:style-name="P45">1</text:p>
          </table:table-cell>
          <table:table-cell table:style-name="Tableau8.D9" office:value-type="string">
            <text:p text:style-name="P45">ZC</text:p>
          </table:table-cell>
          <table:table-cell table:style-name="Tableau8.E9" office:value-type="string">
            <text:p text:style-name="P45">000</text:p>
          </table:table-cell>
          <table:table-cell table:style-name="Tableau8.F9" office:value-type="string">
            <text:p text:style-name="P45">61009ZC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10" office:value-type="string">
            <text:p text:style-name="P45">1</text:p>
          </table:table-cell>
          <table:table-cell table:style-name="Tableau8.D10" office:value-type="string">
            <text:p text:style-name="P45">0D</text:p>
          </table:table-cell>
          <table:table-cell table:style-name="Tableau8.E10" office:value-type="string">
            <text:p text:style-name="P45">000</text:p>
          </table:table-cell>
          <table:table-cell table:style-name="Tableau8.F10" office:value-type="string">
            <text:p text:style-name="P45">610090D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11" office:value-type="string">
            <text:p text:style-name="P45">1</text:p>
          </table:table-cell>
          <table:table-cell table:style-name="Tableau8.D11" office:value-type="string">
            <text:p text:style-name="P45">ZA</text:p>
          </table:table-cell>
          <table:table-cell table:style-name="Tableau8.E11" office:value-type="string">
            <text:p text:style-name="P45">000</text:p>
          </table:table-cell>
          <table:table-cell table:style-name="Tableau8.F11" office:value-type="string">
            <text:p text:style-name="P45">61009ZA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12" office:value-type="string">
            <text:p text:style-name="P45">1</text:p>
          </table:table-cell>
          <table:table-cell table:style-name="Tableau8.D12" office:value-type="string">
            <text:p text:style-name="P45">ZD</text:p>
          </table:table-cell>
          <table:table-cell table:style-name="Tableau8.E12" office:value-type="string">
            <text:p text:style-name="P45">000</text:p>
          </table:table-cell>
          <table:table-cell table:style-name="Tableau8.F12" office:value-type="string">
            <text:p text:style-name="P45">61009ZD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13" office:value-type="string">
            <text:p text:style-name="P45">1</text:p>
          </table:table-cell>
          <table:table-cell table:style-name="Tableau8.D13" office:value-type="string">
            <text:p text:style-name="P45">0A</text:p>
          </table:table-cell>
          <table:table-cell table:style-name="Tableau8.E13" office:value-type="string">
            <text:p text:style-name="P45">000</text:p>
          </table:table-cell>
          <table:table-cell table:style-name="Tableau8.F13" office:value-type="string">
            <text:p text:style-name="P45">610570A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14" office:value-type="string">
            <text:p text:style-name="P45">2</text:p>
          </table:table-cell>
          <table:table-cell table:style-name="Tableau8.D14" office:value-type="string">
            <text:p text:style-name="P45">0B</text:p>
          </table:table-cell>
          <table:table-cell table:style-name="Tableau8.E14" office:value-type="string">
            <text:p text:style-name="P45">000</text:p>
          </table:table-cell>
          <table:table-cell table:style-name="Tableau8.F14" office:value-type="string">
            <text:p text:style-name="P45">610570B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15" office:value-type="string">
            <text:p text:style-name="P45">1</text:p>
          </table:table-cell>
          <table:table-cell table:style-name="Tableau8.D15" office:value-type="string">
            <text:p text:style-name="P45">0C</text:p>
          </table:table-cell>
          <table:table-cell table:style-name="Tableau8.E15" office:value-type="string">
            <text:p text:style-name="P45">000</text:p>
          </table:table-cell>
          <table:table-cell table:style-name="Tableau8.F15" office:value-type="string">
            <text:p text:style-name="P45">610570C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16" office:value-type="string">
            <text:p text:style-name="P45">1</text:p>
          </table:table-cell>
          <table:table-cell table:style-name="Tableau8.D16" office:value-type="string">
            <text:p text:style-name="P45">0D</text:p>
          </table:table-cell>
          <table:table-cell table:style-name="Tableau8.E16" office:value-type="string">
            <text:p text:style-name="P45">000</text:p>
          </table:table-cell>
          <table:table-cell table:style-name="Tableau8.F16" office:value-type="string">
            <text:p text:style-name="P45">610570D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17" office:value-type="string">
            <text:p text:style-name="P45">1</text:p>
          </table:table-cell>
          <table:table-cell table:style-name="Tableau8.D17" office:value-type="string">
            <text:p text:style-name="P45">0E</text:p>
          </table:table-cell>
          <table:table-cell table:style-name="Tableau8.E17" office:value-type="string">
            <text:p text:style-name="P45">000</text:p>
          </table:table-cell>
          <table:table-cell table:style-name="Tableau8.F17" office:value-type="string">
            <text:p text:style-name="P45">610570E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18" office:value-type="string">
            <text:p text:style-name="P45">2</text:p>
          </table:table-cell>
          <table:table-cell table:style-name="Tableau8.D18" office:value-type="string">
            <text:p text:style-name="P45">0E</text:p>
          </table:table-cell>
          <table:table-cell table:style-name="Tableau8.E18" office:value-type="string">
            <text:p text:style-name="P45">000</text:p>
          </table:table-cell>
          <table:table-cell table:style-name="Tableau8.F18" office:value-type="string">
            <text:p text:style-name="P45">610570E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19" office:value-type="string">
            <text:p text:style-name="P45">1</text:p>
          </table:table-cell>
          <table:table-cell table:style-name="Tableau8.D19" office:value-type="string">
            <text:p text:style-name="P45">ZA</text:p>
          </table:table-cell>
          <table:table-cell table:style-name="Tableau8.E19" office:value-type="string">
            <text:p text:style-name="P45">000</text:p>
          </table:table-cell>
          <table:table-cell table:style-name="Tableau8.F19" office:value-type="string">
            <text:p text:style-name="P45">61057ZA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20" office:value-type="string">
            <text:p text:style-name="P45">1</text:p>
          </table:table-cell>
          <table:table-cell table:style-name="Tableau8.D20" office:value-type="string">
            <text:p text:style-name="P45">ZB</text:p>
          </table:table-cell>
          <table:table-cell table:style-name="Tableau8.E20" office:value-type="string">
            <text:p text:style-name="P45">000</text:p>
          </table:table-cell>
          <table:table-cell table:style-name="Tableau8.F20" office:value-type="string">
            <text:p text:style-name="P45">61057ZB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21" office:value-type="string">
            <text:p text:style-name="P45">1</text:p>
          </table:table-cell>
          <table:table-cell table:style-name="Tableau8.D21" office:value-type="string">
            <text:p text:style-name="P45">ZC</text:p>
          </table:table-cell>
          <table:table-cell table:style-name="Tableau8.E21" office:value-type="string">
            <text:p text:style-name="P45">000</text:p>
          </table:table-cell>
          <table:table-cell table:style-name="Tableau8.F21" office:value-type="string">
            <text:p text:style-name="P45">61057ZC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22" office:value-type="string">
            <text:p text:style-name="P45">1</text:p>
          </table:table-cell>
          <table:table-cell table:style-name="Tableau8.D22" office:value-type="string">
            <text:p text:style-name="P45">ZD</text:p>
          </table:table-cell>
          <table:table-cell table:style-name="Tableau8.E22" office:value-type="string">
            <text:p text:style-name="P45">000</text:p>
          </table:table-cell>
          <table:table-cell table:style-name="Tableau8.F22" office:value-type="string">
            <text:p text:style-name="P45">61057ZD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23" office:value-type="string">
            <text:p text:style-name="P45">1</text:p>
          </table:table-cell>
          <table:table-cell table:style-name="Tableau8.D23" office:value-type="string">
            <text:p text:style-name="P45">0B</text:p>
          </table:table-cell>
          <table:table-cell table:style-name="Tableau8.E23" office:value-type="string">
            <text:p text:style-name="P45">000</text:p>
          </table:table-cell>
          <table:table-cell table:style-name="Tableau8.F23" office:value-type="string">
            <text:p text:style-name="P45">610570B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24" office:value-type="string">
            <text:p text:style-name="P45">1</text:p>
          </table:table-cell>
          <table:table-cell table:style-name="Tableau8.D24" office:value-type="string">
            <text:p text:style-name="P45">0A</text:p>
          </table:table-cell>
          <table:table-cell table:style-name="Tableau8.E24" office:value-type="string">
            <text:p text:style-name="P45">000</text:p>
          </table:table-cell>
          <table:table-cell table:style-name="Tableau8.F24" office:value-type="string">
            <text:p text:style-name="P45">610830A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25" office:value-type="string">
            <text:p text:style-name="P45">1</text:p>
          </table:table-cell>
          <table:table-cell table:style-name="Tableau8.D25" office:value-type="string">
            <text:p text:style-name="P45">0B</text:p>
          </table:table-cell>
          <table:table-cell table:style-name="Tableau8.E25" office:value-type="string">
            <text:p text:style-name="P45">000</text:p>
          </table:table-cell>
          <table:table-cell table:style-name="Tableau8.F25" office:value-type="string">
            <text:p text:style-name="P45">610830B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26" office:value-type="string">
            <text:p text:style-name="P45">1</text:p>
          </table:table-cell>
          <table:table-cell table:style-name="Tableau8.D26" office:value-type="string">
            <text:p text:style-name="P45">0C</text:p>
          </table:table-cell>
          <table:table-cell table:style-name="Tableau8.E26" office:value-type="string">
            <text:p text:style-name="P45">000</text:p>
          </table:table-cell>
          <table:table-cell table:style-name="Tableau8.F26" office:value-type="string">
            <text:p text:style-name="P45">610830C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27" office:value-type="string">
            <text:p text:style-name="P45">1</text:p>
          </table:table-cell>
          <table:table-cell table:style-name="Tableau8.D27" office:value-type="string">
            <text:p text:style-name="P45">0D</text:p>
          </table:table-cell>
          <table:table-cell table:style-name="Tableau8.E27" office:value-type="string">
            <text:p text:style-name="P45">000</text:p>
          </table:table-cell>
          <table:table-cell table:style-name="Tableau8.F27" office:value-type="string">
            <text:p text:style-name="P45">610830D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28" office:value-type="string">
            <text:p text:style-name="P45">1</text:p>
          </table:table-cell>
          <table:table-cell table:style-name="Tableau8.D28" office:value-type="string">
            <text:p text:style-name="P45">AA</text:p>
          </table:table-cell>
          <table:table-cell table:style-name="Tableau8.E28" office:value-type="string">
            <text:p text:style-name="P45">000</text:p>
          </table:table-cell>
          <table:table-cell table:style-name="Tableau8.F28" office:value-type="string">
            <text:p text:style-name="P45">61083AA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29" office:value-type="string">
            <text:p text:style-name="P45">1</text:p>
          </table:table-cell>
          <table:table-cell table:style-name="Tableau8.D29" office:value-type="string">
            <text:p text:style-name="P45">AB</text:p>
          </table:table-cell>
          <table:table-cell table:style-name="Tableau8.E29" office:value-type="string">
            <text:p text:style-name="P45">000</text:p>
          </table:table-cell>
          <table:table-cell table:style-name="Tableau8.F29" office:value-type="string">
            <text:p text:style-name="P45">61083AB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30" office:value-type="string">
            <text:p text:style-name="P45">1</text:p>
          </table:table-cell>
          <table:table-cell table:style-name="Tableau8.D30" office:value-type="string">
            <text:p text:style-name="P45">AC</text:p>
          </table:table-cell>
          <table:table-cell table:style-name="Tableau8.E30" office:value-type="string">
            <text:p text:style-name="P45">000</text:p>
          </table:table-cell>
          <table:table-cell table:style-name="Tableau8.F30" office:value-type="string">
            <text:p text:style-name="P45">61083AC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31" office:value-type="string">
            <text:p text:style-name="P45">1</text:p>
          </table:table-cell>
          <table:table-cell table:style-name="Tableau8.D31" office:value-type="string">
            <text:p text:style-name="P45">ZA</text:p>
          </table:table-cell>
          <table:table-cell table:style-name="Tableau8.E31" office:value-type="string">
            <text:p text:style-name="P45">000</text:p>
          </table:table-cell>
          <table:table-cell table:style-name="Tableau8.F31" office:value-type="string">
            <text:p text:style-name="P45">61083ZA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32" office:value-type="string">
            <text:p text:style-name="P45">1</text:p>
          </table:table-cell>
          <table:table-cell table:style-name="Tableau8.D32" office:value-type="string">
            <text:p text:style-name="P45">0B</text:p>
          </table:table-cell>
          <table:table-cell table:style-name="Tableau8.E32" office:value-type="string">
            <text:p text:style-name="P45">000</text:p>
          </table:table-cell>
          <table:table-cell table:style-name="Tableau8.F32" office:value-type="string">
            <text:p text:style-name="P45">611100B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33" office:value-type="string">
            <text:p text:style-name="P45">1</text:p>
          </table:table-cell>
          <table:table-cell table:style-name="Tableau8.D33" office:value-type="string">
            <text:p text:style-name="P45">0E</text:p>
          </table:table-cell>
          <table:table-cell table:style-name="Tableau8.E33" office:value-type="string">
            <text:p text:style-name="P45">000</text:p>
          </table:table-cell>
          <table:table-cell table:style-name="Tableau8.F33" office:value-type="string">
            <text:p text:style-name="P45">611100E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34" office:value-type="string">
            <text:p text:style-name="P45">1</text:p>
          </table:table-cell>
          <table:table-cell table:style-name="Tableau8.D34" office:value-type="string">
            <text:p text:style-name="P45">0C</text:p>
          </table:table-cell>
          <table:table-cell table:style-name="Tableau8.E34" office:value-type="string">
            <text:p text:style-name="P45">000</text:p>
          </table:table-cell>
          <table:table-cell table:style-name="Tableau8.F34" office:value-type="string">
            <text:p text:style-name="P45">611100C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35" office:value-type="string">
            <text:p text:style-name="P45">1</text:p>
          </table:table-cell>
          <table:table-cell table:style-name="Tableau8.D35" office:value-type="string">
            <text:p text:style-name="P45">0F</text:p>
          </table:table-cell>
          <table:table-cell table:style-name="Tableau8.E35" office:value-type="string">
            <text:p text:style-name="P45">000</text:p>
          </table:table-cell>
          <table:table-cell table:style-name="Tableau8.F35" office:value-type="string">
            <text:p text:style-name="P45">611100F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36" office:value-type="string">
            <text:p text:style-name="P45">1</text:p>
          </table:table-cell>
          <table:table-cell table:style-name="Tableau8.D36" office:value-type="string">
            <text:p text:style-name="P45">0A</text:p>
          </table:table-cell>
          <table:table-cell table:style-name="Tableau8.E36" office:value-type="string">
            <text:p text:style-name="P45">000</text:p>
          </table:table-cell>
          <table:table-cell table:style-name="Tableau8.F36" office:value-type="string">
            <text:p text:style-name="P45">611100A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37" office:value-type="string">
            <text:p text:style-name="P45">2</text:p>
          </table:table-cell>
          <table:table-cell table:style-name="Tableau8.D37" office:value-type="string">
            <text:p text:style-name="P45">0A</text:p>
          </table:table-cell>
          <table:table-cell table:style-name="Tableau8.E37" office:value-type="string">
            <text:p text:style-name="P45">000</text:p>
          </table:table-cell>
          <table:table-cell table:style-name="Tableau8.F37" office:value-type="string">
            <text:p text:style-name="P45">611100A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38" office:value-type="string">
            <text:p text:style-name="P45">1</text:p>
          </table:table-cell>
          <table:table-cell table:style-name="Tableau8.D38" office:value-type="string">
            <text:p text:style-name="P45">0D</text:p>
          </table:table-cell>
          <table:table-cell table:style-name="Tableau8.E38" office:value-type="string">
            <text:p text:style-name="P45">000</text:p>
          </table:table-cell>
          <table:table-cell table:style-name="Tableau8.F38" office:value-type="string">
            <text:p text:style-name="P45">611100D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39" office:value-type="string">
            <text:p text:style-name="P45">1</text:p>
          </table:table-cell>
          <table:table-cell table:style-name="Tableau8.D39" office:value-type="string">
            <text:p text:style-name="P45">0G</text:p>
          </table:table-cell>
          <table:table-cell table:style-name="Tableau8.E39" office:value-type="string">
            <text:p text:style-name="P45">000</text:p>
          </table:table-cell>
          <table:table-cell table:style-name="Tableau8.F39" office:value-type="string">
            <text:p text:style-name="P45">611100G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40" office:value-type="string">
            <text:p text:style-name="P45">1</text:p>
          </table:table-cell>
          <table:table-cell table:style-name="Tableau8.D40" office:value-type="string">
            <text:p text:style-name="P45">0B</text:p>
          </table:table-cell>
          <table:table-cell table:style-name="Tableau8.E40" office:value-type="string">
            <text:p text:style-name="P45">000</text:p>
          </table:table-cell>
          <table:table-cell table:style-name="Tableau8.F40" office:value-type="string">
            <text:p text:style-name="P45">611610B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41" office:value-type="string">
            <text:p text:style-name="P45">1</text:p>
          </table:table-cell>
          <table:table-cell table:style-name="Tableau8.D41" office:value-type="string">
            <text:p text:style-name="P45">0C</text:p>
          </table:table-cell>
          <table:table-cell table:style-name="Tableau8.E41" office:value-type="string">
            <text:p text:style-name="P45">000</text:p>
          </table:table-cell>
          <table:table-cell table:style-name="Tableau8.F41" office:value-type="string">
            <text:p text:style-name="P45">611610C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42" office:value-type="string">
            <text:p text:style-name="P45">1</text:p>
          </table:table-cell>
          <table:table-cell table:style-name="Tableau8.D42" office:value-type="string">
            <text:p text:style-name="P45">AA</text:p>
          </table:table-cell>
          <table:table-cell table:style-name="Tableau8.E42" office:value-type="string">
            <text:p text:style-name="P45">000</text:p>
          </table:table-cell>
          <table:table-cell table:style-name="Tableau8.F42" office:value-type="string">
            <text:p text:style-name="P45">61161AA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43" office:value-type="string">
            <text:p text:style-name="P45">1</text:p>
          </table:table-cell>
          <table:table-cell table:style-name="Tableau8.D43" office:value-type="string">
            <text:p text:style-name="P45">AB</text:p>
          </table:table-cell>
          <table:table-cell table:style-name="Tableau8.E43" office:value-type="string">
            <text:p text:style-name="P45">000</text:p>
          </table:table-cell>
          <table:table-cell table:style-name="Tableau8.F43" office:value-type="string">
            <text:p text:style-name="P45">61161AB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44" office:value-type="string">
            <text:p text:style-name="P45">1</text:p>
          </table:table-cell>
          <table:table-cell table:style-name="Tableau8.D44" office:value-type="string">
            <text:p text:style-name="P45">AC</text:p>
          </table:table-cell>
          <table:table-cell table:style-name="Tableau8.E44" office:value-type="string">
            <text:p text:style-name="P45">000</text:p>
          </table:table-cell>
          <table:table-cell table:style-name="Tableau8.F44" office:value-type="string">
            <text:p text:style-name="P45">61161AC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45" office:value-type="string">
            <text:p text:style-name="P45">1</text:p>
          </table:table-cell>
          <table:table-cell table:style-name="Tableau8.D45" office:value-type="string">
            <text:p text:style-name="P45">AD</text:p>
          </table:table-cell>
          <table:table-cell table:style-name="Tableau8.E45" office:value-type="string">
            <text:p text:style-name="P45">000</text:p>
          </table:table-cell>
          <table:table-cell table:style-name="Tableau8.F45" office:value-type="string">
            <text:p text:style-name="P45">61161AD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46" office:value-type="string">
            <text:p text:style-name="P45">1</text:p>
          </table:table-cell>
          <table:table-cell table:style-name="Tableau8.D46" office:value-type="string">
            <text:p text:style-name="P45">ZA</text:p>
          </table:table-cell>
          <table:table-cell table:style-name="Tableau8.E46" office:value-type="string">
            <text:p text:style-name="P45">000</text:p>
          </table:table-cell>
          <table:table-cell table:style-name="Tableau8.F46" office:value-type="string">
            <text:p text:style-name="P45">61161ZA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47" office:value-type="string">
            <text:p text:style-name="P45">1</text:p>
          </table:table-cell>
          <table:table-cell table:style-name="Tableau8.D47" office:value-type="string">
            <text:p text:style-name="P45">ZB</text:p>
          </table:table-cell>
          <table:table-cell table:style-name="Tableau8.E47" office:value-type="string">
            <text:p text:style-name="P45">000</text:p>
          </table:table-cell>
          <table:table-cell table:style-name="Tableau8.F47" office:value-type="string">
            <text:p text:style-name="P45">61161ZB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48" office:value-type="string">
            <text:p text:style-name="P45">1</text:p>
          </table:table-cell>
          <table:table-cell table:style-name="Tableau8.D48" office:value-type="string">
            <text:p text:style-name="P45">ZC</text:p>
          </table:table-cell>
          <table:table-cell table:style-name="Tableau8.E48" office:value-type="string">
            <text:p text:style-name="P45">000</text:p>
          </table:table-cell>
          <table:table-cell table:style-name="Tableau8.F48" office:value-type="string">
            <text:p text:style-name="P45">61161ZC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49" office:value-type="string">
            <text:p text:style-name="P45">1</text:p>
          </table:table-cell>
          <table:table-cell table:style-name="Tableau8.D49" office:value-type="string">
            <text:p text:style-name="P45">0B</text:p>
          </table:table-cell>
          <table:table-cell table:style-name="Tableau8.E49" office:value-type="string">
            <text:p text:style-name="P45">000</text:p>
          </table:table-cell>
          <table:table-cell table:style-name="Tableau8.F49" office:value-type="string">
            <text:p text:style-name="P45">614740B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50" office:value-type="string">
            <text:p text:style-name="P45">2</text:p>
          </table:table-cell>
          <table:table-cell table:style-name="Tableau8.D50" office:value-type="string">
            <text:p text:style-name="P45">0B</text:p>
          </table:table-cell>
          <table:table-cell table:style-name="Tableau8.E50" office:value-type="string">
            <text:p text:style-name="P45">000</text:p>
          </table:table-cell>
          <table:table-cell table:style-name="Tableau8.F50" office:value-type="string">
            <text:p text:style-name="P45">614740B</text:p>
          </table:table-cell>
        </table:table-row>
        <table:table-row table:style-name="Tableau8.51">
          <table:covered-table-cell table:style-name="Tableau8.A2"/>
          <table:covered-table-cell table:style-name="Tableau8.B2"/>
          <table:table-cell table:style-name="Tableau8.C51" office:value-type="float" office:value="1">
            <text:p text:style-name="P56">1</text:p>
          </table:table-cell>
          <table:table-cell table:style-name="Tableau8.D51" office:value-type="string">
            <text:p text:style-name="P45">0E </text:p>
          </table:table-cell>
          <table:table-cell table:style-name="Tableau8.E51" office:value-type="string">
            <text:p text:style-name="P45">000</text:p>
          </table:table-cell>
          <table:table-cell table:style-name="Tableau8.F51" office:value-type="string">
            <text:p text:style-name="P45">614740E</text:p>
          </table:table-cell>
        </table:table-row>
        <table:table-row table:style-name="Tableau8.52">
          <table:covered-table-cell table:style-name="Tableau8.A2"/>
          <table:covered-table-cell table:style-name="Tableau8.B2"/>
          <table:table-cell table:style-name="Tableau8.C52" office:value-type="string">
            <text:p text:style-name="P45">2</text:p>
          </table:table-cell>
          <table:table-cell table:style-name="Tableau8.D52" office:value-type="string">
            <text:p text:style-name="P45">0E </text:p>
          </table:table-cell>
          <table:table-cell table:style-name="Tableau8.E52" office:value-type="string">
            <text:p text:style-name="P45">000</text:p>
          </table:table-cell>
          <table:table-cell table:style-name="Tableau8.F52" office:value-type="string">
            <text:p text:style-name="P45">614740E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53" office:value-type="string">
            <text:p text:style-name="P45">1</text:p>
          </table:table-cell>
          <table:table-cell table:style-name="Tableau8.D53" office:value-type="string">
            <text:p text:style-name="P45">0H</text:p>
          </table:table-cell>
          <table:table-cell table:style-name="Tableau8.E53" office:value-type="string">
            <text:p text:style-name="P45">000</text:p>
          </table:table-cell>
          <table:table-cell table:style-name="Tableau8.F53" office:value-type="string">
            <text:p text:style-name="P45">614740H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54" office:value-type="string">
            <text:p text:style-name="P45">2</text:p>
          </table:table-cell>
          <table:table-cell table:style-name="Tableau8.D54" office:value-type="string">
            <text:p text:style-name="P45">0H</text:p>
          </table:table-cell>
          <table:table-cell table:style-name="Tableau8.E54" office:value-type="string">
            <text:p text:style-name="P45">000</text:p>
          </table:table-cell>
          <table:table-cell table:style-name="Tableau8.F54" office:value-type="string">
            <text:p text:style-name="P45">614740H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55" office:value-type="string">
            <text:p text:style-name="P45">1</text:p>
          </table:table-cell>
          <table:table-cell table:style-name="Tableau8.D55" office:value-type="string">
            <text:p text:style-name="P45">0K</text:p>
          </table:table-cell>
          <table:table-cell table:style-name="Tableau8.E55" office:value-type="string">
            <text:p text:style-name="P45">000</text:p>
          </table:table-cell>
          <table:table-cell table:style-name="Tableau8.F55" office:value-type="string">
            <text:p text:style-name="P45">614740K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56" office:value-type="string">
            <text:p text:style-name="P45">1</text:p>
          </table:table-cell>
          <table:table-cell table:style-name="Tableau8.D56" office:value-type="string">
            <text:p text:style-name="P45">0C</text:p>
          </table:table-cell>
          <table:table-cell table:style-name="Tableau8.E56" office:value-type="string">
            <text:p text:style-name="P45">000</text:p>
          </table:table-cell>
          <table:table-cell table:style-name="Tableau8.F56" office:value-type="string">
            <text:p text:style-name="P45">614740C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57" office:value-type="string">
            <text:p text:style-name="P45">2</text:p>
          </table:table-cell>
          <table:table-cell table:style-name="Tableau8.D57" office:value-type="string">
            <text:p text:style-name="P45">0K</text:p>
          </table:table-cell>
          <table:table-cell table:style-name="Tableau8.E57" office:value-type="string">
            <text:p text:style-name="P45">000</text:p>
          </table:table-cell>
          <table:table-cell table:style-name="Tableau8.F57" office:value-type="string">
            <text:p text:style-name="P45">614740K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58" office:value-type="string">
            <text:p text:style-name="P45">2</text:p>
          </table:table-cell>
          <table:table-cell table:style-name="Tableau8.D58" office:value-type="string">
            <text:p text:style-name="P45">0C</text:p>
          </table:table-cell>
          <table:table-cell table:style-name="Tableau8.E58" office:value-type="string">
            <text:p text:style-name="P45">000</text:p>
          </table:table-cell>
          <table:table-cell table:style-name="Tableau8.F58" office:value-type="string">
            <text:p text:style-name="P45">614740C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59" office:value-type="string">
            <text:p text:style-name="P45">3</text:p>
          </table:table-cell>
          <table:table-cell table:style-name="Tableau8.D59" office:value-type="string">
            <text:p text:style-name="P45">0C</text:p>
          </table:table-cell>
          <table:table-cell table:style-name="Tableau8.E59" office:value-type="string">
            <text:p text:style-name="P45">000</text:p>
          </table:table-cell>
          <table:table-cell table:style-name="Tableau8.F59" office:value-type="string">
            <text:p text:style-name="P45">614740C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60" office:value-type="string">
            <text:p text:style-name="P45">1</text:p>
          </table:table-cell>
          <table:table-cell table:style-name="Tableau8.D60" office:value-type="string">
            <text:p text:style-name="P45">0F</text:p>
          </table:table-cell>
          <table:table-cell table:style-name="Tableau8.E60" office:value-type="string">
            <text:p text:style-name="P45">000</text:p>
          </table:table-cell>
          <table:table-cell table:style-name="Tableau8.F60" office:value-type="string">
            <text:p text:style-name="P45">614740F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61" office:value-type="string">
            <text:p text:style-name="P45">2</text:p>
          </table:table-cell>
          <table:table-cell table:style-name="Tableau8.D61" office:value-type="string">
            <text:p text:style-name="P45">0F</text:p>
          </table:table-cell>
          <table:table-cell table:style-name="Tableau8.E61" office:value-type="string">
            <text:p text:style-name="P45">000</text:p>
          </table:table-cell>
          <table:table-cell table:style-name="Tableau8.F61" office:value-type="string">
            <text:p text:style-name="P45">614740F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62" office:value-type="string">
            <text:p text:style-name="P45">1</text:p>
          </table:table-cell>
          <table:table-cell table:style-name="Tableau8.D62" office:value-type="string">
            <text:p text:style-name="P45">0I</text:p>
          </table:table-cell>
          <table:table-cell table:style-name="Tableau8.E62" office:value-type="string">
            <text:p text:style-name="P45">000</text:p>
          </table:table-cell>
          <table:table-cell table:style-name="Tableau8.F62" office:value-type="string">
            <text:p text:style-name="P45">614740I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63" office:value-type="string">
            <text:p text:style-name="P45">1</text:p>
          </table:table-cell>
          <table:table-cell table:style-name="Tableau8.D63" office:value-type="string">
            <text:p text:style-name="P45">0A</text:p>
          </table:table-cell>
          <table:table-cell table:style-name="Tableau8.E63" office:value-type="string">
            <text:p text:style-name="P45">000</text:p>
          </table:table-cell>
          <table:table-cell table:style-name="Tableau8.F63" office:value-type="string">
            <text:p text:style-name="P45">614740A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64" office:value-type="string">
            <text:p text:style-name="P45">2</text:p>
          </table:table-cell>
          <table:table-cell table:style-name="Tableau8.D64" office:value-type="string">
            <text:p text:style-name="P45">0I</text:p>
          </table:table-cell>
          <table:table-cell table:style-name="Tableau8.E64" office:value-type="string">
            <text:p text:style-name="P45">000</text:p>
          </table:table-cell>
          <table:table-cell table:style-name="Tableau8.F64" office:value-type="string">
            <text:p text:style-name="P45">614740I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65" office:value-type="string">
            <text:p text:style-name="P45">2</text:p>
          </table:table-cell>
          <table:table-cell table:style-name="Tableau8.D65" office:value-type="string">
            <text:p text:style-name="P45">0A</text:p>
          </table:table-cell>
          <table:table-cell table:style-name="Tableau8.E65" office:value-type="string">
            <text:p text:style-name="P45">000</text:p>
          </table:table-cell>
          <table:table-cell table:style-name="Tableau8.F65" office:value-type="string">
            <text:p text:style-name="P45">614740A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66" office:value-type="string">
            <text:p text:style-name="P45">1</text:p>
          </table:table-cell>
          <table:table-cell table:style-name="Tableau8.D66" office:value-type="string">
            <text:p text:style-name="P45">0L</text:p>
          </table:table-cell>
          <table:table-cell table:style-name="Tableau8.E66" office:value-type="string">
            <text:p text:style-name="P45">000</text:p>
          </table:table-cell>
          <table:table-cell table:style-name="Tableau8.F66" office:value-type="string">
            <text:p text:style-name="P45">614740L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67" office:value-type="string">
            <text:p text:style-name="P45">1</text:p>
          </table:table-cell>
          <table:table-cell table:style-name="Tableau8.D67" office:value-type="string">
            <text:p text:style-name="P45">0D</text:p>
          </table:table-cell>
          <table:table-cell table:style-name="Tableau8.E67" office:value-type="string">
            <text:p text:style-name="P45">000</text:p>
          </table:table-cell>
          <table:table-cell table:style-name="Tableau8.F67" office:value-type="string">
            <text:p text:style-name="P45">614740D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68" office:value-type="string">
            <text:p text:style-name="P45">3</text:p>
          </table:table-cell>
          <table:table-cell table:style-name="Tableau8.D68" office:value-type="string">
            <text:p text:style-name="P45">0I</text:p>
          </table:table-cell>
          <table:table-cell table:style-name="Tableau8.E68" office:value-type="string">
            <text:p text:style-name="P45">000</text:p>
          </table:table-cell>
          <table:table-cell table:style-name="Tableau8.F68" office:value-type="string">
            <text:p text:style-name="P45">614740I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69" office:value-type="string">
            <text:p text:style-name="P45">2</text:p>
          </table:table-cell>
          <table:table-cell table:style-name="Tableau8.D69" office:value-type="string">
            <text:p text:style-name="P45">0L</text:p>
          </table:table-cell>
          <table:table-cell table:style-name="Tableau8.E69" office:value-type="string">
            <text:p text:style-name="P45">000</text:p>
          </table:table-cell>
          <table:table-cell table:style-name="Tableau8.F69" office:value-type="string">
            <text:p text:style-name="P45">614740L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70" office:value-type="string">
            <text:p text:style-name="P45">2</text:p>
          </table:table-cell>
          <table:table-cell table:style-name="Tableau8.D70" office:value-type="string">
            <text:p text:style-name="P45">0D</text:p>
          </table:table-cell>
          <table:table-cell table:style-name="Tableau8.E70" office:value-type="string">
            <text:p text:style-name="P45">000</text:p>
          </table:table-cell>
          <table:table-cell table:style-name="Tableau8.F70" office:value-type="string">
            <text:p text:style-name="P45">614740D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71" office:value-type="string">
            <text:p text:style-name="P45">1</text:p>
          </table:table-cell>
          <table:table-cell table:style-name="Tableau8.D71" office:value-type="string">
            <text:p text:style-name="P45">0G</text:p>
          </table:table-cell>
          <table:table-cell table:style-name="Tableau8.E71" office:value-type="string">
            <text:p text:style-name="P45">000</text:p>
          </table:table-cell>
          <table:table-cell table:style-name="Tableau8.F71" office:value-type="string">
            <text:p text:style-name="P45">614740G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72" office:value-type="string">
            <text:p text:style-name="P45">2</text:p>
          </table:table-cell>
          <table:table-cell table:style-name="Tableau8.D72" office:value-type="string">
            <text:p text:style-name="P45">0G</text:p>
          </table:table-cell>
          <table:table-cell table:style-name="Tableau8.E72" office:value-type="string">
            <text:p text:style-name="P45">000</text:p>
          </table:table-cell>
          <table:table-cell table:style-name="Tableau8.F72" office:value-type="string">
            <text:p text:style-name="P45">614740G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73" office:value-type="string">
            <text:p text:style-name="P45">3</text:p>
          </table:table-cell>
          <table:table-cell table:style-name="Tableau8.D73" office:value-type="string">
            <text:p text:style-name="P45">0H</text:p>
          </table:table-cell>
          <table:table-cell table:style-name="Tableau8.E73" office:value-type="string">
            <text:p text:style-name="P45">000</text:p>
          </table:table-cell>
          <table:table-cell table:style-name="Tableau8.F73" office:value-type="string">
            <text:p text:style-name="P45">614740H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74" office:value-type="string">
            <text:p text:style-name="P45">1</text:p>
          </table:table-cell>
          <table:table-cell table:style-name="Tableau8.D74" office:value-type="string">
            <text:p text:style-name="P45">0C</text:p>
          </table:table-cell>
          <table:table-cell table:style-name="Tableau8.E74" office:value-type="string">
            <text:p text:style-name="P45">000</text:p>
          </table:table-cell>
          <table:table-cell table:style-name="Tableau8.F74" office:value-type="string">
            <text:p text:style-name="P45">614960C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75" office:value-type="string">
            <text:p text:style-name="P45">1</text:p>
          </table:table-cell>
          <table:table-cell table:style-name="Tableau8.D75" office:value-type="string">
            <text:p text:style-name="P45">ZE</text:p>
          </table:table-cell>
          <table:table-cell table:style-name="Tableau8.E75" office:value-type="string">
            <text:p text:style-name="P45">000</text:p>
          </table:table-cell>
          <table:table-cell table:style-name="Tableau8.F75" office:value-type="string">
            <text:p text:style-name="P45">61496ZE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76" office:value-type="string">
            <text:p text:style-name="P45">1</text:p>
          </table:table-cell>
          <table:table-cell table:style-name="Tableau8.D76" office:value-type="string">
            <text:p text:style-name="P45">AB</text:p>
          </table:table-cell>
          <table:table-cell table:style-name="Tableau8.E76" office:value-type="string">
            <text:p text:style-name="P45">000</text:p>
          </table:table-cell>
          <table:table-cell table:style-name="Tableau8.F76" office:value-type="string">
            <text:p text:style-name="P45">61496AB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77" office:value-type="string">
            <text:p text:style-name="P45">1</text:p>
          </table:table-cell>
          <table:table-cell table:style-name="Tableau8.D77" office:value-type="string">
            <text:p text:style-name="P45">0A</text:p>
          </table:table-cell>
          <table:table-cell table:style-name="Tableau8.E77" office:value-type="string">
            <text:p text:style-name="P45">000</text:p>
          </table:table-cell>
          <table:table-cell table:style-name="Tableau8.F77" office:value-type="string">
            <text:p text:style-name="P45">614960A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78" office:value-type="string">
            <text:p text:style-name="P45">1</text:p>
          </table:table-cell>
          <table:table-cell table:style-name="Tableau8.D78" office:value-type="string">
            <text:p text:style-name="P45">ZC</text:p>
          </table:table-cell>
          <table:table-cell table:style-name="Tableau8.E78" office:value-type="string">
            <text:p text:style-name="P45">000</text:p>
          </table:table-cell>
          <table:table-cell table:style-name="Tableau8.F78" office:value-type="string">
            <text:p text:style-name="P45">61496ZC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79" office:value-type="string">
            <text:p text:style-name="P45">1</text:p>
          </table:table-cell>
          <table:table-cell table:style-name="Tableau8.D79" office:value-type="string">
            <text:p text:style-name="P45">AE</text:p>
          </table:table-cell>
          <table:table-cell table:style-name="Tableau8.E79" office:value-type="string">
            <text:p text:style-name="P45">000</text:p>
          </table:table-cell>
          <table:table-cell table:style-name="Tableau8.F79" office:value-type="string">
            <text:p text:style-name="P45">61496AE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80" office:value-type="string">
            <text:p text:style-name="P45">1</text:p>
          </table:table-cell>
          <table:table-cell table:style-name="Tableau8.D80" office:value-type="string">
            <text:p text:style-name="P45">ZA</text:p>
          </table:table-cell>
          <table:table-cell table:style-name="Tableau8.E80" office:value-type="string">
            <text:p text:style-name="P45">000</text:p>
          </table:table-cell>
          <table:table-cell table:style-name="Tableau8.F80" office:value-type="string">
            <text:p text:style-name="P45">61496ZA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81" office:value-type="string">
            <text:p text:style-name="P45">1</text:p>
          </table:table-cell>
          <table:table-cell table:style-name="Tableau8.D81" office:value-type="string">
            <text:p text:style-name="P45">AC</text:p>
          </table:table-cell>
          <table:table-cell table:style-name="Tableau8.E81" office:value-type="string">
            <text:p text:style-name="P45">000</text:p>
          </table:table-cell>
          <table:table-cell table:style-name="Tableau8.F81" office:value-type="string">
            <text:p text:style-name="P45">61496AC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82" office:value-type="string">
            <text:p text:style-name="P45">1</text:p>
          </table:table-cell>
          <table:table-cell table:style-name="Tableau8.D82" office:value-type="string">
            <text:p text:style-name="P45">AA</text:p>
          </table:table-cell>
          <table:table-cell table:style-name="Tableau8.E82" office:value-type="string">
            <text:p text:style-name="P45">000</text:p>
          </table:table-cell>
          <table:table-cell table:style-name="Tableau8.F82" office:value-type="string">
            <text:p text:style-name="P45">61496AA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83" office:value-type="string">
            <text:p text:style-name="P45">1</text:p>
          </table:table-cell>
          <table:table-cell table:style-name="Tableau8.D83" office:value-type="string">
            <text:p text:style-name="P45">ZB</text:p>
          </table:table-cell>
          <table:table-cell table:style-name="Tableau8.E83" office:value-type="string">
            <text:p text:style-name="P45">000</text:p>
          </table:table-cell>
          <table:table-cell table:style-name="Tableau8.F83" office:value-type="string">
            <text:p text:style-name="P45">61496ZB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84" office:value-type="string">
            <text:p text:style-name="P45">1</text:p>
          </table:table-cell>
          <table:table-cell table:style-name="Tableau8.D84" office:value-type="string">
            <text:p text:style-name="P45">AD</text:p>
          </table:table-cell>
          <table:table-cell table:style-name="Tableau8.E84" office:value-type="string">
            <text:p text:style-name="P45">000</text:p>
          </table:table-cell>
          <table:table-cell table:style-name="Tableau8.F84" office:value-type="string">
            <text:p text:style-name="P45">61496AD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85" office:value-type="string">
            <text:p text:style-name="P45">1</text:p>
          </table:table-cell>
          <table:table-cell table:style-name="Tableau8.D85" office:value-type="string">
            <text:p text:style-name="P45">0E</text:p>
          </table:table-cell>
          <table:table-cell table:style-name="Tableau8.E85" office:value-type="string">
            <text:p text:style-name="P45">000</text:p>
          </table:table-cell>
          <table:table-cell table:style-name="Tableau8.F85" office:value-type="string">
            <text:p text:style-name="P45">615040E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86" office:value-type="string">
            <text:p text:style-name="P45">1</text:p>
          </table:table-cell>
          <table:table-cell table:style-name="Tableau8.D86" office:value-type="string">
            <text:p text:style-name="P45">0B</text:p>
          </table:table-cell>
          <table:table-cell table:style-name="Tableau8.E86" office:value-type="string">
            <text:p text:style-name="P45">000</text:p>
          </table:table-cell>
          <table:table-cell table:style-name="Tableau8.F86" office:value-type="string">
            <text:p text:style-name="P45">615040B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87" office:value-type="string">
            <text:p text:style-name="P45">1</text:p>
          </table:table-cell>
          <table:table-cell table:style-name="Tableau8.D87" office:value-type="string">
            <text:p text:style-name="P45">0D</text:p>
          </table:table-cell>
          <table:table-cell table:style-name="Tableau8.E87" office:value-type="string">
            <text:p text:style-name="P45">000</text:p>
          </table:table-cell>
          <table:table-cell table:style-name="Tableau8.F87" office:value-type="string">
            <text:p text:style-name="P45">615040D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88" office:value-type="string">
            <text:p text:style-name="P45">1</text:p>
          </table:table-cell>
          <table:table-cell table:style-name="Tableau8.D88" office:value-type="string">
            <text:p text:style-name="P45">0A</text:p>
          </table:table-cell>
          <table:table-cell table:style-name="Tableau8.E88" office:value-type="string">
            <text:p text:style-name="P45">000</text:p>
          </table:table-cell>
          <table:table-cell table:style-name="Tableau8.F88" office:value-type="string">
            <text:p text:style-name="P45">615040A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89" office:value-type="string">
            <text:p text:style-name="P45">1</text:p>
          </table:table-cell>
          <table:table-cell table:style-name="Tableau8.D89" office:value-type="string">
            <text:p text:style-name="P45">0F</text:p>
          </table:table-cell>
          <table:table-cell table:style-name="Tableau8.E89" office:value-type="string">
            <text:p text:style-name="P45">000</text:p>
          </table:table-cell>
          <table:table-cell table:style-name="Tableau8.F89" office:value-type="string">
            <text:p text:style-name="P45">615040F</text:p>
          </table:table-cell>
        </table:table-row>
        <table:table-row table:style-name="Tableau8.2">
          <table:covered-table-cell table:style-name="Tableau8.A2"/>
          <table:covered-table-cell table:style-name="Tableau8.B2"/>
          <table:table-cell table:style-name="Tableau8.C90" office:value-type="string">
            <text:p text:style-name="P45">1</text:p>
          </table:table-cell>
          <table:table-cell table:style-name="Tableau8.D90" office:value-type="string">
            <text:p text:style-name="P45">0C</text:p>
          </table:table-cell>
          <table:table-cell table:style-name="Tableau8.E90" office:value-type="string">
            <text:p text:style-name="P45">000</text:p>
          </table:table-cell>
          <table:table-cell table:style-name="Tableau8.F90" office:value-type="string">
            <text:p text:style-name="P45">615040C</text:p>
          </table:table-cell>
        </table:table-row>
      </table:table>
      <text:p text:style-name="Standard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modern" style:font-pitch="variable"/>
    <style:font-face style:name="Marianne Light" svg:font-family="'Marianne Light'" style:font-adornments="Maigre" style:font-family-generic="modern" style:font-pitch="variable"/>
    <style:font-face style:name="Marianne Medium" svg:font-family="'Marianne Medium'" style:font-family-generic="modern" style:font-pitch="variable"/>
    <style:font-face style:name="Marianne Medium1" svg:font-family="'Marianne Medium'" style:font-adornments="Medium" style:font-family-generic="modern" style:font-pitch="variable"/>
    <style:font-face style:name="Marianne Medium2" svg:font-family="'Marianne Medium'" style:font-adornments="Normal" style:font-family-generic="modern" style:font-pitch="variable"/>
    <style:font-face style:name="Marianne1" svg:font-family="Marianne" style:font-adornments="Bold" style:font-family-generic="modern" style:font-pitch="variable"/>
    <style:font-face style:name="Marianne2" svg:font-family="Marianne" style:font-adornments="Normal" style:font-family-generic="modern" style:font-pitch="variable"/>
    <style:font-face style:name="Marianne3" svg:font-family="Marianne, 'Times New Roman'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  <style:text-properties style:font-name="Marianne Medium1" fo:font-family="'Marianne Medium'" style:font-style-name="Med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>
      <style:paragraph-properties fo:margin-top="0cm" fo:margin-bottom="0cm" style:contextual-spacing="false" fo:line-height="100%" fo:text-align="justify" style:justify-single-word="false"/>
      <style:text-properties style:font-name="Marianne" fo:font-family="Marianne" style:font-family-generic="modern" style:font-pitch="variable" fo:font-size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intitule_20_direction" style:display-name="intitule direction" style:family="paragraph" style:parent-style-name="Standard" style:next-style-name="Text_20_body" style:default-outline-level="" style:master-page-name="">
      <style:paragraph-properties fo:margin-left="0.33cm" fo:margin-right="0cm" fo:line-height="115%" fo:text-align="start" style:justify-single-word="false" fo:text-indent="-0.33cm" style:auto-text-indent="false" style:page-number="auto">
        <style:tab-stops>
          <style:tab-stop style:position="8.835cm"/>
        </style:tab-stops>
      </style:paragraph-properties>
      <style:text-properties fo:color="#000000" loext:opacity="100%" style:font-name="Marianne Medium2" fo:font-family="'Marianne Medium'" style:font-style-name="Normal" style:font-family-generic="modern" style:font-pitch="variable" fo:font-size="14pt" fo:language="fr" fo:country="FR" fo:font-weight="normal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next-style-name="Text_20_body" style:default-outline-level="" style:master-page-name="">
      <style:paragraph-properties fo:margin-left="0.33cm" fo:margin-right="0cm" fo:line-height="100%" fo:text-align="start" style:justify-single-word="false" fo:text-indent="-0.33cm" style:auto-text-indent="false" style:page-number="auto"/>
      <style:text-properties fo:color="#939598" loext:opacity="100%" style:font-name="Marianne2" fo:font-family="Marianne" style:font-style-name="Normal" style:font-family-generic="modern" style:font-pitch="variable" fo:font-size="8pt" fo:language="fr" fo:country="FR" style:font-size-asian="7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ing_20_1" style:display-name="Heading 1" style:family="paragraph" style:parent-style-name="Standard" style:next-style-name="Text_20_body" style:auto-update="true" style:default-outline-level="1" style:list-style-name="" style:class="text">
      <style:paragraph-properties fo:line-height="100%" fo:text-align="center" style:justify-single-word="false"/>
      <style:text-properties style:font-name="Marianne Light" fo:font-family="'Marianne Light'" style:font-style-name="Maigre" style:font-family-generic="modern" style:font-pitch="variable" fo:font-size="12pt" fo:language="fr" fo:country="FR" fo:font-weight="250" style:font-size-asian="12pt" style:font-weight-asian="bold" style:font-size-complex="12pt"/>
    </style:style>
    <style:style style:name="Date_20_2" style:display-name="Date 2" style:family="paragraph" style:parent-style-name="Standard" style:default-outline-level="">
      <style:paragraph-properties fo:margin-left="0.196cm" fo:margin-right="0cm" fo:margin-top="0.245cm" fo:margin-bottom="0cm" style:contextual-spacing="false" fo:text-align="end" style:justify-single-word="false" fo:text-indent="0cm" style:auto-text-indent="false"/>
      <style:text-properties fo:color="#231f20" loext:opacity="100%" fo:font-size="8pt" fo:language="fr" fo:country="FR" style:font-size-asian="8pt" style:font-size-complex="11pt"/>
    </style:style>
    <style:style style:name="Date2" style:family="paragraph" style:parent-style-name="Date_20_2" style:next-style-name="Text_20_body" style:auto-update="true" style:default-outline-level="">
      <style:paragraph-properties fo:margin-left="0cm" fo:margin-right="0cm" fo:margin-top="0cm" fo:margin-bottom="0cm" style:contextual-spacing="false" fo:line-height="100%" fo:text-indent="0cm" style:auto-text-indent="false"/>
      <style:text-properties fo:font-size="11pt"/>
    </style:style>
    <style:style style:name="Titre_20_1_20_de_20_ma_20_page" style:display-name="Titre 1 de ma page" style:family="paragraph" style:parent-style-name="Text_20_body" style:next-style-name="Text_20_body" style:default-outline-level="">
      <style:paragraph-properties fo:margin-top="0.199cm" fo:margin-bottom="0cm" style:contextual-spacing="false"/>
      <style:text-properties style:font-name="Marianne2" fo:font-family="Marianne" style:font-style-name="Normal" style:font-family-generic="modern" style:font-pitch="variable" fo:font-size="11pt" fo:language="fr" fo:country="FR" fo:font-weight="normal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Marianne2" fo:font-family="Marianne" style:font-style-name="Normal" style:font-family-generic="modern" style:font-pitch="variable" fo:font-size="14pt" fo:font-weight="normal" style:font-size-asian="115%" style:font-weight-asian="bold" style:font-size-complex="115%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ous-titre1" style:family="paragraph" style:parent-style-name="Standard" style:next-style-name="Text_20_body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next-style-name="Text_20_body">
      <style:text-properties style:font-name="Marianne2" fo:font-family="Marianne" style:font-style-name="Normal" style:font-family-generic="modern" style:font-pitch="variable" fo:font-size="11pt" fo:font-weight="normal" style:font-weight-asian="normal" style:font-weight-complex="normal"/>
    </style:style>
    <style:style style:name="Titre_20_2_20_de_20_ma_20_page" style:display-name="Titre 2 de ma page" style:family="paragraph" style:parent-style-name="Titre_20_1_20_de_20_ma_20_page" style:next-style-name="Text_20_body">
      <style:paragraph-properties fo:line-height="115%"/>
      <style:text-properties style:font-name="Marianne Medium2" fo:font-family="'Marianne Medium'" style:font-style-name="Normal" style:font-family-generic="modern" style:font-pitch="variable" fo:font-size="11pt" fo:font-weight="normal" style:font-size-asian="8pt" style:font-size-complex="8pt"/>
    </style:style>
    <style:style style:name="Titre_20_3_20_de_20_ma_20_page" style:display-name="Titre 3 de ma page" style:family="paragraph" style:parent-style-name="Titre_20_2_20_de_20_ma_20_page" style:next-style-name="Text_20_body">
      <style:text-properties style:font-name="Marianne2" fo:font-family="Marianne" style:font-style-name="Normal" style:font-family-generic="modern" style:font-pitch="variable" fo:font-weight="normal" style:font-weight-asian="normal" style:font-weight-complex="norm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Marianne Medium2" fo:font-family="'Marianne Medium'" style:font-style-name="Normal" style:font-family-generic="modern" style:font-pitch="variable" fo:font-size="12pt" fo:language="fr" fo:country="FR" fo:font-weight="normal" style:font-size-asian="28pt" style:font-weight-asian="bold" style:font-size-complex="28pt" style:font-weight-complex="bold"/>
    </style:style>
    <style:style style:name="Texte_20_de_20_saisie" style:display-name="Texte de saisie" style:family="paragraph" style:parent-style-name="Standard">
      <style:paragraph-properties fo:margin-left="1cm" fo:margin-right="1cm" style:line-height-at-least="0.459cm" fo:text-align="justify" style:justify-single-word="false" fo:orphans="2" fo:widows="2" fo:text-indent="0cm" style:auto-text-indent="false" style:text-autospace="ideograph-alpha"/>
      <style:text-properties style:font-name="Marianne2" fo:font-family="Marianne" style:font-style-name="Normal" style:font-family-generic="modern" style:font-pitch="variable" fo:font-size="10pt" fo:language="fr" fo:country="FR" style:font-name-asian="Marianne3" style:font-family-asian="Marianne, 'Times New Roman'" style:font-family-generic-asian="moder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itre_20_central" style:display-name="Titre central" style:family="paragraph" style:parent-style-name="Heading_20_1" style:next-style-name="Text_20_body" style:default-outline-level="" style:list-style-name="">
      <style:paragraph-properties fo:margin-left="0cm" fo:margin-right="0cm" fo:text-indent="0cm" style:auto-text-indent="false"/>
      <style:text-properties fo:language="fr" fo:country="FR"/>
    </style:style>
    <style:style style:name="Objet" style:family="paragraph" style:parent-style-name="Text_20_body" style:next-style-name="Text_20_body" style:auto-update="true">
      <style:paragraph-properties fo:margin-top="0.182cm" fo:margin-bottom="0cm" style:contextual-spacing="false" fo:line-height="0.427cm" fo:text-align="start" style:justify-single-word="false"/>
      <style:text-properties fo:color="#231f20" loext:opacity="100%" fo:font-weight="bold" style:font-weight-asian="bold"/>
    </style:style>
    <style:style style:name="Signat" style:family="paragraph" style:parent-style-name="Heading_20_1" style:next-style-name="Text_20_body" style:auto-update="true" style:default-outline-level="" style:list-style-name="" style:master-page-name="">
      <loext:graphic-properties draw:fill="none" draw:fill-color="#729fcf"/>
      <style:paragraph-properties fo:margin-left="10.299cm" fo:margin-right="0cm" fo:line-height="100%" fo:text-align="center" style:justify-single-word="false" fo:text-indent="0cm" style:auto-text-indent="false" style:page-number="auto" fo:background-color="transparent"/>
      <style:text-properties fo:color="#000000" loext:opacity="100%" style:font-name="Marianne Medium1" fo:font-family="'Marianne Medium'" style:font-style-name="Medium" style:font-family-generic="modern" style:font-pitch="variable" fo:font-size="12pt" fo:language="fr" fo:country="FR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3" style:display-name="Heading 3" style:family="paragraph" style:parent-style-name="Heading" style:next-style-name="Text_20_body" style:auto-update="true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rrêté_20_n_b0__20_Le_20_Préfet..." style:display-name="Arrêté n° Le Préfet...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10pt" fo:font-weight="normal" officeooo:rsid="003ed312" style:font-size-asian="10pt" style:font-weight-asian="normal" style:font-size-complex="10pt" style:font-weight-complex="normal"/>
    </style:style>
    <style:style style:name="Objet_20_Car" style:display-name="Objet Car" style:family="text">
      <style:text-properties fo:color="#231f20" loext:opacity="100%" fo:font-size="10pt" fo:language="fr" fo:country="FR" fo:font-weight="bold" style:font-size-asian="10pt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Marianne Medium" fo:font-size="14pt" officeooo:paragraph-rsid="000c7286" style:font-size-asian="14pt" style:font-size-complex="14pt"/>
    </style:style>
    <style:style style:name="MP2" style:family="paragraph" style:parent-style-name="Standard">
      <style:paragraph-properties fo:margin-left="0cm" fo:margin-right="0cm" fo:margin-top="0.049cm" fo:margin-bottom="0cm" style:contextual-spacing="false" fo:line-height="0.284cm" fo:text-align="center" style:justify-single-word="false" fo:text-indent="0cm" style:auto-text-indent="false"/>
      <style:text-properties style:use-window-font-color="true" loext:opacity="0%" style:font-name="Marianne" fo:font-size="8pt" officeooo:paragraph-rsid="00171e69" style:font-size-asian="8pt" style:font-size-complex="8pt"/>
    </style:style>
    <style:style style:name="MP3" style:family="paragraph" style:parent-style-name="Standard">
      <style:text-properties style:font-name="Marianne" fo:font-size="8pt" officeooo:paragraph-rsid="000c78ae" style:font-size-asian="7pt" style:font-size-complex="8pt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799cm" fo:margin-left="0cm" fo:margin-right="0cm" fo:margin-top="0.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_20_left"/>
      </style:header-left>
      <style:footer>
        <text:p text:style-name="MP1"/>
        <text:p text:style-name="MP2"><text:page-number text:select-page="current">6</text:page-number>/<text:page-count>19</text:page-count></text:p>
      </style:footer>
    </style:master-page>
    <style:master-page style:name="First_20_Page" style:display-name="First Page" style:page-layout-name="Mpm2" draw:style-name="Mdp2" style:next-style-name="Standard">
      <style:footer>
        <text:p text:style-name="MP3"/>
      </style:footer>
    </style:master-page>
    <style:master-page style:name="Index" style:page-layout-name="Mpm3" draw:style-name="Mdp2"/>
    <style:master-page style:name="HTML" style:page-layout-name="Mpm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26T19:52:46.668000000</meta:creation-date>
    <meta:editing-duration>PT2M44S</meta:editing-duration>
    <meta:editing-cycles>2</meta:editing-cycles>
    <meta:generator>LibreOffice/7.3.7.2.M5$Windows_X86_64 LibreOffice_project/cf0a4747cef76399d7acd30c4dcda7a78e7973c2</meta:generator>
    <dc:date>2024-03-12T17:10:29.016000000</dc:date>
    <dc:creator>Pascale Crosnier</dc:creator>
    <meta:document-statistic meta:table-count="8" meta:image-count="0" meta:object-count="0" meta:page-count="19" meta:paragraph-count="3234" meta:word-count="3335" meta:character-count="11971" meta:non-whitespace-character-count="11858"/>
  </office:meta>
</office:document-meta>
</file>